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LIETUVOS RESPUBLIKOS AUKŠČIAUSIOSIOS TARYBOS NUTARIMO „DĖL JURIDINIŲ ASMENŲ APMOKESTINAMOJO PELNO NUSTATYMO“ PAKEITIMO IR PAPILDY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Lietuvos Respublikos Aukščiausiosios Tarybos 1990 m. spalio 31 d. nutarime „Dėl juridinių asmenų apmokestinamojo pelno nustatymo“ (Žin., 1990, Nr.<text:s/></text:span><text:a xlink:href="https://www.e-tar.lt/portal/lt/legalAct/TAR.6D7224D93B71" office:target-frame-name="_blank" xlink:show="new"><text:span text:style-name="T17">32-770</text:span></text:a><text:span text:style-name="T18">; 1991, Nr.<text:s/></text:span><text:a xlink:href="https://www.e-tar.lt/portal/lt/legalAct/TAR.305DDBE23CE7" office:target-frame-name="_blank" xlink:show="new"><text:span text:style-name="T19">20-522</text:span></text:a><text:span text:style-name="T20">) padaryti šiuos pakeitimus ir papildymus:</text:span></text:p>
      <text:p text:style-name="P21"><text:span text:style-name="T22">1</text:span><text:span text:style-name="T23">. 1 punktą išdėstyti taip:</text:span></text:p>
      <text:p text:style-name="P24"><text:span text:style-name="T25">„</text:span><text:span text:style-name="T26">1</text:span><text:span text:style-name="T27">. Nustatyti, kad skaičiuojant juridinių asmenų apmokestinamąjį pelną, iš balansinio pelno atimamos faktiškai padarytos išlaidos labdarai, kultūrai, švietimui ir kitiems visuomenei naudingiems reikalams bei studijoms finansuoti, bet ne didesnės, negu nurodyta priedėlyje.“</text:span></text:p>
      <text:p text:style-name="P28"><text:span text:style-name="T29">2</text:span><text:span text:style-name="T30">. Papildyti tokiu 3 punktu:</text:span></text:p>
      <text:p text:style-name="P31"><text:span text:style-name="T32">„</text:span><text:span text:style-name="T33">3</text:span><text:span text:style-name="T34">. Pelnas, Vyriausybės nustatyta tvarka pervestas į oficialiai užregistruotus labdaros fondus, neapmokestinamas.“</text:span></text:p>
      <text:p text:style-name="P35"><text:span text:style-name="T36">3</text:span><text:span text:style-name="T37">. Nutarimo priedėlyje esančios lentelės trečiosios skilties pavadinime ir išnašoje išbraukti žodžius „mokslinio tyrimo, projektavimo, konstravimo darbams ir naujos technikos diegimui“.</text:span></text:p>
      <text:p text:style-name="P38"><text:span text:style-name="T39">4</text:span><text:span text:style-name="T40">. Šis nutarimas įsigalioja nuo jo priėmimo dienos ir taikomas pajamoms, gautoms po 1992 m. sausio 1 dienos.</text:span></text:p>
      <text:p text:style-name="P41"/>
      <text:p text:style-name="P42"/>
      <text:p text:style-name="P43"/>
      <text:p text:style-name="P44">LIETUVOS RESPUBLIKOS<text:s/></text:p>
      <text:p text:style-name="P45">AUKŠČIAUSIOSIOS TARYBOS<text:s/></text:p>
      <text:p text:style-name="P46">PIRMININKAS<text:tab/>VYTAUTAS LANDSBERGIS</text:p>
      <text:p text:style-name="P47"/>
      <text:p text:style-name="P48">Vilnius, 1992 m. vasario 6 d.<text:s/></text:p>
      <text:p text:style-name="P49"><text:span text:style-name="T50">Nr. I-2276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1T10:17:00Z</meta:creation-date>
    <dc:date>2019-09-11T10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1" meta:character-count="1528" meta:row-count="41" meta:non-whitespace-character-count="1329"/>
  </office:meta>
</office:document-meta>
</file>