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fo:color="#000000" style:language-asian="lt" style:country-asian="LT"/>
    </style:style>
    <style:style style:name="T4" style:parent-style-name="DefaultParagraphFont" style:family="text">
      <style:text-properties fo:font-weight="bold" style:font-weight-asian="bold" fo:color="#000000"/>
    </style:style>
    <style:style style:name="P5" style:parent-style-name="Normal" style:family="paragraph">
      <style:paragraph-properties fo:text-align="center"/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end"/>
      <style:text-properties fo:color="#000000"/>
    </style:style>
    <style:style style:name="P11" style:parent-style-name="Normal" style:family="paragraph">
      <style:paragraph-properties fo:text-align="end" fo:text-indent="3.543in"/>
      <style:text-properties fo:color="#000000"/>
    </style:style>
    <style:style style:name="P12" style:parent-style-name="Normal" style:family="paragraph">
      <style:paragraph-properties fo:text-align="end" fo:text-indent="3.543in"/>
      <style:text-properties fo:color="#000000"/>
    </style:style>
    <style:style style:name="P13" style:parent-style-name="Normal" style:family="paragraph">
      <style:paragraph-properties fo:text-align="end" fo:text-indent="3.543in"/>
      <style:text-properties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3"/><text:span text:style-name="T4">LIETUVOS RESPUBLIK0S STATYBOS IR URBANISTIKOS MINISTERIJOS<text:s/></text:span></text:p>
      <text:p text:style-name="P5">LIETUVOS RESPUBLIKOS APLINKOS APSAUGOS DEPARTAMENTO</text:p>
      <text:p text:style-name="P6"/>
      <text:p text:style-name="P7">Į S A K Y M A S</text:p>
      <text:p text:style-name="P8"/>
      <text:p text:style-name="P9">1993 m. rugsėjo 6 d. Nr. 154/60</text:p>
      <text:p text:style-name="P10"/>
      <text:p text:style-name="P11">Pritarta Respublikinio higienos centro</text:p>
      <text:p text:style-name="P12">1993 m. rugpjūčio 31 d. raštu</text:p>
      <text:p text:style-name="P13">Nr. 05-904</text:p>
      <text:p text:style-name="P14"/>
      <text:p text:style-name="P15">DĖL STATYBOS NORMŲ RSN 153-93 PATVIRTINIMO</text:p>
      <text:p text:style-name="P16"/>
      <text:p text:style-name="P17"><text:span text:style-name="T18">Siekdami pagerinti Respublikos gamtinės aplinkos apsaugos klausimų sprendimą ruošiamuose statybų projektuose,</text:span></text:p>
      <text:p text:style-name="P19"><text:span text:style-name="T20">įsakome:</text:span></text:p>
      <text:p text:style-name="P21"><text:span text:style-name="T22">1</text:span><text:span text:style-name="T23">. Patvirtinit Respublikinės statybos normas „Projekto dalies „Aplinkos apsauga“ rengimo taisyklės“ RSN 153-93.</text:span></text:p>
      <text:p text:style-name="P24"><text:span text:style-name="T25">2</text:span><text:span text:style-name="T26">. RSN 153-93 įsigalioja nuo 1994 m. sausio 1 d.</text:span></text:p>
      <text:p text:style-name="P27"><text:span text:style-name="T28">3</text:span><text:span text:style-name="T29">. Aplinkos apsaugos departamento 1990 m. gruodžio 27 d. įsakymo Nr. 87 dalį, nurodančią projektų skyriaus „Aplinkos apsauga“ apimtį, nuo 1994 m. sausio 1 d. laikyti negaliojančia.</text:span></text:p>
      <text:p text:style-name="P30"><text:span text:style-name="T31">4</text:span><text:span text:style-name="T32">. RSN 153-93 platinimą pavesti akcinei bendrovei „Rekon“.</text:span></text:p>
      <text:p text:style-name="P33"/>
      <text:p text:style-name="P34"/>
      <text:p text:style-name="P35">STATYBOS IR URBANISTIKOS MINISTRAS<text:tab/>ALGIRDAS VAPŠYS</text:p>
      <text:p text:style-name="P36"/>
      <text:p text:style-name="P37">APLINKOS APSAUGOS DEPARTAMENTO<text:s/></text:p>
      <text:p text:style-name="P38">GENERALINIS DIREKTORIUS<text:tab/>EVALDAS VĖBRA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02-14T09:23:00Z</meta:creation-date>
    <dc:date>2017-02-14T09:23:00Z</dc:date>
    <meta:template xlink:href="Normal.dotm" xlink:type="simple"/>
    <meta:editing-cycles>2</meta:editing-cycles>
    <meta:editing-duration>PT0S</meta:editing-duration>
    <meta:document-statistic meta:page-count="1" meta:paragraph-count="18" meta:word-count="112" meta:character-count="940" meta:row-count="56" meta:non-whitespace-character-count="846"/>
  </office:meta>
</office:document-meta>
</file>