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GALIOJIMO PANAIKINIMO</text:p>
      <text:p text:style-name="P11"/>
      <text:p text:style-name="P12">2003 m. kovo 14 d. Nr. 1S-90</text:p>
      <text:p text:style-name="P13">Vilnius</text:p>
      <text:p text:style-name="P14"/>
      <text:p text:style-name="P15"><text:span text:style-name="T16">Vadovaudamasis Tabako gaminių didmeninės prekybos<text:s/></text:span><text:span text:style-name="T17">licencijavimo taisyklių, patvirtintų Lietuvos Respublikos Vyriausybės 1998 m. vasario 13 d. nutarimu Nr. 181 (Lietuvos Respublikos Vyriausybės 2002 m. rugsėjo 17 d. nutarimo Nr. 1455 redakcija, Žin., 2002, Nr. 92-3944), 37, 37.1 punktais,</text:span></text:p>
      <text:p text:style-name="P18"><text:span text:style-name="T19">įsaka</text:span><text:span text:style-name="T20">u:</text:span></text:p>
      <text:p text:style-name="P21"><text:span text:style-name="T22">1</text:span><text:span text:style-name="T23">.<text:s/></text:span><text:span text:style-name="T24">Panaikinti nuo 2003 m. kovo 17 d. UAB „Trojina“ (įmonės kodas 1075017, buveinės adresas: Jasinskio g. 16, Vilnius) licencijos Nr. 37 t verstis didmenine prekyba tabako gaminiais, išduotos 2000 m. spalio 12 d., galiojimą.</text:span></text:p>
      <text:p text:style-name="P25"><text:span text:style-name="T26">Padalinių (sandėlių, filialų ir pan</text:span><text:span text:style-name="T27">ašiai), iš kurių buvo vykdoma tabako gaminių didmeninė prekyba ir kuriuose šie gaminiai buvo laikomi, saugomi, adresai: Kirtimų g. 51, Vilnius (inv. Nr. 1-176), Šilutės pl. 23, Klaipėda (inv. Nr. 1-46), Pramonės g. 21, Šiauliai (inv. Nr. 1-35, pastatas 3F1</text:span><text:span text:style-name="T28">/b), Partizanų g. 19, Kaunas (inv. Nr. 1-50) ir Tiekimo g. 2a, Panevėžys (inv. Nr. 6, pastatas 2F1/b).</text:span></text:p>
      <text:p text:style-name="P29"><text:span text:style-name="T30">2</text:span><text:span text:style-name="T31">. Įsakymą skelbti „Valstybės žinių“ priede „Informaciniai pranešimai“.</text:span></text:p>
      <text:p text:style-name="P32"/>
      <text:p text:style-name="P33"/>
      <text:p text:style-name="P34"><text:span text:style-name="T35">DIREKTORIUS</text:span><text:span text:style-name="T36"><text:tab/>Č. BALSYS</text:span></text:p>
      <text:p text:style-name="P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01:00Z</meta:creation-date>
    <dc:date>2015-09-09T16:01:00Z</dc:date>
    <meta:template xlink:href="Normal" xlink:type="simple"/>
    <meta:editing-cycles>2</meta:editing-cycles>
    <meta:editing-duration>PT0S</meta:editing-duration>
    <meta:document-statistic meta:page-count="1" meta:paragraph-count="14" meta:word-count="181" meta:character-count="1223" meta:row-count="42" meta:non-whitespace-character-count="1056"/>
  </office:meta>
</office:document-meta>
</file>