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2812in"/>
    </style:style>
    <style:style style:name="TableColumn27" style:family="table-column">
      <style:table-column-properties style:column-width="0.4604in"/>
    </style:style>
    <style:style style:name="TableColumn28" style:family="table-column">
      <style:table-column-properties style:column-width="4.1013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4 M. LIEPOS 7 D. NUTARIMO NR. 569 DALINIO PAKEITIMO</text:p>
      <text:p text:style-name="P9"/>
      <text:p text:style-name="P10">1994 m. spalio 24 d. Nr. 1022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4 m. liepos 7 d. nutarimą Nr. 569 „Dėl kelių eismo saugumo sistemos“ (Žin., 1994, Nr.<text:s/></text:span><text:a xlink:href="https://www.e-tar.lt/portal/lt/legalAct/TAR.EBB5F3CFDA6D" office:target-frame-name="_blank" xlink:show="new"><text:span text:style-name="T19">53-1016</text:span></text:a><text:span text:style-name="T20">), 2 punktą išdėstyti taip:</text:span></text:p>
      <text:p text:style-name="P21"><text:span text:style-name="T22">„</text:span><text:span text:style-name="T23">2</text:span><text:span text:style-name="T24">. Sudaryti šią Lietuvos kelių eismo saugumo komisij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Jonas Biržiški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susisiekimo ministras (komisijos pirmininkas);</text:p>
          </table:table-cell>
        </table:table-row>
        <table:table-row table:style-name="TableRow36">
          <table:table-cell table:style-name="TableCell37">
            <text:p text:style-name="P38">Vaidotas Abraiti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Ryšių ir informatikos ministerijos sekretorius – Informatikos departamento direktorius;</text:p>
          </table:table-cell>
        </table:table-row>
        <table:table-row table:style-name="TableRow43">
          <table:table-cell table:style-name="TableCell44">
            <text:p text:style-name="P45">Aldona Baranausk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Statybos ir urbanistikos ministerijos sekretorė;</text:p>
          </table:table-cell>
        </table:table-row>
        <table:table-row table:style-name="TableRow50">
          <table:table-cell table:style-name="TableCell51">
            <text:p text:style-name="P52">Stasys Čipku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Finansų ministerijos sekretorius – Valstybinės mokesčių inspekcijos viršininkas;</text:p>
          </table:table-cell>
        </table:table-row>
        <table:table-row table:style-name="TableRow57">
          <table:table-cell table:style-name="TableCell58">
            <text:p text:style-name="P59">Adolfas Gyly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Vyriausybės patarėjas savivaldybių klausimais;</text:p>
          </table:table-cell>
        </table:table-row>
        <table:table-row table:style-name="TableRow64">
          <table:table-cell table:style-name="TableCell65">
            <text:p text:style-name="P66">Julius Jurgini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aldymo reformų ir savivaldybių reikalų ministerijos sekretorius;</text:p>
          </table:table-cell>
        </table:table-row>
        <table:table-row table:style-name="TableRow71">
          <table:table-cell table:style-name="TableCell72">
            <text:p text:style-name="P73">Rimantas Kairel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Socialinės apsaugos ir darbo ministerijos sekretorius;</text:p>
          </table:table-cell>
        </table:table-row>
        <table:table-row table:style-name="TableRow78">
          <table:table-cell table:style-name="TableCell79">
            <text:p text:style-name="P80">Alvydas Mačiuli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Respublikos Vyriausybės patarėjas transporto ir ryšių klausimais;</text:p>
          </table:table-cell>
        </table:table-row>
        <table:table-row table:style-name="TableRow85">
          <table:table-cell table:style-name="TableCell86">
            <text:p text:style-name="P87">Česlovas Norku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Sveikatos apsaugos ministerijos sekretorius – Medicinos įstaigų aprūpinimo ir aptarnavimo departamento direktorius;</text:p>
          </table:table-cell>
        </table:table-row>
        <table:table-row table:style-name="TableRow92">
          <table:table-cell table:style-name="TableCell93">
            <text:p text:style-name="P94">Ramutis Oleka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Vidaus reikalų ministerijos Kelių policijos valdybos vyriausiasis komisaras;</text:p>
          </table:table-cell>
        </table:table-row>
        <table:table-row table:style-name="TableRow99">
          <table:table-cell table:style-name="TableCell100">
            <text:p text:style-name="P101">Ramutis Romualdas Petravičiu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. e. Susisiekimo ministerijos Kelių transporto departamento direktoriaus pareigas;</text:p>
          </table:table-cell>
        </table:table-row>
        <table:table-row table:style-name="TableRow106">
          <table:table-cell table:style-name="TableCell107">
            <text:p text:style-name="P108">Romualdas Pusvaški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Švietimo ir mokslo ministerijos sekretorius;</text:p>
          </table:table-cell>
        </table:table-row>
        <table:table-row table:style-name="TableRow113">
          <table:table-cell table:style-name="TableCell114">
            <text:p text:style-name="P115">Gintaras Striauk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Automobilių kelių direkcijos generalinis direktorius;</text:p>
          </table:table-cell>
        </table:table-row>
        <table:table-row table:style-name="TableRow120">
          <table:table-cell table:style-name="TableCell121">
            <text:p text:style-name="P122">Vidmantas Žukauska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Valstybinės kelių transporto inspekcijos prie Susisiekimo ministerijos viršininkas“.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>MINISTRAS PIRMININKAS<text:tab/>ADOLFAS ŠLEŽEVIČIUS</text:p>
      <text:p text:style-name="P132"/>
      <text:p text:style-name="P133">SUSISIEKIMO MINISTRAS<text:tab/>JONAS BIRŽIŠKIS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4T06:45:00Z</meta:creation-date>
    <dc:date>2020-01-14T06:45:00Z</dc:date>
    <meta:template xlink:href="Normal.dotm" xlink:type="simple"/>
    <meta:editing-cycles>2</meta:editing-cycles>
    <meta:editing-duration>PT0S</meta:editing-duration>
    <meta:document-statistic meta:page-count="1" meta:paragraph-count="41" meta:word-count="250" meta:character-count="1888" meta:row-count="88" meta:non-whitespace-character-count="1679"/>
  </office:meta>
</office:document-meta>
</file>