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TableColumn29" style:family="table-column">
      <style:table-column-properties style:column-width="2.9951in"/>
    </style:style>
    <style:style style:name="TableColumn30" style:family="table-column">
      <style:table-column-properties style:column-width="3.3034in"/>
    </style:style>
    <style:style style:name="Table28" style:family="table">
      <style:table-properties style:width="6.2986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align="justify"/>
      <style:text-properties fo:text-transform="uppercase" fo:color="#000000" fo:font-size="11pt" style:font-size-asian="11pt"/>
    </style:style>
    <style:style style:name="P34" style:parent-style-name="Normal" style:family="paragraph">
      <style:paragraph-properties fo:widows="0" fo:orphans="0" fo:text-align="justify"/>
      <style:text-properties fo:color="#000000" fo:font-size="11pt" style:font-size-asian="11pt"/>
    </style:style>
    <style:style style:name="P35" style:parent-style-name="Normal" style:family="paragraph">
      <style:paragraph-properties fo:widows="0" fo:orphans="0" fo:text-align="justify"/>
      <style:text-properties fo:color="#000000" fo:font-size="11pt" style:font-size-asian="11pt"/>
    </style:style>
    <style:style style:name="P36" style:parent-style-name="Normal" style:family="paragraph">
      <style:paragraph-properties fo:widows="0" fo:orphans="0" fo:text-align="justify"/>
      <style:text-properties fo:color="#000000" fo:font-size="11pt" style:font-size-asian="11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align="justify"/>
      <style:text-properties fo:text-transform="uppercase" fo:color="#000000" fo:font-size="11pt" style:font-size-asian="11pt"/>
    </style:style>
    <style:style style:name="P39" style:parent-style-name="Normal" style:family="paragraph">
      <style:paragraph-properties fo:widows="0" fo:orphans="0" fo:text-align="justify"/>
      <style:text-properties fo:color="#000000" fo:font-size="11pt" style:font-size-asian="11pt"/>
    </style:style>
    <style:style style:name="P40" style:parent-style-name="Normal" style:family="paragraph">
      <style:paragraph-properties fo:widows="0" fo:orphans="0" fo:text-align="justify"/>
      <style:text-properties fo:color="#000000" fo:font-size="11pt" style:font-size-asian="11pt"/>
    </style:style>
    <style:style style:name="TableRow41" style:family="table-row">
      <style:table-row-properties style:min-row-height="0.7277in"/>
    </style:style>
    <style:style style:name="TableCell42" style:family="table-cell">
      <style:table-cell-properties fo:border="none" style:vertical-align="middle" fo:padding-top="0in" fo:padding-left="0.075in" fo:padding-bottom="0in" fo:padding-right="0.075in"/>
    </style:style>
    <style:style style:name="P43" style:parent-style-name="Normal" style:family="paragraph">
      <style:paragraph-properties fo:widows="0" fo:orphans="0"/>
      <style:text-properties fo:text-transform="uppercase" fo:color="#000000" fo:font-size="11pt" style:font-size-asian="11pt"/>
    </style:style>
    <style:style style:name="P44" style:parent-style-name="Normal" style:family="paragraph">
      <style:paragraph-properties fo:widows="0" fo:orphans="0"/>
      <style:text-properties fo:color="#000000" fo:font-size="11pt" style:font-size-asian="11pt"/>
    </style:style>
    <style:style style:name="P45" style:parent-style-name="Normal" style:family="paragraph">
      <style:paragraph-properties fo:widows="0" fo:orphans="0"/>
      <style:text-properties fo:color="#000000" fo:font-size="11pt" style:font-size-asian="11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align="justify"/>
      <style:text-properties fo:color="#000000" fo:font-size="11pt" style:font-size-asian="11pt"/>
    </style:style>
    <style:style style:name="P48" style:parent-style-name="Normal" style:family="paragraph">
      <style:paragraph-properties fo:widows="0" fo:orphans="0"/>
      <style:text-properties fo:text-transform="uppercase" fo:color="#000000"/>
    </style:style>
    <style:style style:name="P49" style:parent-style-name="Normal" style:family="paragraph">
      <style:paragraph-properties fo:widows="0" fo:orphans="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06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text-transform="uppercase"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fo:letter-spacing="-0.0013in"/>
    </style:style>
    <style:style style:name="T1608" style:parent-style-name="DefaultParagraphFont" style:family="text">
      <style:text-properties fo:color="#000000" fo:letter-spacing="-0.0013in"/>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widows="0" fo:orphans="0" fo:text-align="justify" fo:text-indent="0.3937in"/>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widows="0" fo:orphans="0" fo:text-align="justify" fo:text-indent="0.3937in"/>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fo:letter-spacing="-0.0041in"/>
    </style:style>
    <style:style style:name="T1957" style:parent-style-name="DefaultParagraphFont" style:family="text">
      <style:text-properties fo:color="#000000" fo:letter-spacing="-0.0041in"/>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text-transform="uppercase" fo:color="#000000"/>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P1967" style:parent-style-name="Normal" style:family="paragraph">
      <style:paragraph-properties fo:widows="0" fo:orphans="0" fo:text-align="justify" fo:text-indent="0.3937in"/>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widows="0" fo:orphans="0" fo:text-align="justify" fo:text-indent="0.3937in"/>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00"/>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style="italic" style:font-style-asian="italic" style:font-style-complex="italic"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P2048" style:parent-style-name="Normal" style:family="paragraph">
      <style:paragraph-properties fo:widows="0" fo:orphans="0" fo:text-align="justify" fo:text-indent="0.3937in"/>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widows="0" fo:orphans="0" fo:text-align="justify" fo:text-indent="0.3937in"/>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text-transform="uppercase" fo:color="#000000"/>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P2072" style:parent-style-name="Normal" style:family="paragraph">
      <style:paragraph-properties fo:widows="0" fo:orphans="0" fo:text-align="justify" fo:text-indent="0.3937in"/>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00"/>
    </style:style>
    <style:style style:name="P2081" style:parent-style-name="Normal" style:family="paragraph">
      <style:paragraph-properties fo:widows="0" fo:orphans="0" fo:text-align="center"/>
    </style:style>
    <style:style style:name="T2082" style:parent-style-name="DefaultParagraphFont" style:family="text">
      <style:text-properties fo:color="#000000"/>
    </style:style>
  </office:automatic-styles>
  <office:body>
    <office:text text:use-soft-page-breaks="true">
      <text:p text:style-name="P1"><text:span text:style-name="T4"/><text:span text:style-name="T5">LIETUVOS GEOLOGIJOS TARNYBOS</text:span></text:p>
      <text:p text:style-name="P6">PRIE APLINKOS MINISTERIJOS DIREKTORIAUS</text:p>
      <text:p text:style-name="P7">Į S A K Y M A S</text:p>
      <text:p text:style-name="P8"/>
      <text:p text:style-name="P9">Dėl Lietuvos geologijos tarnybos prie Aplinkos ministerijos direktoriaus 2007 m. rugsėjo 18 d. įsakymo Nr. 1-107 „Dėl Valstybinės geologijos informacinės sistemos nuostatų ir Valstybinės geologijos informacinės sistemos saugos nuostatų patvirtinimo“ pakeitimo</text:p>
      <text:p text:style-name="P10"/>
      <text:p text:style-name="P11">2012 m. sausio 25 d. Nr. 1-8</text:p>
      <text:p text:style-name="P12">Vilnius</text:p>
      <text:p text:style-name="P13"/>
      <text:p text:style-name="P14"/>
      <text:p text:style-name="P15"><text:span text:style-name="T16">Vadovaudamasis Lietuvos Respublikos žemės gelmių įstatymo (Žin., 1995, Nr.<text:s/></text:span><text:a xlink:href="https://www.e-tar.lt/portal/lt/legalAct/TAR.13E108ED3981" office:target-frame-name="_blank" xlink:show="new"><text:span text:style-name="T17">63-1582</text:span></text:a><text:span text:style-name="T18">; 2001, Nr.<text:s/></text:span><text:a xlink:href="https://www.e-tar.lt/portal/lt/legalAct/TAR.FC99661E0C1C" office:target-frame-name="_blank" xlink:show="new"><text:span text:style-name="T19">35-1164</text:span></text:a><text:span text:style-name="T20">) 24 straipsnio 1 dalimi ir atsižvelgdamas į tai, kad Valstybinė geologijos informacinė sistema yra modernizuojama,</text:span></text:p>
      <text:p text:style-name="P21"><text:span text:style-name="T22">p a k e i č i u Valstybinės geologijos informacinės sistemos nuostatus, patvirtintus Lietuvos geologijos tarnybos prie Aplinkos ministerijos 2007 m. rugsėjo 18 d. įsakymu Nr. 1-107, ir išdėstau juos nauja redakcija (pridedama).</text:span></text:p>
      <text:p text:style-name="P23"/>
      <text:p text:style-name="P24"/>
      <text:p text:style-name="P25"/>
      <text:p text:style-name="P26">Direktorius<text:s/><text:tab/>Juozas Mockevičius</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uderinta</text:p>
            <text:p text:style-name="P34">Informacinės visuomenės plėtros komiteto</text:p>
            <text:p text:style-name="P35">prie Susisiekimo ministerijos</text:p>
            <text:p text:style-name="P36">2012 m. sausio 17d. raštu Nr. (13)S-53</text:p>
          </table:table-cell>
          <table:table-cell table:style-name="TableCell37">
            <text:p text:style-name="P38">Suderinta</text:p>
            <text:p text:style-name="P39">Lietuvos Respublikos vidaus reikalų ministerijos</text:p>
            <text:p text:style-name="P40">2012 m. sausio 19 d. raštu Nr. 1D-470 (52)</text:p>
          </table:table-cell>
        </table:table-row>
        <table:table-row table:style-name="TableRow41">
          <table:table-cell table:style-name="TableCell42">
            <text:p text:style-name="P43">Suderinta</text:p>
            <text:p text:style-name="P44">Valstybinės duomenų apsaugos inspekcijos<text:s/></text:p>
            <text:p text:style-name="P45">2012 m. sausio 18 d. raštu Nr. 2R-201(3.33)</text:p>
          </table:table-cell>
          <table:table-cell table:style-name="TableCell46">
            <text:p text:style-name="P47"/>
          </table:table-cell>
        </table:table-row>
      </table:table>
      <text:p text:style-name="P48"/>
      <text:p text:style-name="P49"/>
      <text:soft-page-break/>
      <text:p text:style-name="P50"><text:span text:style-name="T51">Patvirtinta</text:span></text:p>
      <text:p text:style-name="P52">Lietuvos geologijos tarnybos prie<text:s/></text:p>
      <text:p text:style-name="P53">Aplinkos ministerijos direktoriaus<text:s/></text:p>
      <text:p text:style-name="P54">2007 m. rugsėjo 18 d. įsakymu Nr. 1-107</text:p>
      <text:p text:style-name="P55">(Lietuvos geologijos tarnybos prie<text:s/></text:p>
      <text:p text:style-name="P56">Aplinkos ministerijos direktoriaus<text:s/></text:p>
      <text:p text:style-name="P57">2012 m. sausio 25 d. įsakymo<text:s/></text:p>
      <text:p text:style-name="P58">Nr. 1-8 redakcija)</text:p>
      <text:p text:style-name="P59"/>
      <text:p text:style-name="P60"><text:span text:style-name="T61">Valstybinės geOLOGIjos INFORMACINĖS SISTEM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inės geologijos informacinės sistemos nuostatai (toliau – Nuostatai) reglamentuoja Valstybinės geologijos informacinės sistemos (toliau – GEOLIS) steigimo ir tvarkymo pagrindą, tikslą, funkcijas ir laukiamą rezultatą, organizacinę, informacinę, funkcinę struktūrą, kaupiamų duomenų šaltinius, duomenų teikimo ir naudojimo tvarką, GEOLIS duomenų saugą, finansavimą, GEOLIS modernizavimą ir likvidavimą.</text:span></text:p>
      <text:p text:style-name="P71"><text:span text:style-name="T72">2</text:span><text:span text:style-name="T73">. GEOLIS yra valstybinės geologinės informacijos sistemos dalis.</text:span></text:p>
      <text:p text:style-name="P74"><text:span text:style-name="T75">3</text:span><text:span text:style-name="T76">. Pagrindinės šiuose Nuostatuose vartojamos sąvokos:</text:span></text:p>
      <text:p text:style-name="P77"><text:span text:style-name="T78">3.1</text:span><text:span text:style-name="T79">.<text:s/></text:span><text:span text:style-name="T80">Informacijos valdymo skyriaus Geologijos fondo poskyris</text:span><text:span text:style-name="T81"><text:s/>– Lietuvos geologijos tarnybos prie Aplinkos ministerijos (toliau – Tarnyba) struktūrinis padalinys, kuriame saugomi geologinės informacijos dokumentai (toliau – Geologijos fondas);</text:span></text:p>
      <text:p text:style-name="P82"><text:span text:style-name="T83">3.2</text:span><text:span text:style-name="T84">.<text:s/></text:span><text:span text:style-name="T85">Geotopas</text:span><text:span text:style-name="T86"><text:s/>– saugomas ar saugotinas, tipiškas ar unikalus geologinės, geomorfologinės ar ekogeologinės svarbos erdvinis objektas geosferoje, pavienis ar sudarantys kompaktiškas grupes, vertingas mokslui ir pažinimui;</text:span></text:p>
      <text:p text:style-name="P87"><text:span text:style-name="T88">3.3</text:span><text:span text:style-name="T89">.<text:s/></text:span><text:span text:style-name="T90">Kasinys<text:s/></text:span><text:span text:style-name="T91">– iškasta arba rankiniu grąžtu išgręžta sekli (iki kelių metrų gylio) ertmė, skirta žemės paviršiuje slūgsančių nuogulų tyrimams;</text:span></text:p>
      <text:p text:style-name="P92"><text:span text:style-name="T93">3.4</text:span><text:span text:style-name="T94">.<text:s/></text:span><text:span text:style-name="T95">Potencialus geologinės aplinkos taršos židinys –</text:span><text:span text:style-name="T96"><text:s/>ūkinės veiklos objektas, kuriame kaupiamos, naudojamos ar šalinamos teršiančios medžiagos, galinčios patekti į geologinę aplinką (dirvožemį, gruntą, gruntinį vandenį);</text:span></text:p>
      <text:p text:style-name="P97"><text:span text:style-name="T98">3.5</text:span><text:span text:style-name="T99">.<text:s/></text:span><text:span text:style-name="T100">Tiriamasis gręžinys</text:span><text:span text:style-name="T101"><text:s/>– tikslingai, nenumatant tolimesnio gręžinio panaudojimo, išgręžtas gręžinys, siekiant gauti geologinių žinių apie žemės gelmių sandarą, savybes, fizikinius laukus, būklę, čia vykstančius procesus, išteklius, ūkinės veiklos įtaką žemės gelmėms. Atlikus tyrimus, gręžskylė likviduojama, o gręžinys neregistruojamas Žemės gelmių registre.</text:span></text:p>
      <text:p text:style-name="P102"><text:span text:style-name="T103">4</text:span><text:span text:style-name="T104">. Kitos šiuose Nuostatuose vartojamos sąvokos, atitinka Lietuvos Respublikos žemės gelmių įstatyme (Žin., 1995, Nr.<text:s/></text:span><text:a xlink:href="https://www.e-tar.lt/portal/lt/legalAct/TAR.13E108ED3981" office:target-frame-name="_blank" xlink:show="new"><text:span text:style-name="T105">63-1582</text:span></text:a><text:span text:style-name="T106">; 2001, Nr.<text:s/></text:span><text:a xlink:href="https://www.e-tar.lt/portal/lt/legalAct/TAR.FC99661E0C1C" office:target-frame-name="_blank" xlink:show="new"><text:span text:style-name="T107">35-1164</text:span></text:a><text:span text:style-name="T108">) ir Lietuvos Respublikos asmens duomenų teisinės apsaugos įstatyme (Žin., 1996, Nr.<text:s/></text:span><text:a xlink:href="https://www.e-tar.lt/portal/lt/legalAct/TAR.5368B592234C" office:target-frame-name="_blank" xlink:show="new"><text:span text:style-name="T109">63-1479</text:span></text:a><text:span text:style-name="T110">; 2008, Nr.<text:s/></text:span><text:a xlink:href="https://www.e-tar.lt/portal/lt/legalAct/TAR.C90729CAD468" office:target-frame-name="_blank" xlink:show="new"><text:span text:style-name="T111">22-804</text:span></text:a><text:span text:style-name="T112">) vartojamas sąvokas.</text:span></text:p>
      <text:p text:style-name="P113"/>
      <text:p text:style-name="P114"><text:span text:style-name="T115">II</text:span><text:span text:style-name="T116">.<text:s/></text:span><text:span text:style-name="T117">GEOLIS STEIGIMO IR TVARKYMO PAGRINDAS, TIKSLAS, FUNKCIJOS IR LAUKIAMAS REZULTATAS</text:span></text:p>
      <text:p text:style-name="P118"/>
      <text:p text:style-name="P119"><text:span text:style-name="T120">5</text:span><text:span text:style-name="T121">. GEOLIS steigimo ir tvarkymo teisinį pagrindą sudaro:</text:span></text:p>
      <text:p text:style-name="P122"><text:span text:style-name="T123">5.1</text:span><text:span text:style-name="T124">. Lietuvos Respublikos žemės gelmių įstatymas (Žin., 1995, Nr.<text:s/></text:span><text:a xlink:href="https://www.e-tar.lt/portal/lt/legalAct/TAR.13E108ED3981" office:target-frame-name="_blank" xlink:show="new"><text:span text:style-name="T125">63-1582</text:span></text:a><text:span text:style-name="T126">; 2001, Nr.<text:s/></text:span><text:a xlink:href="https://www.e-tar.lt/portal/lt/legalAct/TAR.FC99661E0C1C" office:target-frame-name="_blank" xlink:show="new"><text:span text:style-name="T127">35-1164</text:span></text:a><text:span text:style-name="T128">);</text:span></text:p>
      <text:p text:style-name="P129"><text:span text:style-name="T130">5.2</text:span><text:span text:style-name="T131">. Lietuvos geologijos tarnybos prie Aplinkos ministerijos nuostatai, patvirtinti Lietuvos Respublikos aplinkos ministro 2002 m. birželio 14 d. įsakymu Nr. 316 (Žin., 2002, Nr.<text:s/></text:span><text:a xlink:href="https://www.e-tar.lt/portal/lt/legalAct/TAR.3E126C15A2C8" office:target-frame-name="_blank" xlink:show="new"><text:span text:style-name="T132">81-3494</text:span></text:a><text:span text:style-name="T133">; 2010, Nr.<text:s/></text:span><text:a xlink:href="https://www.e-tar.lt/portal/lt/legalAct/TAR.F302DEA1A80F" office:target-frame-name="_blank" xlink:show="new"><text:span text:style-name="T134">144-7376</text:span></text:a><text:span text:style-name="T135">).</text:span></text:p>
      <text:p text:style-name="P136"><text:span text:style-name="T137">6</text:span><text:span text:style-name="T138">. GEOLIS tvarkoma vadovaujantis:</text:span></text:p>
      <text:p text:style-name="P139"><text:span text:style-name="T140">6.1</text:span><text:span text:style-name="T141">. Valstybės informacinių sistemų steigimo ir įteisinimo taisyklėmis, patvirtintomis<text:s/></text:span><text:soft-page-break/><text:span text:style-name="T142">Lietuvos Respublikos Vyriausybės 2004 m. balandžio 19 d. nutarimu Nr. 451 (Žin., 2004, Nr.<text:s/></text:span><text:a xlink:href="https://www.e-tar.lt/portal/lt/legalAct/TAR.8A15CAD68103" office:target-frame-name="_blank" xlink:show="new"><text:span text:style-name="T143">58-2061</text:span></text:a><text:span text:style-name="T144">);</text:span></text:p>
      <text:p text:style-name="P145"><text:span text:style-name="T146">6.2</text:span><text:span text:style-name="T147">. Informacinės visuomenės plėtros komiteto direktoriaus prie Susisiekimo ministerijos direktoriaus 2004 m. spalio 15 d. įsakymu Nr. T-131 „Dėl valstybės informacinių sistemų kūrimo metodinių dokumentų patvirtinimo“ (Žin., 2004, Nr.<text:s/></text:span><text:a xlink:href="https://www.e-tar.lt/portal/lt/legalAct/TAR.24ABC3ED1345" office:target-frame-name="_blank" xlink:show="new"><text:span text:style-name="T148">155-5679</text:span></text:a><text:span text:style-name="T149">);</text:span></text:p>
      <text:p text:style-name="P150"><text:span text:style-name="T151">6.3</text:span><text:span text:style-name="T152">. Lietuvos Respublikos asmens duomenų teisinės apsaugos įstatymu (Žin., 1996, Nr.<text:s/></text:span><text:a xlink:href="https://www.e-tar.lt/portal/lt/legalAct/TAR.5368B592234C" office:target-frame-name="_blank" xlink:show="new"><text:span text:style-name="T153">63-1479</text:span></text:a><text:span text:style-name="T154">; 2003, Nr.<text:s/></text:span><text:a xlink:href="https://www.e-tar.lt/portal/lt/legalAct/TAR.A5D68BD2EAFF" office:target-frame-name="_blank" xlink:show="new"><text:span text:style-name="T155">15-597</text:span></text:a><text:span text:style-name="T156">; 2008, Nr.<text:s/></text:span><text:a xlink:href="https://www.e-tar.lt/portal/lt/legalAct/TAR.C90729CAD468" office:target-frame-name="_blank" xlink:show="new"><text:span text:style-name="T157">22-804</text:span></text:a><text:span text:style-name="T158">);</text:span></text:p>
      <text:p text:style-name="P159"><text:span text:style-name="T160">6.4</text:span><text:span text:style-name="T161">. Lietuvos Respublikos aplinkos monitoringo įstatymu (Žin., 1997, Nr.<text:s/></text:span><text:a xlink:href="https://www.e-tar.lt/portal/lt/legalAct/TAR.1A98CE535B1C" office:target-frame-name="_blank" xlink:show="new"><text:span text:style-name="T162">112-2824</text:span></text:a><text:span text:style-name="T163">; 2006, Nr. 57-2025);</text:span></text:p>
      <text:p text:style-name="P164"><text:span text:style-name="T165">6.5</text:span><text:span text:style-name="T166">. Leidimų tirti žemės gelmes išdavimo taisyklėmis, patvirtintomis Lietuvos Respublikos Vyriausybės 2001 m. lapkričio 29 d. nutarimu Nr. 1433 (Žin., 2001, Nr.<text:s/></text:span><text:a xlink:href="https://www.e-tar.lt/portal/lt/legalAct/TAR.633F92FEFFC9" office:target-frame-name="_blank" xlink:show="new"><text:span text:style-name="T167">102-3634</text:span></text:a><text:span text:style-name="T168">; 2005, Nr. 45-1448);</text:span></text:p>
      <text:p text:style-name="P169"><text:span text:style-name="T170">6.6</text:span><text:span text:style-name="T171">. Leidimų išvežti iš Lietuvos Respublikos geologines kolekcijas, muziejų geologinius eksponatus, gręžinių kerną ar jo mėginius išdavimo taisyklėmis, patvirtintomis Lietuvos Respublikos Vyriausybės 1995 m. gruodžio 27 d. nutarimu Nr. 1624 (Žin., 1996, Nr.<text:s/></text:span><text:a xlink:href="https://www.e-tar.lt/portal/lt/legalAct/TAR.DEDD4B80C811" office:target-frame-name="_blank" xlink:show="new"><text:span text:style-name="T172">1-22</text:span></text:a><text:span text:style-name="T173">; 2005, Nr. 53-1797);</text:span></text:p>
      <text:p text:style-name="P174"><text:span text:style-name="T175">6.7</text:span><text:span text:style-name="T176">. Gręžinių vandeniui tiekti ir vandens šiluminei energijai vartoti projektavimo, įrengimo, konservavimo bei likvidavimo tvarka (LAND 4-99),<text:s/></text:span><text:span text:style-name="T177">patvirtinta Lietuvos Respublikos aplinkos ministro 1999 m. gruodžio 23 d. įsakymu Nr. 417<text:s/></text:span><text:span text:style-name="T178">(Žin., 1999, Nr.<text:s/></text:span><text:a xlink:href="https://www.e-tar.lt/portal/lt/legalAct/TAR.8685834FB072" office:target-frame-name="_blank" xlink:show="new"><text:span text:style-name="T179">112-3263</text:span></text:a><text:span text:style-name="T180">);</text:span></text:p>
      <text:p text:style-name="P181"><text:span text:style-name="T182">6.8</text:span><text:span text:style-name="T183">. Valstybinio aplinkos monitoringo nuostatais, patvirtintais Lietuvos Respublikos aplinkos ministro 2002 m. balandžio 8 d. įsakymu Nr. 160 (Žin., 2002, Nr.<text:s/></text:span><text:a xlink:href="https://www.e-tar.lt/portal/lt/legalAct/TAR.AFF9C2E3E42D" office:target-frame-name="_blank" xlink:show="new"><text:span text:style-name="T184">40-1514</text:span></text:a><text:span text:style-name="T185">; 2007, Nr.<text:s/></text:span><text:a xlink:href="https://www.e-tar.lt/portal/lt/legalAct/TAR.2DA8957AB827" office:target-frame-name="_blank" xlink:show="new"><text:span text:style-name="T186">4-179</text:span></text:a><text:span text:style-name="T187">);</text:span></text:p>
      <text:p text:style-name="P188"><text:span text:style-name="T189">6.9</text:span><text:span text:style-name="T190">. Cheminėmis medžiagomis užterštų teritorijų tvarkymo aplinkos apsaugos reikalavimais, patvirtintais Lietuvos Respublikos aplinkos ministro 2008 m. balandžio 30 d. įsakymu Nr. D1-230 (Žin., 2008, Nr.<text:s/></text:span><text:a xlink:href="https://www.e-tar.lt/portal/lt/legalAct/TAR.554EE563D95B" office:target-frame-name="_blank" xlink:show="new"><text:span text:style-name="T191">53-1987</text:span></text:a><text:span text:style-name="T192">);</text:span></text:p>
      <text:p text:style-name="P193"><text:span text:style-name="T194">6.10</text:span><text:span text:style-name="T195">. Naftos produktais užterštų teritorijų tvarkymo aplinkos apsaugos reikalavimais, patvirtintais Lietuvos Respublikos aplinkos apsaugos ministro 2009 m. lapkričio 17 d. įsakymu Nr. D1-694 (Žin., 2009, Nr.<text:s/></text:span><text:a xlink:href="https://www.e-tar.lt/portal/lt/legalAct/TAR.A4CDFBAF4A79" office:target-frame-name="_blank" xlink:show="new"><text:span text:style-name="T196">140-6174</text:span></text:a><text:span text:style-name="T197">);</text:span></text:p>
      <text:p text:style-name="P198"><text:span text:style-name="T199">6.11</text:span><text:span text:style-name="T200">. Ekogeologinių tyrimų reglamentu, patvirtintu Tarnybos direktoriaus 2008 m. birželio 17 d. įsakymu Nr. 1-104 (Žin., 2008, Nr.<text:s/></text:span><text:a xlink:href="https://www.e-tar.lt/portal/lt/legalAct/TAR.D7048734A661" office:target-frame-name="_blank" xlink:show="new"><text:span text:style-name="T201">71-2759</text:span></text:a><text:span text:style-name="T202">);</text:span></text:p>
      <text:p text:style-name="P203"><text:span text:style-name="T204">6.12</text:span><text:span text:style-name="T205">. Valstybinės geologijos informacinės sistemos duomenų saugos nuostatais, patvirtintais Lietuvos geologijos tarnybos prie Aplinkos ministerijos direktoriaus 2009 m. balandžio 24 d. įsakymu Nr. 1-31 (Žin., 2007, Nr.<text:s/></text:span><text:a xlink:href="https://www.e-tar.lt/portal/lt/legalAct/TAR.E2590642D46B" office:target-frame-name="_blank" xlink:show="new"><text:span text:style-name="T206">129-5253</text:span></text:a><text:span text:style-name="T207">) „Dėl Valstybinės geologijos informacinės sistemos ir Žemės gelmių registro duomenų saugos nuostatų patvirtinimo“.</text:span></text:p>
      <text:p text:style-name="P208"><text:span text:style-name="T209">6.13</text:span><text:span text:style-name="T210">. Šiais Nuostatais ir kitais teisės aktais.</text:span></text:p>
      <text:p text:style-name="P211"><text:span text:style-name="T212">7</text:span><text:span text:style-name="T213">. GEOLIS tikslas – duomenų apie Lietuvos Respublikos žemės gelmių sandarą, sudėtį bei jose vykstančių procesų kokybines ir kiekybines savybes, geologinę aplinką ir jos apsaugą surinkimas, sisteminimas, centralizuotas valdymas ir pateikimas suinteresuotiems asmenims elektroninėje erdvėje, užtikrinant geologinių duomenų ir informacijos viešumą.</text:span></text:p>
      <text:p text:style-name="P214"><text:span text:style-name="T215">8</text:span><text:span text:style-name="T216">. GEOLIS paskirtis – naudojant informacinių technologijų priemones rinkti, kaupti, apdoroti, sisteminti, saugoti valstybinę geologinę informaciją, teikti GEOLIS duomenis valstybės institucijoms bei įstaigoms, kitiems asmenims.</text:span></text:p>
      <text:p text:style-name="P217"><text:span text:style-name="T218">9</text:span><text:span text:style-name="T219">. Asmens duomenų tvarkymo GEOLIS tikslas – tinkamai identifikuoti asmenį: leidimo turėtoją, objekto savininką, juridinio asmens atstovą ar elektroninės paslaugos gavėją.</text:span></text:p>
      <text:p text:style-name="P220"><text:span text:style-name="T221">10</text:span><text:span text:style-name="T222">. Pagrindinės GEOLIS funkcijos:</text:span></text:p>
      <text:p text:style-name="P223"><text:span text:style-name="T224">10.1</text:span><text:span text:style-name="T225">. rinkti duomenis apie žemės gelmių sandarą, geologinės aplinkos būklę;</text:span></text:p>
      <text:p text:style-name="P226"><text:span text:style-name="T227">10.2</text:span><text:span text:style-name="T228">. tvarkyti, apdoroti, sisteminti ir saugoti geologinius duomenis ir dokumentus;</text:span></text:p>
      <text:p text:style-name="P229"><text:span text:style-name="T230">10.3</text:span><text:span text:style-name="T231">. teikti asmenims geologinius duomenis ir dokumentus;</text:span></text:p>
      <text:p text:style-name="P232"><text:span text:style-name="T233">10.4</text:span><text:span text:style-name="T234">. teikti elektronines paslaugas:</text:span></text:p>
      <text:p text:style-name="P235"><text:span text:style-name="T236">10.4.1</text:span><text:span text:style-name="T237">. geologinių duomenų teikimas į Valstybinę geologijos informacinę sistemą užpildant interneto svetainėje pateiktą duomenų formą realiu laiku;</text:span></text:p>
      <text:p text:style-name="P238"><text:span text:style-name="T239">10.4.2</text:span><text:span text:style-name="T240">. Valstybinės geologijos informacinės sistemos duomenų teikimas asmenims, pateikusiems prašymą gauti GEOLIS duomenis interneto svetainėje.</text:span></text:p>
      <text:p text:style-name="P241"><text:span text:style-name="T242">11</text:span><text:span text:style-name="T243">. GEOLIS laukiamas rezultatas:</text:span></text:p>
      <text:p text:style-name="P244"><text:span text:style-name="T245">11.1</text:span><text:span text:style-name="T246">. duomenys apie žemės gelmes renkami, kaupiami, apdorojami, sisteminami ir saugomi kompiuterizuotai;</text:span></text:p>
      <text:p text:style-name="P247"><text:span text:style-name="T248">11.2</text:span><text:span text:style-name="T249">. padidėjęs duomenų apie žemės gelmes tikslumas, vientisumas, patikimumas, pateikimo operatyvumas;</text:span></text:p>
      <text:p text:style-name="P250"><text:span text:style-name="T251">11.3</text:span><text:span text:style-name="T252">. GEOLIS tvarkoma informacija susieta su informacija, tvarkoma kituose registruose ir informacinėse sistemose;</text:span></text:p>
      <text:p text:style-name="P253"><text:span text:style-name="T254">11.4</text:span><text:span text:style-name="T255">. teikiamos GEOLIS veiklą užtikrinančios elektroninės paslaugos: naudojantis elektroninėmis paslaugomis teikiami duomenys į sistemą bei gaunami GEOLIS duomenys (išrašai, ataskaitos).</text:span></text:p>
      <text:p text:style-name="P256"/>
      <text:p text:style-name="P257"><text:span text:style-name="T258">III</text:span><text:span text:style-name="T259">.<text:s/></text:span><text:span text:style-name="T260">GEOLIS ORGANIZACINĖ STRUKTŪRA</text:span></text:p>
      <text:p text:style-name="P261"/>
      <text:p text:style-name="P262"><text:span text:style-name="T263">12</text:span><text:span text:style-name="T264">. GEOLIS organizacinę struktūrą sudaro:</text:span></text:p>
      <text:p text:style-name="P265"><text:span text:style-name="T266">12.1</text:span><text:span text:style-name="T267">. GEOLIS valdytojas ir tvarkytojas;</text:span></text:p>
      <text:p text:style-name="P268"><text:span text:style-name="T269">12.2</text:span><text:span text:style-name="T270">. GEOLIS duomenų teikėjai;</text:span></text:p>
      <text:p text:style-name="P271"><text:span text:style-name="T272">12.3</text:span><text:span text:style-name="T273">. GEOLIS duomenų gavėjai.</text:span></text:p>
      <text:p text:style-name="P274"><text:span text:style-name="T275">13</text:span><text:span text:style-name="T276">. GEOLIS valdytojas ir</text:span><text:span text:style-name="T277"><text:s/></text:span><text:span text:style-name="T278">GEOLIS tvarkytojas yra Tarnyba, adresas – S. Konarskio g. 35, LT-03123 Vilnius.</text:span></text:p>
      <text:p text:style-name="P279"><text:span text:style-name="T280">14</text:span><text:span text:style-name="T281">. Tarnyba, kaip GEOLIS valdytojas, vykdo šias funkcijas:</text:span></text:p>
      <text:p text:style-name="P282"><text:span text:style-name="T283">14.1</text:span><text:span text:style-name="T284">. nustato GEOLIS duomenų tvarkymo tikslus ir priemones;</text:span></text:p>
      <text:p text:style-name="P285"><text:span text:style-name="T286">14.2</text:span><text:span text:style-name="T287">. koordinuoja GEOLIS programinės įrangos kūrimo, tobulinimo ir diegimo, techninės įrangos įsigijimo ir palaikymo darbus ir metodiškai jiems vadovauja;</text:span></text:p>
      <text:p text:style-name="P288"><text:span text:style-name="T289">14.3</text:span><text:span text:style-name="T290">. sprendžia GEOLIS duomenų formavimo ir saugos, informacijos teikimo ir kitus GEOLIS tvarkymo klausimus;</text:span></text:p>
      <text:p text:style-name="P291"><text:span text:style-name="T292">14.4</text:span><text:span text:style-name="T293">. įgyvendina organizacines, technologines ir technines priemones, užtikrinančias GEOLIS duomenų ir informacijos saugą ir konfidencialumą;</text:span></text:p>
      <text:p text:style-name="P294"><text:span text:style-name="T295">14.5</text:span><text:span text:style-name="T296">. analizuoja ir sprendžia technologines, metodologines ir organizacines GEOLIS veikimo problemas;</text:span></text:p>
      <text:p text:style-name="P297"><text:span text:style-name="T298">14.6</text:span><text:span text:style-name="T299">. organizuoja Tarnybos valstybės tarnautojų ir darbuotojų, dirbančių pagal darbo sutartis (toliau – Tarnybos darbuotojai), dalyvaujančių tvarkant GEOLIS duomenis, kvalifikacijos kėlimą;</text:span></text:p>
      <text:p text:style-name="P300"><text:span text:style-name="T301">14.7</text:span><text:span text:style-name="T302">. sudaro sutartis su GEOLIS duomenų gavėjais;</text:span></text:p>
      <text:p text:style-name="P303"><text:span text:style-name="T304">14.8</text:span><text:span text:style-name="T305">. bendradarbiauja su valstybės valdžios ir valdymo, savivaldybių institucijomis, užsienio šalių institucijomis, tarptautinėmis organizacijomis informacinių sistemų tvarkymo klausimais.</text:span></text:p>
      <text:p text:style-name="P306"><text:span text:style-name="T307">15</text:span><text:span text:style-name="T308">. Tarnyba, kaip GEOLIS tvarkytojas, vykdo šias funkcijas:</text:span></text:p>
      <text:p text:style-name="P309"><text:span text:style-name="T310">15.1</text:span><text:span text:style-name="T311">. užtikrina GEOLIS funkcionavimą;</text:span></text:p>
      <text:p text:style-name="P312"><text:span text:style-name="T313">15.2</text:span><text:span text:style-name="T314">. diegia ir eksploatuoja techninę ir programinę įrangą;</text:span></text:p>
      <text:p text:style-name="P315"><text:span text:style-name="T316">15.3</text:span><text:span text:style-name="T317">. kuria ir tvarko GEOLIS duomenų bazę;</text:span></text:p>
      <text:p text:style-name="P318"><text:span text:style-name="T319">15.4</text:span><text:span text:style-name="T320">. renka, kaupia, sistemina, atnaujina GEOLIS duomenis;</text:span></text:p>
      <text:p text:style-name="P321"><text:span text:style-name="T322">15.5</text:span><text:span text:style-name="T323">. teikia GEOLIS duomenis GEOLIS duomenų gavėjams;</text:span></text:p>
      <text:p text:style-name="P324"><text:span text:style-name="T325">15.6</text:span><text:span text:style-name="T326">. užtikrina GEOLIS duomenų saugą.</text:span></text:p>
      <text:p text:style-name="P327"><text:span text:style-name="T328">16</text:span><text:span text:style-name="T329">. GEOLIS duomenų teikėjai yra:</text:span></text:p>
      <text:p text:style-name="P330"><text:span text:style-name="T331">16.1</text:span><text:span text:style-name="T332">.<text:s/></text:span><text:span text:style-name="T333">VĮ Registrų centras teikia<text:s/></text:span><text:span text:style-name="T334">Lietuvos Respublikos adresų registro, Lietuvos Respublikos juridinių asmenų registro, Lietuvos Respublikos nekilnojamojo turto kadastro duomenis;</text:span></text:p>
      <text:p text:style-name="P335"><text:span text:style-name="T336">16.2</text:span><text:span text:style-name="T337">. Gyventojų registro tarnyba prie Vidaus reikalų ministerijos teikia Lietuvos Respublikos gyventojų registro duomenis;</text:span></text:p>
      <text:p text:style-name="P338"><text:span text:style-name="T339">16.3</text:span><text:span text:style-name="T340">. Aplinkos apsaugos agentūra teikia Lietuvos Respublikos upių, ežerų ir tvenkinių<text:s/></text:span><text:soft-page-break/><text:span text:style-name="T341">valstybės kadastro duomenis;</text:span></text:p>
      <text:p text:style-name="P342"><text:span text:style-name="T343">16.4</text:span><text:span text:style-name="T344">. Valstybinė saugomų teritorijų tarnyba prie Aplinkos ministerijos teikia Lietuvos Respublikos saugomų teritorijų valstybės kadastro duomenis;</text:span></text:p>
      <text:p text:style-name="P345"><text:span text:style-name="T346">16.5</text:span><text:span text:style-name="T347">. Lietuvos Respublikos aplinkos ministerija teikia Aplinkosaugos leidimų informacinės sistemos duomenis;</text:span></text:p>
      <text:p text:style-name="P348"><text:span text:style-name="T349">16.6</text:span><text:span text:style-name="T350">. Informacinės visuomenės plėtros komitetas prie Susisiekimo ministerijos teikia Viešojo administravimo institucijų informacinių sistemų interoperabilumo sistemos duomenis;</text:span></text:p>
      <text:p text:style-name="P351"><text:span text:style-name="T352">16.7</text:span><text:span text:style-name="T353">. VĮ Distancinių tyrimų ir geoinformatikos centras teikia Georeferencinio pagrindo duomenis;</text:span></text:p>
      <text:p text:style-name="P354"><text:span text:style-name="T355">16.8</text:span><text:span text:style-name="T356">. Tarnyba teikia Lietuvos Respublikos žemės gelmių registro duomenis.</text:span></text:p>
      <text:p text:style-name="P357"><text:span text:style-name="T358">17</text:span><text:span text:style-name="T359">. GEOLIS duomenų gavėjai yra:</text:span></text:p>
      <text:p text:style-name="P360"><text:span text:style-name="T361">17.1</text:span><text:span text:style-name="T362">. valstybės ar savivaldybės institucijos ar įstaigos, mokesčių administravimo, teisėtvarkos institucijos; GEOLIS duomenys teikiami jų tiesioginėms funkcijoms atlikti;</text:span></text:p>
      <text:p text:style-name="P363"><text:span text:style-name="T364">17.2</text:span><text:span text:style-name="T365">. valstybės registrai ir informacinės sistemos (toliau – IS); GEOLIS duomenys teikiami pagal duomenų teikimo sutartis;</text:span></text:p>
      <text:p text:style-name="P366"><text:span text:style-name="T367">17.3</text:span><text:span text:style-name="T368">. asmenys, kuriems GEOLIS duomenys teikiami pagal sutartis arba kurie naudojasi Nuostatų 22.1.3.2 punkte nurodyta GEOLIS elektronine paslauga;</text:span></text:p>
      <text:p text:style-name="P369"><text:span text:style-name="T370">17.4</text:span><text:span text:style-name="T371">. asmenys, naudojantys Tarnybos tinklalapyje skelbiamus viešus GEOLIS duomenis.</text:span></text:p>
      <text:p text:style-name="P372"/>
      <text:p text:style-name="P373"><text:span text:style-name="T374">IV</text:span><text:span text:style-name="T375">.<text:s/></text:span><text:span text:style-name="T376">GEOLIS INFORMACINĖ STRUKTŪRA</text:span></text:p>
      <text:p text:style-name="P377"/>
      <text:p text:style-name="P378"><text:span text:style-name="T379">18</text:span><text:span text:style-name="T380">. GEOLIS duomenys kaupiami vienoje GEOLIS duomenų bazėje.</text:span></text:p>
      <text:p text:style-name="P381"><text:span text:style-name="T382">19</text:span><text:span text:style-name="T383">. GEOLIS duomenų bazėje kaupiami šie duomenys:</text:span></text:p>
      <text:p text:style-name="P384"><text:span text:style-name="T385">19.1</text:span><text:span text:style-name="T386">. duomenys apie perspektyvius žemės gelmių naudingųjų iškasenų<text:s/></text:span><text:span text:style-name="T387">išteklių plotus</text:span><text:span text:style-name="T388"><text:s/>(toliau – Išteklių plotas, Išteklių plotai):</text:span></text:p>
      <text:p text:style-name="P389"><text:span text:style-name="T390">19.1.1</text:span><text:span text:style-name="T391">. Išteklių ploto identifikavimo numeris;</text:span></text:p>
      <text:p text:style-name="P392"><text:span text:style-name="T393">19.1.2</text:span><text:span text:style-name="T394">. Išteklių ploto pavadinimas;</text:span></text:p>
      <text:p text:style-name="P395"><text:span text:style-name="T396">19.1.3</text:span><text:span text:style-name="T397">. Išteklių rūšis;</text:span></text:p>
      <text:p text:style-name="P398"><text:span text:style-name="T399">19.1.4</text:span><text:span text:style-name="T400">. Išteklių ploto centro geografinės koordinatės;</text:span></text:p>
      <text:p text:style-name="P401"><text:span text:style-name="T402">19.1.5</text:span><text:span text:style-name="T403">. Išteklių ploto erdvinės ribos;</text:span></text:p>
      <text:p text:style-name="P404"><text:span text:style-name="T405">19.1.6</text:span><text:span text:style-name="T406">. Išteklių ploto adresas;</text:span></text:p>
      <text:p text:style-name="P407"><text:span text:style-name="T408">19.1.7</text:span><text:span text:style-name="T409">. Išteklių ploto būklė;</text:span></text:p>
      <text:p text:style-name="P410"><text:span text:style-name="T411">19.1.8</text:span><text:span text:style-name="T412">. Išteklių ploto geografinę padėtį nusakantys duomenys (priklausomumas gamtinei teritorijai: geomorfologinei sričiai; saugomai teritorijai);</text:span></text:p>
      <text:p text:style-name="P413"><text:span text:style-name="T414">19.1.9</text:span><text:span text:style-name="T415">. Išteklių plote atlikti tyrimai:</text:span></text:p>
      <text:p text:style-name="P416"><text:span text:style-name="T417">19.1.9.1</text:span><text:span text:style-name="T418">. tyrimo darbų rūšis;</text:span></text:p>
      <text:p text:style-name="P419"><text:span text:style-name="T420">19.1.9.2</text:span><text:span text:style-name="T421">. tyrimą atlikusio juridinio asmens pavadinimas, kodas;</text:span></text:p>
      <text:p text:style-name="P422"><text:span text:style-name="T423">19.1.9.3</text:span><text:span text:style-name="T424">. tyrimo atlikimo metai;</text:span></text:p>
      <text:p text:style-name="P425"><text:span text:style-name="T426">19.1.9.4</text:span><text:span text:style-name="T427">. tyrimo darbų ataskaitos registravimo Geologijos fonde numeris.</text:span></text:p>
      <text:p text:style-name="P428"><text:span text:style-name="T429">19.2</text:span><text:span text:style-name="T430">. Žemės gelmių registro išteklių dalies objektų (naudingųjų iškasenų telkinių, žemės gelmių šiluminės energijos telkinių, žemės gelmių ertmių (toliau – Telkinio) ir Išteklių plotų<text:s/></text:span><text:span text:style-name="T431">geologinių sluoksnių</text:span><text:span text:style-name="T432"><text:s/>duomenys:</text:span></text:p>
      <text:p text:style-name="P433"><text:span text:style-name="T434">19.2.1</text:span><text:span text:style-name="T435">. geologinio sluoksnio identifikavimo numeris;</text:span></text:p>
      <text:p text:style-name="P436"><text:span text:style-name="T437">19.2.2</text:span><text:span text:style-name="T438">. Telkinio arba Išteklių ploto identifikaciniai duomenys;</text:span></text:p>
      <text:p text:style-name="P439"><text:span text:style-name="T440">19.2.3</text:span><text:span text:style-name="T441">. sluoksnio tipas;</text:span></text:p>
      <text:p text:style-name="P442"><text:span text:style-name="T443">19.2.4</text:span><text:span text:style-name="T444">. sluoksnio erdvinės ribos;</text:span></text:p>
      <text:p text:style-name="P445"><text:span text:style-name="T446">19.2.5</text:span><text:span text:style-name="T447">. geologinis indeksas;</text:span></text:p>
      <text:p text:style-name="P448"><text:span text:style-name="T449">19.2.6</text:span><text:span text:style-name="T450">. kraigo gylis nuo žemės paviršiaus (minimalus, maksimalus);</text:span></text:p>
      <text:p text:style-name="P451"><text:span text:style-name="T452">19.2.7</text:span><text:span text:style-name="T453">. pado gylis nuo žemės paviršiaus (minimalus, maksimalus);</text:span></text:p>
      <text:p text:style-name="P454"><text:span text:style-name="T455">19.2.8</text:span><text:span text:style-name="T456">. storis (minimalus, maksimalus, vidutinis);</text:span></text:p>
      <text:p text:style-name="P457"><text:span text:style-name="T458">19.2.9</text:span><text:span text:style-name="T459">. geologinio sluoksnio plotas;</text:span></text:p>
      <text:p text:style-name="P460"><text:span text:style-name="T461">19.2.10</text:span><text:span text:style-name="T462">. aprašymas;</text:span></text:p>
      <text:p text:style-name="P463"><text:span text:style-name="T464">19.2.11</text:span><text:span text:style-name="T465">. geologinio sluoksnio ištekliai:</text:span></text:p>
      <text:p text:style-name="P466"><text:span text:style-name="T467">19.2.11.1</text:span><text:span text:style-name="T468">. išteklių rūšis;</text:span></text:p>
      <text:p text:style-name="P469"><text:span text:style-name="T470">19.2.11.2</text:span><text:span text:style-name="T471">. geologinio tyrimo etapas;</text:span></text:p>
      <text:p text:style-name="P472"><text:span text:style-name="T473">19.2.11.3</text:span><text:span text:style-name="T474">. geologinių išteklių kiekis;</text:span></text:p>
      <text:p text:style-name="P475"><text:span text:style-name="T476">19.2.11.4</text:span><text:span text:style-name="T477">. išgaunamų išteklių kiekis;</text:span></text:p>
      <text:p text:style-name="P478"><text:span text:style-name="T479">19.2.12</text:span><text:span text:style-name="T480">. išteklių kokybiniai parametrai;</text:span></text:p>
      <text:p text:style-name="P481"><text:span text:style-name="T482">19.2.13</text:span><text:span text:style-name="T483">. duomenų naudojimo apribojimo terminas.</text:span></text:p>
      <text:p text:style-name="P484"><text:span text:style-name="T485">19.3</text:span><text:span text:style-name="T486">.<text:s/></text:span><text:span text:style-name="T487">Telkinių ir Išteklių plotų planų</text:span><text:span text:style-name="T488"><text:s/>(išteklių apskaičiavimo planų, markšeiderinių planų ir kt.) duomenys:</text:span></text:p>
      <text:p text:style-name="P489"><text:span text:style-name="T490">19.3.1</text:span><text:span text:style-name="T491">. Telkinio arba Išteklių ploto identifikaciniai duomenys;</text:span></text:p>
      <text:p text:style-name="P492"><text:span text:style-name="T493">19.3.2</text:span><text:span text:style-name="T494">. plano tipas;</text:span></text:p>
      <text:p text:style-name="P495"><text:span text:style-name="T496">19.3.3</text:span><text:span text:style-name="T497">. mastelis;</text:span></text:p>
      <text:p text:style-name="P498"><text:span text:style-name="T499">19.3.4</text:span><text:span text:style-name="T500">. pavadinimas;</text:span></text:p>
      <text:p text:style-name="P501"><text:span text:style-name="T502">19.3.5</text:span><text:span text:style-name="T503">. parengimo metai;</text:span></text:p>
      <text:p text:style-name="P504"><text:span text:style-name="T505">19.3.6</text:span><text:span text:style-name="T506">. pateikimo data;</text:span></text:p>
      <text:p text:style-name="P507"><text:span text:style-name="T508">19.3.7</text:span><text:span text:style-name="T509">. plano objektų duomenys:</text:span></text:p>
      <text:p text:style-name="P510"><text:span text:style-name="T511">19.3.7.1</text:span><text:span text:style-name="T512">. objekto tipas;</text:span></text:p>
      <text:p text:style-name="P513"><text:span text:style-name="T514">19.3.7.2</text:span><text:span text:style-name="T515">. objekto erdviniai duomenys;</text:span></text:p>
      <text:p text:style-name="P516"><text:span text:style-name="T517">19.3.7.3</text:span><text:span text:style-name="T518">. objekto aprašomieji duomenys;</text:span></text:p>
      <text:p text:style-name="P519"><text:span text:style-name="T520">19.3.7.4</text:span><text:span text:style-name="T521">. atvaizdavimo taisyklės;</text:span></text:p>
      <text:p text:style-name="P522"><text:span text:style-name="T523">19.3.8</text:span><text:span text:style-name="T524">. duomenų naudojimo apribojimo terminas.</text:span></text:p>
      <text:p text:style-name="P525"><text:span text:style-name="T526">19.4</text:span><text:span text:style-name="T527">.<text:s/></text:span><text:span text:style-name="T528">Tiriamųjų gręžinių</text:span><text:span text:style-name="T529"><text:s/>duomenys:</text:span></text:p>
      <text:p text:style-name="P530"><text:span text:style-name="T531">19.4.1</text:span><text:span text:style-name="T532">. tiriamojo gręžinio identifikavimo numeris;</text:span></text:p>
      <text:p text:style-name="P533"><text:span text:style-name="T534">19.4.2</text:span><text:span text:style-name="T535">. tiriamojo gręžinio įrengimo data;</text:span></text:p>
      <text:p text:style-name="P536"><text:span text:style-name="T537">19.4.3</text:span><text:span text:style-name="T538">. tiriamąjį gręžinį išgręžusi įmonė (juridinio asmens pavadinimas, kodas);</text:span></text:p>
      <text:p text:style-name="P539"><text:span text:style-name="T540">19.4.4</text:span><text:span text:style-name="T541">. tiriamojo gręžinio adresas;</text:span></text:p>
      <text:p text:style-name="P542"><text:span text:style-name="T543">19.4.5</text:span><text:span text:style-name="T544">. tiriamojo gręžinio geografinės koordinatės;</text:span></text:p>
      <text:p text:style-name="P545"><text:span text:style-name="T546">19.4.6</text:span><text:span text:style-name="T547">. tiriamojo gręžinio geografinę padėtį nusakantys duomenys (sklypo numeris, vietovės aprašas);</text:span></text:p>
      <text:p text:style-name="P548"><text:span text:style-name="T549">19.4.7</text:span><text:span text:style-name="T550">. tiriamojo gręžinio žiočių aukštis (Baltijos aukščių sistemoje);</text:span></text:p>
      <text:p text:style-name="P551"><text:span text:style-name="T552">19.4.8</text:span><text:span text:style-name="T553">. tiriamojo gręžinio gylis;</text:span></text:p>
      <text:p text:style-name="P554"><text:span text:style-name="T555">19.4.9</text:span><text:span text:style-name="T556">. tiriamojo gręžinio būklės duomenys (būklė, būklės pasikeitimo data);</text:span></text:p>
      <text:p text:style-name="P557"><text:span text:style-name="T558">19.4.10</text:span><text:span text:style-name="T559">. tiriamojo gręžinio paskirties duomenys (paskirtis, paskirties pasikeitimo data);</text:span></text:p>
      <text:p text:style-name="P560"><text:span text:style-name="T561">19.4.11</text:span><text:span text:style-name="T562">. duomenys apie tiriamajame gręžinyje atliktus tyrimus;</text:span></text:p>
      <text:p text:style-name="P563"><text:span text:style-name="T564">19.4.12</text:span><text:span text:style-name="T565">. pirminis Gręžinio numeris;</text:span></text:p>
      <text:p text:style-name="P566"><text:span text:style-name="T567">19.4.13</text:span><text:span text:style-name="T568">. pirminių Gręžinio duomenų pateikimo dokumento tipas ir numeris, registracijos Geologijos fonde numeris.</text:span></text:p>
      <text:p text:style-name="P569"><text:span text:style-name="T570">19.5</text:span><text:span text:style-name="T571">.<text:s/></text:span><text:span text:style-name="T572">Tiriamųjų gręžinių geotermijos duomenys:</text:span></text:p>
      <text:p text:style-name="P573"><text:span text:style-name="T574">19.5.1</text:span><text:span text:style-name="T575">. tiriamojo gręžinio identifikavimo numeris;</text:span></text:p>
      <text:p text:style-name="P576"><text:span text:style-name="T577">19.5.2</text:span><text:span text:style-name="T578">. pirminiai temperatūros matavimų duomenys (matavimo data, gylis, temperatūra);</text:span></text:p>
      <text:p text:style-name="P579"><text:span text:style-name="T580">19.5.3</text:span><text:span text:style-name="T581">. apibendrinti duomenys ir duomenų analizės rezultatai (geoterminio gradiento kreivės, termogramos, diagrafinės kreivės, hidroterminių kompleksų duomenys).</text:span></text:p>
      <text:p text:style-name="P582"><text:span text:style-name="T583">19.6</text:span><text:span text:style-name="T584">. Žemės gelmių registro gręžinių dalyje įregistruotų gręžinių (toliau – Gręžinių) atšakų (toliau – Atšakų) duomenys:</text:span></text:p>
      <text:p text:style-name="P585"><text:span text:style-name="T586">19.6.1</text:span><text:span text:style-name="T587">. Atšakos identifikavimo duomenys:</text:span></text:p>
      <text:p text:style-name="P588"><text:span text:style-name="T589">19.6.1.1</text:span><text:span text:style-name="T590">. numeris;</text:span></text:p>
      <text:p text:style-name="P591"><text:span text:style-name="T592">19.6.1.2</text:span><text:span text:style-name="T593">. kirtavietės geografinės koordinatės;</text:span></text:p>
      <text:p text:style-name="P594"><text:span text:style-name="T595">19.6.2</text:span><text:span text:style-name="T596">. Gręžinio, kuriame įrengta atšaka, identifikavimo duomenys;</text:span></text:p>
      <text:p text:style-name="P597"><text:span text:style-name="T598">19.6.3</text:span><text:span text:style-name="T599">. Atšakos išgręžimo data;</text:span></text:p>
      <text:p text:style-name="P600"><text:span text:style-name="T601">19.6.4</text:span><text:span text:style-name="T602">. Atšakos ilgis.</text:span></text:p>
      <text:p text:style-name="P603"><text:span text:style-name="T604">19.7</text:span><text:span text:style-name="T605">. Gręžinių, Tiriamųjų gręžinių ir Atšakų<text:s/></text:span><text:span text:style-name="T606">konstrukcijos</text:span><text:span text:style-name="T607"><text:s/>duomenys;</text:span></text:p>
      <text:p text:style-name="P608"><text:span text:style-name="T609">19.7.1</text:span><text:span text:style-name="T610">. Gręžinio, Tiriamojo gręžinio arba Atšakos identifikavimo numeris;</text:span></text:p>
      <text:p text:style-name="P611"><text:span text:style-name="T612">19.7.2</text:span><text:span text:style-name="T613">. intervalas;</text:span></text:p>
      <text:p text:style-name="P614"><text:span text:style-name="T615">19.7.3</text:span><text:span text:style-name="T616">. konstrukcijos elemento tipas, medžiaga;</text:span></text:p>
      <text:p text:style-name="P617"><text:span text:style-name="T618">19.7.4</text:span><text:span text:style-name="T619">. vamzdžio skersmuo;</text:span></text:p>
      <text:p text:style-name="P620"><text:span text:style-name="T621">19.7.5</text:span><text:span text:style-name="T622">. izoliacijos (tamponavimo) būdas;</text:span></text:p>
      <text:p text:style-name="P623"><text:span text:style-name="T624">19.7.6</text:span><text:span text:style-name="T625">. duomenų naudojimo apribojimo terminas;</text:span></text:p>
      <text:p text:style-name="P626"><text:span text:style-name="T627">19.8</text:span><text:span text:style-name="T628">. Gręžinių, Tiriamųjų gręžinių ir Atšakų<text:s/></text:span><text:span text:style-name="T629">geologinių sluoksnių pjūvių</text:span><text:span text:style-name="T630"><text:s/>duomenys:</text:span></text:p>
      <text:p text:style-name="P631"><text:span text:style-name="T632">19.8.1</text:span><text:span text:style-name="T633">. Gręžinio arba Tiriamojo gręžinio arba Atšakos identifikavimo duomenys;</text:span></text:p>
      <text:p text:style-name="P634"><text:span text:style-name="T635">19.8.2</text:span><text:span text:style-name="T636">. sluoksnio pado gylis (nuo žemės paviršiaus);</text:span></text:p>
      <text:p text:style-name="P637"><text:span text:style-name="T638">19.8.3</text:span><text:span text:style-name="T639">. geologinis indeksas;</text:span></text:p>
      <text:p text:style-name="P640"><text:span text:style-name="T641">19.8.4</text:span><text:span text:style-name="T642">. uolienos ir jų litologinis aprašymas;</text:span></text:p>
      <text:p text:style-name="P643"><text:span text:style-name="T644">19.8.5</text:span><text:span text:style-name="T645">. duomenys apie kerno išeigą;</text:span></text:p>
      <text:p text:style-name="P646"><text:span text:style-name="T647">19.8.6</text:span><text:span text:style-name="T648">. stratigrafiniai duomenys;</text:span></text:p>
      <text:p text:style-name="P649"><text:span text:style-name="T650">19.8.7</text:span><text:span text:style-name="T651">. duomenų naudojimo apribojimo terminas;</text:span></text:p>
      <text:p text:style-name="P652"><text:span text:style-name="T653">19.9</text:span><text:span text:style-name="T654">. Gręžinių ir Tiriamųjų gręžinių<text:s/></text:span><text:span text:style-name="T655">vandeningų sluoksnių pjūvių</text:span><text:span text:style-name="T656"><text:s/>duomenys:</text:span></text:p>
      <text:p text:style-name="P657"><text:span text:style-name="T658">19.9.1</text:span><text:span text:style-name="T659">. Gręžinio ar Tiriamojo gręžinio identifikavimo duomenys;</text:span></text:p>
      <text:p text:style-name="P660"><text:span text:style-name="T661">19.9.2</text:span><text:span text:style-name="T662">. sluoksnio kraigo gylis (nuo žemės paviršiaus);</text:span></text:p>
      <text:p text:style-name="P663"><text:span text:style-name="T664">19.9.3</text:span><text:span text:style-name="T665">. sluoksnio pado gylis (nuo žemės paviršiaus);</text:span></text:p>
      <text:p text:style-name="P666"><text:span text:style-name="T667">19.9.4</text:span><text:span text:style-name="T668">. sluoksnio tipas;</text:span></text:p>
      <text:p text:style-name="P669"><text:span text:style-name="T670">19.9.5</text:span><text:span text:style-name="T671">. geologinis indeksas;</text:span></text:p>
      <text:p text:style-name="P672"><text:span text:style-name="T673">19.9.6</text:span><text:span text:style-name="T674">. vandens statinis lygis;</text:span></text:p>
      <text:p text:style-name="P675"><text:span text:style-name="T676">19.9.7</text:span><text:span text:style-name="T677">. vandens išpompavimo duomenys:</text:span></text:p>
      <text:p text:style-name="P678"><text:span text:style-name="T679">19.9.7.1</text:span><text:span text:style-name="T680">. išpompavimo būdas;</text:span></text:p>
      <text:p text:style-name="P681"><text:span text:style-name="T682">19.9.7.2</text:span><text:span text:style-name="T683">. trukmė;</text:span></text:p>
      <text:p text:style-name="P684"><text:span text:style-name="T685">19.9.7.3</text:span><text:span text:style-name="T686">. debitas;</text:span></text:p>
      <text:p text:style-name="P687"><text:span text:style-name="T688">19.9.7.4</text:span><text:span text:style-name="T689">. pažemėjimas;</text:span></text:p>
      <text:p text:style-name="P690"><text:span text:style-name="T691">19.10</text:span><text:span text:style-name="T692">. Gręžinių, Tiriamųjų gręžinių arba Atšakų<text:s/></text:span><text:span text:style-name="T693">prisotintų angliavandeniliais sluoksnių pjūvių</text:span><text:span text:style-name="T694"><text:s/>duomenys:</text:span></text:p>
      <text:p text:style-name="P695"><text:span text:style-name="T696">19.10.1</text:span><text:span text:style-name="T697">. Gręžinio arba Tiriamojo gręžinio arba Atšakos identifikavimo duomenys;</text:span></text:p>
      <text:p text:style-name="P698"><text:span text:style-name="T699">19.10.2</text:span><text:span text:style-name="T700">. kraigo gylis (nuo žemės paviršiaus);</text:span></text:p>
      <text:p text:style-name="P701"><text:span text:style-name="T702">19.10.3</text:span><text:span text:style-name="T703">. pado gylis (nuo žemės paviršiaus);</text:span></text:p>
      <text:p text:style-name="P704"><text:span text:style-name="T705">19.10.4</text:span><text:span text:style-name="T706">. sluoksnio tipas;</text:span></text:p>
      <text:p text:style-name="P707"><text:span text:style-name="T708">19.10.5</text:span><text:span text:style-name="T709">. geologinis indeksas;</text:span></text:p>
      <text:p text:style-name="P710"><text:span text:style-name="T711">19.10.6</text:span><text:span text:style-name="T712">. duomenų naudojimo apribojimo terminas.</text:span></text:p>
      <text:p text:style-name="P713"><text:span text:style-name="T714">19.11</text:span><text:span text:style-name="T715">.<text:s/></text:span><text:span text:style-name="T716">Leidimų</text:span><text:span text:style-name="T717"><text:s/></text:span><text:span text:style-name="T718">išvežti</text:span><text:span text:style-name="T719"><text:s/>iš Lietuvos Respublikos geologines<text:s/></text:span><text:span text:style-name="T720">kolekcijas,</text:span><text:span text:style-name="T721"><text:s/>muziejų geologinius eksponatus, gręžinių kerną ar jo mėginius duomenys:</text:span></text:p>
      <text:p text:style-name="P722"><text:span text:style-name="T723">19.11.1</text:span><text:span text:style-name="T724">. leidimo identifikavimo duomenys:</text:span></text:p>
      <text:p text:style-name="P725"><text:span text:style-name="T726">19.11.1.1</text:span><text:span text:style-name="T727">. leidimo numeris;</text:span></text:p>
      <text:p text:style-name="P728"><text:span text:style-name="T729">19.11.1.2</text:span><text:span text:style-name="T730">. leidimo išdavimo data;</text:span></text:p>
      <text:p text:style-name="P731"><text:span text:style-name="T732">19.11.1.3</text:span><text:span text:style-name="T733">. leidimo įsigaliojimo data;</text:span></text:p>
      <text:p text:style-name="P734"><text:span text:style-name="T735">19.11.1.4</text:span><text:span text:style-name="T736">. leidimo galiojimo terminas;</text:span></text:p>
      <text:p text:style-name="P737"><text:span text:style-name="T738">19.11.1.5</text:span><text:span text:style-name="T739">. leidimo turėtojas (juridinio asmens pavadinimas, kodas; arba fizinio asmens vardas, pavardė, asmens kodas; arba jungtinės veiklos sutarties sudarymo data, numeris ir šios sutarties šalys: juridinio asmens pavadinimas, kodas; fizinio asmens vardas, pavardė, asmens kodas);</text:span></text:p>
      <text:p text:style-name="P740"><text:span text:style-name="T741">19.11.1.6</text:span><text:span text:style-name="T742">. leidimą išdavusi institucija (juridinio asmens pavadinimas, kodas);</text:span></text:p>
      <text:p text:style-name="P743"><text:span text:style-name="T744">19.11.2</text:span><text:span text:style-name="T745">. leidimo galiojimo sustabdymo, panaikinimo duomenys (data, dokumento tipas, numeris);</text:span></text:p>
      <text:p text:style-name="P746"><text:span text:style-name="T747">19.11.3</text:span><text:span text:style-name="T748">. leidžiamos išvežti geologinės vertybės;</text:span></text:p>
      <text:p text:style-name="P749"><text:span text:style-name="T750">19.11.4</text:span><text:span text:style-name="T751">. išvežimo tikslas;</text:span></text:p>
      <text:p text:style-name="P752"><text:span text:style-name="T753">19.11.5</text:span><text:span text:style-name="T754">. išvežimo pobūdis;</text:span></text:p>
      <text:p text:style-name="P755"><text:span text:style-name="T756">19.12</text:span><text:span text:style-name="T757">.<text:s/></text:span><text:span text:style-name="T758">Leidimų</text:span><text:span text:style-name="T759"><text:s/></text:span><text:span text:style-name="T760">naudoti</text:span><text:span text:style-name="T761"><text:s/>angliavandenilių išteklius ir leidimų naudoti žemės gelmių<text:s/></text:span><text:span text:style-name="T762">išteklius ir ertmes</text:span><text:span text:style-name="T763"><text:s/>duomenys:</text:span></text:p>
      <text:p text:style-name="P764"><text:span text:style-name="T765">19.12.1</text:span><text:span text:style-name="T766">. leidimo identifikavimo duomenys:</text:span></text:p>
      <text:p text:style-name="P767"><text:span text:style-name="T768">19.12.1.1</text:span><text:span text:style-name="T769">. leidimo numeris;</text:span></text:p>
      <text:p text:style-name="P770"><text:span text:style-name="T771">19.12.1.2</text:span><text:span text:style-name="T772">. leidimo tipas;</text:span></text:p>
      <text:p text:style-name="P773"><text:span text:style-name="T774">19.12.1.3</text:span><text:span text:style-name="T775">. leidimo išdavimo data;</text:span></text:p>
      <text:p text:style-name="P776"><text:span text:style-name="T777">19.12.1.4</text:span><text:span text:style-name="T778">. leidimo įsigaliojimo data;</text:span></text:p>
      <text:p text:style-name="P779"><text:span text:style-name="T780">19.12.1.5</text:span><text:span text:style-name="T781">. leidimo turėtojas (juridinio asmens pavadinimas, kodas; fizinio asmens vardas, pavardė, asmens kodas; arba jungtinės veiklos sutarties sudarymo data, numeris ir šios sutarties šalys: juridinio asmens pavadinimas, kodas; fizinio asmens vardas, pavardė, asmens kodas);</text:span></text:p>
      <text:p text:style-name="P782"><text:span text:style-name="T783">19.12.1.6</text:span><text:span text:style-name="T784">. leidimą išdavusi institucija (juridinio asmens pavadinimas, kodas);</text:span></text:p>
      <text:p text:style-name="P785"><text:span text:style-name="T786">19.12.2</text:span><text:span text:style-name="T787">. leidimo galiojimo sustabdymo, galiojimo sustabdymo panaikinimo, panaikinimo duomenys (data, dokumento tipas, numeris);</text:span></text:p>
      <text:p text:style-name="P788"><text:span text:style-name="T789">19.12.3</text:span><text:span text:style-name="T790">. leidžiami naudoti objektai (išteklių rūšis, telkinio kodas, pavadinimas);</text:span></text:p>
      <text:p text:style-name="P791"><text:span text:style-name="T792">19.12.4</text:span><text:span text:style-name="T793">. leidimų naudoti žemės gelmių išteklius ir ertmes naudojimo sutarčių duomenys:</text:span></text:p>
      <text:p text:style-name="P794"><text:span text:style-name="T795">19.12.4.1</text:span><text:span text:style-name="T796">. naudojimo sutarties identifikavimo numeris ir galiojimo terminas;</text:span></text:p>
      <text:p text:style-name="P797"><text:span text:style-name="T798">19.12.4.2</text:span><text:span text:style-name="T799">. naudojimo sutarties sąlygos ir jų įgyvendinimo terminai;</text:span></text:p>
      <text:p text:style-name="P800"><text:span text:style-name="T801">19.12.4.3</text:span><text:span text:style-name="T802">. duomenys apie naudojimo sutarties sąlygų įvykdymą.</text:span></text:p>
      <text:p text:style-name="P803"><text:span text:style-name="T804">19.13</text:span><text:span text:style-name="T805">.<text:s/></text:span><text:span text:style-name="T806">Leidimų</text:span><text:span text:style-name="T807"><text:s/></text:span><text:span text:style-name="T808">tirti</text:span><text:span text:style-name="T809"><text:s/>žemės gelmes duomenys:</text:span></text:p>
      <text:p text:style-name="P810"><text:span text:style-name="T811">19.13.1</text:span><text:span text:style-name="T812">. leidimo identifikavimo duomenys:</text:span></text:p>
      <text:p text:style-name="P813"><text:span text:style-name="T814">19.13.1.1</text:span><text:span text:style-name="T815">. leidimo numeris;</text:span></text:p>
      <text:p text:style-name="P816"><text:span text:style-name="T817">19.13.1.2</text:span><text:span text:style-name="T818">. leidimo tipas;</text:span></text:p>
      <text:p text:style-name="P819"><text:span text:style-name="T820">19.13.1.3</text:span><text:span text:style-name="T821">. leidimo išdavimo data;</text:span></text:p>
      <text:p text:style-name="P822"><text:span text:style-name="T823">19.13.1.4</text:span><text:span text:style-name="T824">. leidimo įsigaliojimo data;</text:span></text:p>
      <text:p text:style-name="P825"><text:span text:style-name="T826">19.13.1.5</text:span><text:span text:style-name="T827">. leidimo turėtojas (juridinio asmens pavadinimas, kodas; arba fizinio asmens vardas, pavardė, asmens kodas; arba jungtinės veiklos sutarties sudarymo data ir numeris ir šios sutarties šalys: juridinio asmens pavadinimas, kodas; fizinio asmens vardas, pavardė, asmens kodas);</text:span></text:p>
      <text:p text:style-name="P828"><text:span text:style-name="T829">19.13.1.6</text:span><text:span text:style-name="T830">. leidimą išdavusi institucija (juridinio asmens pavadinimas, kodas);</text:span></text:p>
      <text:p text:style-name="P831"><text:span text:style-name="T832">19.13.2</text:span><text:span text:style-name="T833">. leidimo galiojimo sustabdymo, galiojimo sustabdymo panaikinimo, panaikinimo duomenys (data, dokumento tipas, numeris);</text:span></text:p>
      <text:p text:style-name="P834"><text:span text:style-name="T835">19.13.3</text:span><text:span text:style-name="T836">. leidžiamos geologinių tyrimų veiklos rūšys;</text:span></text:p>
      <text:p text:style-name="P837"><text:span text:style-name="T838">19.13.4</text:span><text:span text:style-name="T839">. pažymos apie privalomos specializacijos, kvalifikacijos ir išsilavinimo specialistus, pateikiamos fizinių arba juridinių asmenų arba šių asmenų grupių, veikiančių pagal jungtinės veiklos sutartis, norint gauti leidimą tirti žemės gelmes, duomenys:</text:span></text:p>
      <text:p text:style-name="P840"><text:span text:style-name="T841">19.13.4.1</text:span><text:span text:style-name="T842">. darbuotojo vardas, pavardė;</text:span></text:p>
      <text:p text:style-name="P843"><text:span text:style-name="T844">19.13.4.2</text:span><text:span text:style-name="T845">. kvalifikaciją patvirtinančių dokumentų (diplomo, atestato, kursų baigimo pažymėjimo) duomenys;</text:span></text:p>
      <text:p text:style-name="P846"><text:span text:style-name="T847">19.13.4.3</text:span><text:span text:style-name="T848">. duomenys apie darbo stažą;</text:span></text:p>
      <text:p text:style-name="P849"><text:span text:style-name="T850">19.14</text:span><text:span text:style-name="T851">. Duomenys apie<text:s/></text:span><text:span text:style-name="T852">potencialius geologinės aplinkos taršos židinius<text:s/></text:span><text:span text:style-name="T853">(toliau – Židiniai):</text:span></text:p>
      <text:p text:style-name="P854"><text:span text:style-name="T855">19.14.1</text:span><text:span text:style-name="T856">. Židinio identifikavimo duomenys:</text:span></text:p>
      <text:p text:style-name="P857"><text:span text:style-name="T858">19.14.1.1</text:span><text:span text:style-name="T859">. numeris;</text:span></text:p>
      <text:p text:style-name="P860"><text:span text:style-name="T861">19.14.1.2</text:span><text:span text:style-name="T862">. Židinio adresas;</text:span></text:p>
      <text:p text:style-name="P863"><text:span text:style-name="T864">19.14.1.3</text:span><text:span text:style-name="T865">. Židinio teritorijos centro geografinės koordinatės;</text:span></text:p>
      <text:p text:style-name="P866"><text:span text:style-name="T867">19.14.2</text:span><text:span text:style-name="T868">. Židinio inventorizavimo anketos ar deklaracijos (toliau – inventorizavimo anketa) duomenys:</text:span></text:p>
      <text:p text:style-name="P869"><text:span text:style-name="T870">19.14.2.1</text:span><text:span text:style-name="T871">. inventorizavimo anketos numeris;</text:span></text:p>
      <text:p text:style-name="P872"><text:span text:style-name="T873">19.14.2.2</text:span><text:span text:style-name="T874">. užpildymo data;</text:span></text:p>
      <text:p text:style-name="P875"><text:span text:style-name="T876">19.14.2.3</text:span><text:span text:style-name="T877">. duomenys apie anketos pateikėją: įmonės pavadinimas, kodas, atsakingas asmuo (vardas, pavardė, pareigos), telefono Nr., el. pašto adresas;</text:span></text:p>
      <text:p text:style-name="P878"><text:span text:style-name="T879">19.14.2.4</text:span><text:span text:style-name="T880">. Židinio būklė inventorizavimo metu;</text:span></text:p>
      <text:p text:style-name="P881"><text:span text:style-name="T882">19.14.2.5</text:span><text:span text:style-name="T883">. Židinio eksploatacijos laikas;</text:span></text:p>
      <text:p text:style-name="P884"><text:span text:style-name="T885">19.14.2.6</text:span><text:span text:style-name="T886">. duomenys apie Židinio savininką/naudotoją (įmonės pavadinimas, kodas, atsakingas asmuo (vardas, pavardė, pareigos), telefono Nr., el. pašto adresas arba fizinio asmens vardas, pavardė, asmens kodas);</text:span></text:p>
      <text:p text:style-name="P887"><text:span text:style-name="T888">19.14.2.7</text:span><text:span text:style-name="T889">. teršiančių medžiagų sankaupos tipas;</text:span></text:p>
      <text:p text:style-name="P890"><text:span text:style-name="T891">19.14.2.8</text:span><text:span text:style-name="T892">. pastatų ir/arba įrenginių būklė;</text:span></text:p>
      <text:p text:style-name="P893"><text:span text:style-name="T894">19.14.2.9</text:span><text:span text:style-name="T895">. atliekos, žaliavos, teršiančios medžiagos (kodas, pavadinimas) ir jų kiekis arba prieaugis, apyvarta;</text:span></text:p>
      <text:p text:style-name="P896"><text:span text:style-name="T897">19.14.2.10</text:span><text:span text:style-name="T898">. Židinio užimamo ploto duomenys (ilgis, plotis, plotas, gylis, aukštis, tūris);</text:span></text:p>
      <text:p text:style-name="P899"><text:span text:style-name="T900">19.14.2.11</text:span><text:span text:style-name="T901">. duomenys apie Židinio padėtį ekosistemoje:</text:span></text:p>
      <text:p text:style-name="P902"><text:span text:style-name="T903">19.14.2.11.1</text:span><text:span text:style-name="T904">. paviršiaus danga;</text:span></text:p>
      <text:p text:style-name="P905"><text:span text:style-name="T906">19.14.2.11.2</text:span><text:span text:style-name="T907">. gruntinio vandens gylis;</text:span></text:p>
      <text:p text:style-name="P908"><text:span text:style-name="T909">19.14.2.11.3</text:span><text:span text:style-name="T910">. gyvenamoji/pramoninė zona;</text:span></text:p>
      <text:p text:style-name="P911"><text:span text:style-name="T912">19.14.2.11.4</text:span><text:span text:style-name="T913">. atstumas iki požeminio vandens kaptažo įrenginio;</text:span></text:p>
      <text:p text:style-name="P914"><text:span text:style-name="T915">19.14.2.11.5</text:span><text:span text:style-name="T916">. artimiausias vandens telkinys (identifikavimo kodas, pavadinimas, kategorija) ir atstumas iki jo;</text:span></text:p>
      <text:p text:style-name="P917"><text:span text:style-name="T918">19.14.2.11.6</text:span><text:span text:style-name="T919">. artimiausia vandenvietė (pavadinimas, kodas) ir atstumas iki jos ir/arba vandenvietės sanitarinės apsaugos zonos;</text:span></text:p>
      <text:p text:style-name="P920"><text:span text:style-name="T921">19.14.2.12</text:span><text:span text:style-name="T922">. Židinio techninė įranga, konstrukcija:</text:span></text:p>
      <text:p text:style-name="P923"><text:span text:style-name="T924">19.14.2.12.1</text:span><text:span text:style-name="T925">. izoliacinė danga;</text:span></text:p>
      <text:p text:style-name="P926"><text:span text:style-name="T927">19.14.2.12.2</text:span><text:span text:style-name="T928">. gruntas;</text:span></text:p>
      <text:p text:style-name="P929"><text:span text:style-name="T930">19.14.2.12.3</text:span><text:span text:style-name="T931">. vandens surinkimo sistema;</text:span></text:p>
      <text:p text:style-name="P932"><text:span text:style-name="T933">19.14.2.12.4</text:span><text:span text:style-name="T934">. nuotekų valymas ir utilizavimas;</text:span></text:p>
      <text:p text:style-name="P935"><text:span text:style-name="T936">19.14.2.12.5</text:span><text:span text:style-name="T937">. rezervuarų talpos;</text:span></text:p>
      <text:p text:style-name="P938"><text:span text:style-name="T939">19.14.2.12.6</text:span><text:span text:style-name="T940">. teritorijos apsauga;</text:span></text:p>
      <text:p text:style-name="P941"><text:span text:style-name="T942">19.14.2.13</text:span><text:span text:style-name="T943">. duomenys apie Židinyje vykdomą aplinkos monitoringą:</text:span></text:p>
      <text:p text:style-name="P944"><text:span text:style-name="T945">19.14.2.13.1</text:span><text:span text:style-name="T946">. pradžios data;</text:span></text:p>
      <text:p text:style-name="P947"><text:span text:style-name="T948">19.14.2.13.2</text:span><text:span text:style-name="T949">. pabaigos data;</text:span></text:p>
      <text:p text:style-name="P950"><text:span text:style-name="T951">19.14.2.13.3</text:span><text:span text:style-name="T952">. monitoringo programą parengusi įmonė (juridinio asmens pavadinimas, kodas);</text:span></text:p>
      <text:p text:style-name="P953"><text:span text:style-name="T954">19.14.2.13.4</text:span><text:span text:style-name="T955">. monitoringą vykdanti (vykdžiusi) įmonė (juridinio asmens pavadinimas, kodas);</text:span></text:p>
      <text:p text:style-name="P956"><text:span text:style-name="T957">19.14.2.14</text:span><text:span text:style-name="T958">. tyrimų ataskaitų registravimo Geologijos fonde identifikavimo numeris;</text:span></text:p>
      <text:p text:style-name="P959"><text:span text:style-name="T960">19.14.3</text:span><text:span text:style-name="T961">. Židinio pavojingumo aplinkai įvertinimo rezultatai;</text:span></text:p>
      <text:p text:style-name="P962"><text:span text:style-name="T963">19.14.4</text:span><text:span text:style-name="T964">. išvados ir rekomendacijos;</text:span></text:p>
      <text:p text:style-name="P965"><text:span text:style-name="T966">19.14.5</text:span><text:span text:style-name="T967">. duomenys apie Židinio aplinkoje atliktus ekogeologinius tyrimus:</text:span></text:p>
      <text:p text:style-name="P968"><text:span text:style-name="T969">19.14.5.1</text:span><text:span text:style-name="T970">. tyrimo darbų pradžios data;</text:span></text:p>
      <text:p text:style-name="P971"><text:span text:style-name="T972">19.14.5.2</text:span><text:span text:style-name="T973">. tyrimo darbų pabaigos data;</text:span></text:p>
      <text:p text:style-name="P974"><text:span text:style-name="T975">19.14.5.3</text:span><text:span text:style-name="T976">. tyrimo darbų tipas;</text:span></text:p>
      <text:p text:style-name="P977"><text:span text:style-name="T978">19.14.5.4</text:span><text:span text:style-name="T979">. tyrimo darbų užsakovas (juridinio asmens pavadinimas, kodas);</text:span></text:p>
      <text:p text:style-name="P980"><text:span text:style-name="T981">19.14.5.5</text:span><text:span text:style-name="T982">. tyrimo darbų vykdytojas (juridinio asmens pavadinimas, kodas);</text:span></text:p>
      <text:p text:style-name="P983"><text:span text:style-name="T984">19.14.5.6</text:span><text:span text:style-name="T985">. tyrimo registravimo Žemės gelmių registre duomenys;</text:span></text:p>
      <text:p text:style-name="P986"><text:span text:style-name="T987">19.14.5.7</text:span><text:span text:style-name="T988">. tyrimo darbų ploto ribos;</text:span></text:p>
      <text:p text:style-name="P989"><text:span text:style-name="T990">19.14.5.8</text:span><text:span text:style-name="T991">. tiriamo objekto tipas;</text:span></text:p>
      <text:p text:style-name="P992"><text:span text:style-name="T993">19.14.5.9</text:span><text:span text:style-name="T994">. tiriamo objekto pavadinimas;</text:span></text:p>
      <text:p text:style-name="P995"><text:span text:style-name="T996">19.14.5.10</text:span><text:span text:style-name="T997">. tiriamo objekto adresas;</text:span></text:p>
      <text:p text:style-name="P998"><text:span text:style-name="T999">19.14.5.11</text:span><text:span text:style-name="T1000">. tiriamo objekto savininkas (juridinio asmens pavadinimas, kodas arba fizinio asmens vardas, pavardė, asmens kodas);</text:span></text:p>
      <text:p text:style-name="P1001"><text:span text:style-name="T1002">19.14.5.12</text:span><text:span text:style-name="T1003">. tiriamo objekto naudotojas (juridinio asmens pavadinimas, kodas);</text:span></text:p>
      <text:p text:style-name="P1004"><text:span text:style-name="T1005">19.14.5.13</text:span><text:span text:style-name="T1006">. duomenys apie paimtus bandinius (bandinio paėmimo taško tipas, bandinių kiekis);</text:span></text:p>
      <text:p text:style-name="P1007"><text:span text:style-name="T1008">19.14.5.14</text:span><text:span text:style-name="T1009">. nustatyta tarša:</text:span></text:p>
      <text:p text:style-name="P1010"><text:span text:style-name="T1011">19.14.5.14.1</text:span><text:span text:style-name="T1012">. įtakojama sfera;</text:span></text:p>
      <text:p text:style-name="P1013"><text:span text:style-name="T1014">19.14.5.14.2</text:span><text:span text:style-name="T1015">. taršos arealo aprašas;</text:span></text:p>
      <text:p text:style-name="P1016"><text:span text:style-name="T1017">19.14.5.14.3</text:span><text:span text:style-name="T1018">. parametrai (kiekis, plotas, gylis, tūris);</text:span></text:p>
      <text:p text:style-name="P1019"><text:span text:style-name="T1020">19.14.5.15</text:span><text:span text:style-name="T1021">. teršiančios medžiagos:</text:span></text:p>
      <text:p text:style-name="P1022"><text:span text:style-name="T1023">19.14.5.15.1</text:span><text:span text:style-name="T1024">. pavadinimas;</text:span></text:p>
      <text:p text:style-name="P1025"><text:span text:style-name="T1026">19.14.5.15.2</text:span><text:span text:style-name="T1027">. kiekis;</text:span></text:p>
      <text:p text:style-name="P1028"><text:span text:style-name="T1029">19.14.5.15.3</text:span><text:span text:style-name="T1030">. ribinės vertės arba didžiausios leistinos koncentracijos viršijimas;</text:span></text:p>
      <text:p text:style-name="P1031"><text:span text:style-name="T1032">19.14.5.16</text:span><text:span text:style-name="T1033">. duomenys apie teršalų valymą;</text:span></text:p>
      <text:p text:style-name="P1034"><text:span text:style-name="T1035">19.14.5.17</text:span><text:span text:style-name="T1036">. išvados.</text:span></text:p>
      <text:p text:style-name="P1037"><text:span text:style-name="T1038">19.15</text:span><text:span text:style-name="T1039">.<text:s/></text:span><text:span text:style-name="T1040">Kasinių</text:span><text:span text:style-name="T1041"><text:s/>duomenys:</text:span></text:p>
      <text:p text:style-name="P1042"><text:span text:style-name="T1043">19.15.1</text:span><text:span text:style-name="T1044">. kasinio identifikavimo duomenys:</text:span></text:p>
      <text:p text:style-name="P1045"><text:span text:style-name="T1046">19.15.1.1</text:span><text:span text:style-name="T1047">. numeris;</text:span></text:p>
      <text:p text:style-name="P1048"><text:span text:style-name="T1049">19.15.1.2</text:span><text:span text:style-name="T1050">. kasinio tipas;</text:span></text:p>
      <text:p text:style-name="P1051"><text:span text:style-name="T1052">19.15.1.3</text:span><text:span text:style-name="T1053">. iškasimo data;</text:span></text:p>
      <text:p text:style-name="P1054"><text:span text:style-name="T1055">19.15.1.4</text:span><text:span text:style-name="T1056">. stebėjimo tipas;</text:span></text:p>
      <text:p text:style-name="P1057"><text:span text:style-name="T1058">19.15.2</text:span><text:span text:style-name="T1059">. duomenys, nusakantys kasinio geografinę padėtį:</text:span></text:p>
      <text:p text:style-name="P1060"><text:span text:style-name="T1061">19.15.2.1</text:span><text:span text:style-name="T1062">. kasinio vietos geografinės koordinatės;</text:span></text:p>
      <text:p text:style-name="P1063"><text:span text:style-name="T1064">19.15.2.2</text:span><text:span text:style-name="T1065">. adresas;</text:span></text:p>
      <text:p text:style-name="P1066"><text:span text:style-name="T1067">19.15.2.3</text:span><text:span text:style-name="T1068">. veiklos objekto arba tyrimo ploto, kurio teritorijoje iškastas kasinys, pavadinimas;</text:span></text:p>
      <text:p text:style-name="P1069"><text:span text:style-name="T1070">19.15.2.4</text:span><text:span text:style-name="T1071">. topografinio lapo numeris;</text:span></text:p>
      <text:p text:style-name="P1072"><text:span text:style-name="T1073">19.15.3</text:span><text:span text:style-name="T1074">. kasinio gylis;</text:span></text:p>
      <text:p text:style-name="P1075"><text:span text:style-name="T1076">19.15.4</text:span><text:span text:style-name="T1077">. kasinio altitudė;</text:span></text:p>
      <text:p text:style-name="P1078"><text:span text:style-name="T1079">19.15.5</text:span><text:span text:style-name="T1080">. gruntinio vandens gylis;</text:span></text:p>
      <text:p text:style-name="P1081"><text:span text:style-name="T1082">19.15.6</text:span><text:span text:style-name="T1083">. reljefas;</text:span></text:p>
      <text:p text:style-name="P1084"><text:span text:style-name="T1085">19.15.7</text:span><text:span text:style-name="T1086">. dirvožemio tipas;</text:span></text:p>
      <text:p text:style-name="P1087"><text:span text:style-name="T1088">19.15.8</text:span><text:span text:style-name="T1089">. Kasinio geologinių sluoksnių pjūvio duomenys:</text:span></text:p>
      <text:p text:style-name="P1090"><text:span text:style-name="T1091">19.15.8.1</text:span><text:span text:style-name="T1092">. kraigo gylis (nuo žemės paviršiaus);</text:span></text:p>
      <text:p text:style-name="P1093"><text:span text:style-name="T1094">19.15.8.2</text:span><text:span text:style-name="T1095">. pado gylis (nuo žemės paviršiaus);</text:span></text:p>
      <text:p text:style-name="P1096"><text:span text:style-name="T1097">19.15.8.3</text:span><text:span text:style-name="T1098">. pagrindinė uoliena;</text:span></text:p>
      <text:p text:style-name="P1099"><text:span text:style-name="T1100">19.15.8.4</text:span><text:span text:style-name="T1101">. geologinis indeksas;</text:span></text:p>
      <text:p text:style-name="P1102"><text:span text:style-name="T1103">19.15.9</text:span><text:span text:style-name="T1104">. kasinyje paimti bandiniai:</text:span></text:p>
      <text:p text:style-name="P1105"><text:span text:style-name="T1106">19.15.9.1</text:span><text:span text:style-name="T1107">. bandinio numeris;</text:span></text:p>
      <text:p text:style-name="P1108"><text:span text:style-name="T1109">19.15.9.2</text:span><text:span text:style-name="T1110">. paėmimo gylis;</text:span></text:p>
      <text:p text:style-name="P1111"><text:span text:style-name="T1112">19.15.9.3</text:span><text:span text:style-name="T1113">. bandinio tipas;</text:span></text:p>
      <text:p text:style-name="P1114"><text:span text:style-name="T1115">19.15.9.4</text:span><text:span text:style-name="T1116">. atlikti tyrimai.</text:span></text:p>
      <text:p text:style-name="P1117"><text:span text:style-name="T1118">19.15.10</text:span><text:span text:style-name="T1119">. kasinio duomenis pateikusi įmonė (juridinio asmens pavadinimas, kodas);</text:span></text:p>
      <text:p text:style-name="P1120"><text:span text:style-name="T1121">19.16</text:span><text:span text:style-name="T1122">.<text:s/></text:span><text:span text:style-name="T1123">Geologinių reiškinių ir procesų</text:span><text:span text:style-name="T1124"><text:s/>duomenys:</text:span></text:p>
      <text:p text:style-name="P1125"><text:span text:style-name="T1126">19.16.1</text:span><text:span text:style-name="T1127">. geologinių procesų teritorijos duomenys:</text:span></text:p>
      <text:p text:style-name="P1128"><text:span text:style-name="T1129">19.16.1.1</text:span><text:span text:style-name="T1130">. identifikavimo numeris;</text:span></text:p>
      <text:p text:style-name="P1131"><text:span text:style-name="T1132">19.16.1.2</text:span><text:span text:style-name="T1133">. pavadinimas;</text:span></text:p>
      <text:p text:style-name="P1134"><text:span text:style-name="T1135">19.16.1.3</text:span><text:span text:style-name="T1136">. geologinio proceso tipas;</text:span></text:p>
      <text:p text:style-name="P1137"><text:span text:style-name="T1138">19.16.1.4</text:span><text:span text:style-name="T1139">. teritorijos erdvinės ribos;</text:span></text:p>
      <text:p text:style-name="P1140"><text:span text:style-name="T1141">19.16.2</text:span><text:span text:style-name="T1142">. reiškinio identifikavimo duomenys:</text:span></text:p>
      <text:p text:style-name="P1143"><text:span text:style-name="T1144">19.16.2.1</text:span><text:span text:style-name="T1145">. reiškinio identifikavimo numeris;</text:span></text:p>
      <text:p text:style-name="P1146"><text:span text:style-name="T1147">19.16.2.2</text:span><text:span text:style-name="T1148">. pirminis numeris;</text:span></text:p>
      <text:p text:style-name="P1149"><text:span text:style-name="T1150">19.16.2.3</text:span><text:span text:style-name="T1151">. reiškinio tipas;</text:span></text:p>
      <text:p text:style-name="P1152"><text:span text:style-name="T1153">19.16.2.4</text:span><text:span text:style-name="T1154">. pavadinimas;</text:span></text:p>
      <text:p text:style-name="P1155"><text:span text:style-name="T1156">19.16.3</text:span><text:span text:style-name="T1157">. duomenis apie reiškinį pateikusios įmonės pavadinimas, kodas ir/arba asmens<text:s/></text:span><text:soft-page-break/><text:span text:style-name="T1158">vardas, pavardė, telefono Nr.;</text:span></text:p>
      <text:p text:style-name="P1159"><text:span text:style-name="T1160">19.16.4</text:span><text:span text:style-name="T1161">. reiškinio vietos geografinės koordinatės;</text:span></text:p>
      <text:p text:style-name="P1162"><text:span text:style-name="T1163">19.16.5</text:span><text:span text:style-name="T1164">. reiškinio vietos adresas;</text:span></text:p>
      <text:p text:style-name="P1165"><text:span text:style-name="T1166">19.16.6</text:span><text:span text:style-name="T1167">. reiškinio priskyrimas geologinio proceso teritorijai;</text:span></text:p>
      <text:p text:style-name="P1168"><text:span text:style-name="T1169">19.16.7</text:span><text:span text:style-name="T1170">. reiškinio įvykio data;</text:span></text:p>
      <text:p text:style-name="P1171"><text:span text:style-name="T1172">19.16.8</text:span><text:span text:style-name="T1173">. reiškinio aprašymo data;</text:span></text:p>
      <text:p text:style-name="P1174"><text:span text:style-name="T1175">19.16.9</text:span><text:span text:style-name="T1176">. reiškinio charakteristikos (išmatavimai, forma, būklė);</text:span></text:p>
      <text:p text:style-name="P1177"><text:span text:style-name="T1178">19.16.10</text:span><text:span text:style-name="T1179">. proceso raidos duomenys;</text:span></text:p>
      <text:p text:style-name="P1180"><text:span text:style-name="T1181">19.16.11</text:span><text:span text:style-name="T1182">. schemos, nuotraukos.</text:span></text:p>
      <text:p text:style-name="P1183"><text:span text:style-name="T1184">19.17</text:span><text:span text:style-name="T1185">.<text:s/></text:span><text:span text:style-name="T1186">Valstybinio žemės gelmių monitoringo</text:span><text:span text:style-name="T1187">, apimančio dirvožemio monitoringą, karstinio rajono monitoringą ir seisminį monitoringą, duomenys:</text:span></text:p>
      <text:p text:style-name="P1188"><text:span text:style-name="T1189">19.17.1</text:span><text:span text:style-name="T1190">. monitoringo posto duomenys:</text:span></text:p>
      <text:p text:style-name="P1191"><text:span text:style-name="T1192">19.17.1.1</text:span><text:span text:style-name="T1193">. numeris;</text:span></text:p>
      <text:p text:style-name="P1194"><text:span text:style-name="T1195">19.17.1.2</text:span><text:span text:style-name="T1196">. pavadinimas;</text:span></text:p>
      <text:p text:style-name="P1197"><text:span text:style-name="T1198">19.17.1.3</text:span><text:span text:style-name="T1199">. monitoringo posto geografinę padėtį nusakantys duomenys:</text:span></text:p>
      <text:p text:style-name="P1200"><text:span text:style-name="T1201">19.17.1.4</text:span><text:span text:style-name="T1202">. monitoringo posto geografinės koordinatės;</text:span></text:p>
      <text:p text:style-name="P1203"><text:span text:style-name="T1204">19.17.1.5</text:span><text:span text:style-name="T1205">. monitoringo posto adresas;</text:span></text:p>
      <text:p text:style-name="P1206"><text:span text:style-name="T1207">19.17.1.6</text:span><text:span text:style-name="T1208">. monitoringo posto būklė ir būklės pasikeitimo data;</text:span></text:p>
      <text:p text:style-name="P1209"><text:span text:style-name="T1210">19.17.1.7</text:span><text:span text:style-name="T1211">. monitoringo rūšis;</text:span></text:p>
      <text:p text:style-name="P1212"><text:span text:style-name="T1213">19.17.2</text:span><text:span text:style-name="T1214">. monitoringo duomenys:</text:span></text:p>
      <text:p text:style-name="P1215"><text:span text:style-name="T1216">19.17.2.1</text:span><text:span text:style-name="T1217">. stebėjimą vykdantis juridinis asmuo (pavadinimas, kodas);</text:span></text:p>
      <text:p text:style-name="P1218"><text:span text:style-name="T1219">19.17.2.2</text:span><text:span text:style-name="T1220">. stebėjimo laikas;</text:span></text:p>
      <text:p text:style-name="P1221"><text:span text:style-name="T1222">19.17.2.3</text:span><text:span text:style-name="T1223">. stebimi parametrai ir jų reikšmės;</text:span></text:p>
      <text:p text:style-name="P1224"><text:span text:style-name="T1225">19.17.3</text:span><text:span text:style-name="T1226">. apibendrinti stebėjimo rezultatai ir išvados.</text:span></text:p>
      <text:p text:style-name="P1227"><text:span text:style-name="T1228">19.18</text:span><text:span text:style-name="T1229">.<text:s/></text:span><text:span text:style-name="T1230">Geocheminių ir geotechninių tyrimų</text:span><text:span text:style-name="T1231"><text:s/>duomenys:</text:span></text:p>
      <text:p text:style-name="P1232"><text:span text:style-name="T1233">19.18.1</text:span><text:span text:style-name="T1234">. grunto ar uolienos bandinio paėmimo taško duomenys;</text:span></text:p>
      <text:p text:style-name="P1235"><text:span text:style-name="T1236">19.18.1.1</text:span><text:span text:style-name="T1237">. bandinio paėmimo taško tipas;</text:span></text:p>
      <text:p text:style-name="P1238"><text:span text:style-name="T1239">19.18.1.2</text:span><text:span text:style-name="T1240">. bandinio paėmimo taško numeris;</text:span></text:p>
      <text:p text:style-name="P1241"><text:span text:style-name="T1242">19.18.1.3</text:span><text:span text:style-name="T1243">. bandinio paėmimo taško adresas;</text:span></text:p>
      <text:p text:style-name="P1244"><text:span text:style-name="T1245">19.18.1.4</text:span><text:span text:style-name="T1246">. bandinio paėmimo taško geografinės koordinatės;</text:span></text:p>
      <text:p text:style-name="P1247"><text:span text:style-name="T1248">19.18.1.5</text:span><text:span text:style-name="T1249">. bandinio paėmimo vietos aprašas (reljefas, dirvožemio tipas, žemės naudojimo paskirtis);</text:span></text:p>
      <text:p text:style-name="P1250"><text:span text:style-name="T1251">19.18.2</text:span><text:span text:style-name="T1252">. bandinio identifikavimo duomenys:</text:span></text:p>
      <text:p text:style-name="P1253"><text:span text:style-name="T1254">19.18.2.1</text:span><text:span text:style-name="T1255">. bandinio numeris;</text:span></text:p>
      <text:p text:style-name="P1256"><text:span text:style-name="T1257">19.18.2.2</text:span><text:span text:style-name="T1258">. bandinio paėmimo data;</text:span></text:p>
      <text:p text:style-name="P1259"><text:span text:style-name="T1260">19.18.2.3</text:span><text:span text:style-name="T1261">. bandinio paėmimo gylis;</text:span></text:p>
      <text:p text:style-name="P1262"><text:span text:style-name="T1263">19.18.3</text:span><text:span text:style-name="T1264">. duomenys apie atliktas analizes:</text:span></text:p>
      <text:p text:style-name="P1265"><text:span text:style-name="T1266">19.18.3.1</text:span><text:span text:style-name="T1267">. analizės atlikimo data;</text:span></text:p>
      <text:p text:style-name="P1268"><text:span text:style-name="T1269">19.18.3.2</text:span><text:span text:style-name="T1270">. analizę atlikusi laboratorija (juridinio asmens pavadinimas, kodas);</text:span></text:p>
      <text:p text:style-name="P1271"><text:span text:style-name="T1272">19.18.3.3</text:span><text:span text:style-name="T1273">. analizės metodas ir naudota įranga;</text:span></text:p>
      <text:p text:style-name="P1274"><text:span text:style-name="T1275">19.18.4</text:span><text:span text:style-name="T1276">. analizės rezultatai (tirti parametrai ir išmatuotos jų reikšmės).</text:span></text:p>
      <text:p text:style-name="P1277"><text:span text:style-name="T1278">19.19</text:span><text:span text:style-name="T1279">.<text:s/></text:span><text:span text:style-name="T1280">Hidrocheminių tyrimų</text:span><text:span text:style-name="T1281"><text:s/>duomenys:</text:span></text:p>
      <text:p text:style-name="P1282"><text:span text:style-name="T1283">19.19.1</text:span><text:span text:style-name="T1284">. vandens bandinio paėmimo taško duomenys;</text:span></text:p>
      <text:p text:style-name="P1285"><text:span text:style-name="T1286">19.19.1.1</text:span><text:span text:style-name="T1287">. bandinio paėmimo taško tipas;</text:span></text:p>
      <text:p text:style-name="P1288"><text:span text:style-name="T1289">19.19.1.2</text:span><text:span text:style-name="T1290">. bandinio paėmimo taško numeris;</text:span></text:p>
      <text:p text:style-name="P1291"><text:span text:style-name="T1292">19.19.1.3</text:span><text:span text:style-name="T1293">. bandinio paėmimo taško adresas;</text:span></text:p>
      <text:p text:style-name="P1294"><text:span text:style-name="T1295">19.19.1.4</text:span><text:span text:style-name="T1296">. bandinio paėmimo taško geografinės koordinatės;</text:span></text:p>
      <text:p text:style-name="P1297"><text:span text:style-name="T1298">19.19.1.5</text:span><text:span text:style-name="T1299">. vandeningo sluoksnio identifikaciniai duomenys arba vandens telkinio identifikavimo kodas, pavadinimas, kategorija;</text:span></text:p>
      <text:p text:style-name="P1300"><text:span text:style-name="T1301">19.19.2</text:span><text:span text:style-name="T1302">. bandinio identifikavimo duomenys:</text:span></text:p>
      <text:p text:style-name="P1303"><text:span text:style-name="T1304">19.19.2.1</text:span><text:span text:style-name="T1305">. bandinio numeris;</text:span></text:p>
      <text:p text:style-name="P1306"><text:span text:style-name="T1307">19.19.2.2</text:span><text:span text:style-name="T1308">. bandinio paėmimo data;</text:span></text:p>
      <text:p text:style-name="P1309"><text:span text:style-name="T1310">19.19.2.3</text:span><text:span text:style-name="T1311">. bandinio paėmimo gylis;</text:span></text:p>
      <text:p text:style-name="P1312"><text:span text:style-name="T1313">19.19.3</text:span><text:span text:style-name="T1314">. duomenys apie atliktas hidrochemines analizes:</text:span></text:p>
      <text:p text:style-name="P1315"><text:span text:style-name="T1316">19.19.3.1</text:span><text:span text:style-name="T1317">. analizės atlikimo data;</text:span></text:p>
      <text:p text:style-name="P1318"><text:span text:style-name="T1319">19.19.3.2</text:span><text:span text:style-name="T1320">. analizę atlikusi laboratorija (juridinio asmens pavadinimas, kodas);</text:span></text:p>
      <text:p text:style-name="P1321"><text:span text:style-name="T1322">19.19.3.3</text:span><text:span text:style-name="T1323">. analizės metodas ir naudota įranga;</text:span></text:p>
      <text:p text:style-name="P1324"><text:span text:style-name="T1325">19.19.4</text:span><text:span text:style-name="T1326">. analizės rezultatai (tirti parametrai ir išmatuotos jų reikšmės).</text:span></text:p>
      <text:p text:style-name="P1327"><text:span text:style-name="T1328">19.20</text:span><text:span text:style-name="T1329">.<text:s/></text:span><text:span text:style-name="T1330">Geofizinių tyrimų</text:span><text:span text:style-name="T1331"><text:s/>duomenys:</text:span></text:p>
      <text:p text:style-name="P1332"><text:span text:style-name="T1333">19.20.1</text:span><text:span text:style-name="T1334">. geofizinio tyrimo identifikavimo duomenys:</text:span></text:p>
      <text:p text:style-name="P1335"><text:span text:style-name="T1336">19.20.1.1</text:span><text:span text:style-name="T1337">. tyrimo numeris;</text:span></text:p>
      <text:p text:style-name="P1338"><text:span text:style-name="T1339">19.20.1.2</text:span><text:span text:style-name="T1340">. tyrimų šaka;</text:span></text:p>
      <text:p text:style-name="P1341"><text:span text:style-name="T1342">19.20.1.3</text:span><text:span text:style-name="T1343">. tyrimo metodas;</text:span></text:p>
      <text:p text:style-name="P1344"><text:span text:style-name="T1345">19.20.1.4</text:span><text:span text:style-name="T1346">. tyrimų ploto pavadinimas;</text:span></text:p>
      <text:p text:style-name="P1347"><text:span text:style-name="T1348">19.20.1.5</text:span><text:span text:style-name="T1349">. užsakovas (juridinio asmens pavadinimas, kodas arba fizinio asmens vardas, pavardė, asmens kodas);</text:span></text:p>
      <text:p text:style-name="P1350"><text:span text:style-name="T1351">19.20.2</text:span><text:span text:style-name="T1352">. duomenys apie geofizinių tyrimų objektą:</text:span></text:p>
      <text:p text:style-name="P1353"><text:span text:style-name="T1354">19.20.2.1</text:span><text:span text:style-name="T1355">. geofizinių tyrimų objekto tipas;</text:span></text:p>
      <text:p text:style-name="P1356"><text:span text:style-name="T1357">19.20.2.2</text:span><text:span text:style-name="T1358">. objekto charakteristikos;</text:span></text:p>
      <text:p text:style-name="P1359"><text:span text:style-name="T1360">19.20.2.3</text:span><text:span text:style-name="T1361">. objekto geometrija (profilio pradžios ir pabaigos koordinatės arba profilio koordinatės, arba tyrimo taškų koordinatės);</text:span></text:p>
      <text:p text:style-name="P1362"><text:span text:style-name="T1363">19.20.3</text:span><text:span text:style-name="T1364">. geofizinių tyrimų pirminiai duomenys:</text:span></text:p>
      <text:p text:style-name="P1365"><text:span text:style-name="T1366">19.20.4</text:span><text:span text:style-name="T1367">. geofizinių tyrimų apdoroti ir išvestiniai duomenys;</text:span></text:p>
      <text:p text:style-name="P1368"><text:span text:style-name="T1369">19.20.5</text:span><text:span text:style-name="T1370">. geofizinių tyrimų parametrai;</text:span></text:p>
      <text:p text:style-name="P1371"><text:span text:style-name="T1372">19.20.6</text:span><text:span text:style-name="T1373">. duomenų failai;</text:span></text:p>
      <text:p text:style-name="P1374"><text:span text:style-name="T1375">19.20.7</text:span><text:span text:style-name="T1376">. matavimų duomenys;</text:span></text:p>
      <text:p text:style-name="P1377"><text:span text:style-name="T1378">19.20.8</text:span><text:span text:style-name="T1379">. geofizinio tyrimo duomenų naudojimo apribojimas.</text:span></text:p>
      <text:p text:style-name="P1380"><text:span text:style-name="T1381">19.21</text:span><text:span text:style-name="T1382">. Duomenys apie<text:s/></text:span><text:span text:style-name="T1383">geotopus:</text:span></text:p>
      <text:p text:style-name="P1384"><text:span text:style-name="T1385">19.21.1</text:span><text:span text:style-name="T1386">. geotopo identifikavimo duomenys:</text:span></text:p>
      <text:p text:style-name="P1387"><text:span text:style-name="T1388">19.21.1.1</text:span><text:span text:style-name="T1389">. identifikacinis numeris;</text:span></text:p>
      <text:p text:style-name="P1390"><text:span text:style-name="T1391">19.21.1.2</text:span><text:span text:style-name="T1392">. tipas;</text:span></text:p>
      <text:p text:style-name="P1393"><text:span text:style-name="T1394">19.21.1.3</text:span><text:span text:style-name="T1395">. pavadinimas;</text:span></text:p>
      <text:p text:style-name="P1396"><text:span text:style-name="T1397">19.21.1.4</text:span><text:span text:style-name="T1398">. kiti pavadinimai (tautosakiniai, tarmiški);</text:span></text:p>
      <text:p text:style-name="P1399"><text:span text:style-name="T1400">19.21.2</text:span><text:span text:style-name="T1401">. geotopo adresas;</text:span></text:p>
      <text:p text:style-name="P1402"><text:span text:style-name="T1403">19.21.3</text:span><text:span text:style-name="T1404">. geografinės koordinatės;</text:span></text:p>
      <text:p text:style-name="P1405"><text:span text:style-name="T1406">19.21.4</text:span><text:span text:style-name="T1407">. geotopo išmatavimai (aukštis, plotis, gylis, plotas, perimetras ir kt.);</text:span></text:p>
      <text:p text:style-name="P1408"><text:span text:style-name="T1409">19.21.5</text:span><text:span text:style-name="T1410">. geotopo geologinis aprašymas;</text:span></text:p>
      <text:p text:style-name="P1411"><text:span text:style-name="T1412">19.21.6</text:span><text:span text:style-name="T1413">. geotopo unikalumas;</text:span></text:p>
      <text:p text:style-name="P1414"><text:span text:style-name="T1415">19.21.7</text:span><text:span text:style-name="T1416">. tautosakinės, kraštotyrinės, istorinės žinios apie geotopą;</text:span></text:p>
      <text:p text:style-name="P1417"><text:span text:style-name="T1418">19.21.8</text:span><text:span text:style-name="T1419">. geotopo būklės aprašas;</text:span></text:p>
      <text:p text:style-name="P1420"><text:span text:style-name="T1421">19.21.9</text:span><text:span text:style-name="T1422">. geotopo aplinkos aprašas;</text:span></text:p>
      <text:p text:style-name="P1423"><text:span text:style-name="T1424">19.21.10</text:span><text:span text:style-name="T1425">. geotopo apsaugos statusas;</text:span></text:p>
      <text:p text:style-name="P1426"><text:span text:style-name="T1427">19.21.11</text:span><text:span text:style-name="T1428">. schemos, nuotraukos.</text:span></text:p>
      <text:p text:style-name="P1429"><text:span text:style-name="T1430">19.22</text:span><text:span text:style-name="T1431">.<text:s/></text:span><text:span text:style-name="T1432">l</text:span><text:span text:style-name="T1433">eidinių</text:span><text:span text:style-name="T1434"><text:s/>geologine tematika<text:s/></text:span><text:span text:style-name="T1435">katalogo</text:span><text:span text:style-name="T1436"><text:s/>duomenys:</text:span></text:p>
      <text:p text:style-name="P1437"><text:span text:style-name="T1438">19.22.1</text:span><text:span text:style-name="T1439">. leidinio identifikacinis numeris;</text:span></text:p>
      <text:p text:style-name="P1440"><text:span text:style-name="T1441">19.22.2</text:span><text:span text:style-name="T1442">. leidinio autorius/autoriai;</text:span></text:p>
      <text:p text:style-name="P1443"><text:span text:style-name="T1444">19.22.3</text:span><text:span text:style-name="T1445">. leidinio pavadinimas;</text:span></text:p>
      <text:p text:style-name="P1446"><text:span text:style-name="T1447">19.22.4</text:span><text:span text:style-name="T1448">. leidinio rūšis;</text:span></text:p>
      <text:p text:style-name="P1449"><text:span text:style-name="T1450">19.22.5</text:span><text:span text:style-name="T1451">. leidinio kalba/kalbos;</text:span></text:p>
      <text:p text:style-name="P1452"><text:span text:style-name="T1453">19.22.6</text:span><text:span text:style-name="T1454">. dalykinės rubrikos;</text:span></text:p>
      <text:p text:style-name="P1455"><text:span text:style-name="T1456">19.22.7</text:span><text:span text:style-name="T1457">. leidimo metai;</text:span></text:p>
      <text:p text:style-name="P1458"><text:span text:style-name="T1459">19.22.8</text:span><text:span text:style-name="T1460">. leidykla;</text:span></text:p>
      <text:p text:style-name="P1461"><text:span text:style-name="T1462">19.22.9</text:span><text:span text:style-name="T1463">. leidimo vieta;</text:span></text:p>
      <text:p text:style-name="P1464"><text:span text:style-name="T1465">19.22.10</text:span><text:span text:style-name="T1466">. numeris, tomas;</text:span></text:p>
      <text:p text:style-name="P1467"><text:span text:style-name="T1468">19.22.11</text:span><text:span text:style-name="T1469">. apimtis;</text:span></text:p>
      <text:p text:style-name="P1470"><text:span text:style-name="T1471">19.22.12</text:span><text:span text:style-name="T1472">. kiti bibliogafiniai duomenys;</text:span></text:p>
      <text:p text:style-name="P1473"><text:span text:style-name="T1474">19.23</text:span><text:span text:style-name="T1475">.<text:s/></text:span><text:span text:style-name="T1476">Geologijos fondo</text:span><text:span text:style-name="T1477"><text:s/>dokumentų duomenys:</text:span></text:p>
      <text:p text:style-name="P1478"><text:span text:style-name="T1479">19.23.1</text:span><text:span text:style-name="T1480">. dokumento identifikacinis numeris;</text:span></text:p>
      <text:p text:style-name="P1481"><text:span text:style-name="T1482">19.23.2</text:span><text:span text:style-name="T1483">. dokumento registravimo Geologijos fonde numeris;</text:span></text:p>
      <text:p text:style-name="P1484"><text:span text:style-name="T1485">19.23.3</text:span><text:span text:style-name="T1486">. dokumento autorius/autoriai (vardas, pavardė);</text:span></text:p>
      <text:p text:style-name="P1487"><text:span text:style-name="T1488">19.23.4</text:span><text:span text:style-name="T1489">. dokumento pavadinimas;</text:span></text:p>
      <text:p text:style-name="P1490"><text:span text:style-name="T1491">19.23.5</text:span><text:span text:style-name="T1492">. dokumento rūšis;</text:span></text:p>
      <text:p text:style-name="P1493"><text:span text:style-name="T1494">19.23.6</text:span><text:span text:style-name="T1495">. dokumento kalba/kalbos;</text:span></text:p>
      <text:p text:style-name="P1496"><text:span text:style-name="T1497">19.23.7</text:span><text:span text:style-name="T1498">. dalykinės rubrikos;</text:span></text:p>
      <text:p text:style-name="P1499"><text:span text:style-name="T1500">19.23.8</text:span><text:span text:style-name="T1501">. dokumentą parengusio juridinio asmens pavadinimas, kodas;</text:span></text:p>
      <text:p text:style-name="P1502"><text:span text:style-name="T1503">19.23.9</text:span><text:span text:style-name="T1504">. parengimo metai;</text:span></text:p>
      <text:p text:style-name="P1505"><text:span text:style-name="T1506">19.23.10</text:span><text:span text:style-name="T1507">. parengimo vieta;</text:span></text:p>
      <text:p text:style-name="P1508"><text:span text:style-name="T1509">19.23.11</text:span><text:span text:style-name="T1510">. apimtis;</text:span></text:p>
      <text:p text:style-name="P1511"><text:span text:style-name="T1512">19.23.12</text:span><text:span text:style-name="T1513">. teritorija;</text:span></text:p>
      <text:p text:style-name="P1514"><text:span text:style-name="T1515">19.23.13</text:span><text:span text:style-name="T1516">. mastelis;</text:span></text:p>
      <text:p text:style-name="P1517"><text:span text:style-name="T1518">19.23.14</text:span><text:span text:style-name="T1519">. kiti bibliografiniai duomenys;</text:span></text:p>
      <text:p text:style-name="P1520"><text:span text:style-name="T1521">19.23.15</text:span><text:span text:style-name="T1522">. įskaitmeninti Geologijos fondo dokumentai.</text:span></text:p>
      <text:p text:style-name="P1523"><text:span text:style-name="T1524">19.24</text:span><text:span text:style-name="T1525">.<text:s/></text:span><text:span text:style-name="T1526">t</text:span><text:span text:style-name="T1527">ematiniai informaciniai</text:span><text:span text:style-name="T1528"><text:s/>geologinių žemėlapių</text:span><text:span text:style-name="T1529"><text:s/></text:span><text:span text:style-name="T1530">sluoksniai</text:span><text:span text:style-name="T1531">:</text:span></text:p>
      <text:p text:style-name="P1532"><text:span text:style-name="T1533">19.24.1</text:span><text:span text:style-name="T1534">. žemėlapio pavadinimas;</text:span></text:p>
      <text:p text:style-name="P1535"><text:span text:style-name="T1536">19.24.2</text:span><text:span text:style-name="T1537">. mastelis;</text:span></text:p>
      <text:p text:style-name="P1538"><text:span text:style-name="T1539">19.24.3</text:span><text:span text:style-name="T1540">. žemėlapio sluoksnio numeris;</text:span></text:p>
      <text:p text:style-name="P1541"><text:span text:style-name="T1542">19.24.4</text:span><text:span text:style-name="T1543">. žemėlapio sluoksnio pavadinimas;</text:span></text:p>
      <text:p text:style-name="P1544"><text:span text:style-name="T1545">19.24.5</text:span><text:span text:style-name="T1546">. žemėlapio sluoksnio erdviniai duomenys;</text:span></text:p>
      <text:p text:style-name="P1547"><text:span text:style-name="T1548">19.24.6</text:span><text:span text:style-name="T1549">. žemėlapio sluoksnio objektų aprašomieji duomenys;</text:span></text:p>
      <text:p text:style-name="P1550"><text:span text:style-name="T1551">19.24.7</text:span><text:span text:style-name="T1552">. žemėlapio sluoksnio objektų atvaizdavimo taisyklės;</text:span></text:p>
      <text:p text:style-name="P1553"><text:span text:style-name="T1554">19.25</text:span><text:span text:style-name="T1555">.<text:s/></text:span><text:span text:style-name="T1556">Duomenys, susiję su elektroninių paslaugų teikimu</text:span><text:span text:style-name="T1557">:</text:span></text:p>
      <text:p text:style-name="P1558"><text:span text:style-name="T1559">19.25.1</text:span><text:span text:style-name="T1560">. elektroninės paslaugos gavėjo tapatybės nustatymo duomenys (juridinio asmens pavadinimas, kodas arba fizinio asmens vardas, pavardė, kodas);</text:span></text:p>
      <text:p text:style-name="P1561"><text:span text:style-name="T1562">19.25.2</text:span><text:span text:style-name="T1563">. užsakymo pateikimo data ir laikas;</text:span></text:p>
      <text:p text:style-name="P1564"><text:span text:style-name="T1565">19.25.3</text:span><text:span text:style-name="T1566">. užsakymo atlikimo data ir laikas;</text:span></text:p>
      <text:p text:style-name="P1567"><text:span text:style-name="T1568">19.25.4</text:span><text:span text:style-name="T1569">. elektroninės paslaugos gavėjui pateiktų duomenų ar dokumentų sąrašas;</text:span></text:p>
      <text:p text:style-name="P1570"><text:span text:style-name="T1571">19.25.5</text:span><text:span text:style-name="T1572">. kiti techniniai duomenys, reikalingi elektroninės paslaugos stebėsenai atlikti.</text:span></text:p>
      <text:p text:style-name="P1573"><text:span text:style-name="T1574">19.26</text:span><text:span text:style-name="T1575">. Sistemos<text:s/></text:span><text:span text:style-name="T1576">administravimo<text:s/></text:span><text:span text:style-name="T1577">duomenys:</text:span></text:p>
      <text:p text:style-name="P1578"><text:span text:style-name="T1579">19.26.1</text:span><text:span text:style-name="T1580">. naudotojų registravimo duomenys (vardas, pavardė, identifikatorius, slaptažodis, prieigos galiojimo laikotarpis);</text:span></text:p>
      <text:p text:style-name="P1581"><text:span text:style-name="T1582">19.26.2</text:span><text:span text:style-name="T1583">. naudotojų teisių duomenys;</text:span></text:p>
      <text:p text:style-name="P1584"><text:span text:style-name="T1585">19.26.3</text:span><text:span text:style-name="T1586">. klasifikatoriai;</text:span></text:p>
      <text:p text:style-name="P1587"><text:span text:style-name="T1588">19.26.4</text:span><text:span text:style-name="T1589">. sistemos parametrai.</text:span></text:p>
      <text:p text:style-name="P1590"><text:span text:style-name="T1591">20</text:span><text:span text:style-name="T1592">. GEOLIS duomenų tvarkymui naudojami Georeferencinio pagrindo bei valstybės registrų, kadastrų ir valstybės informacinių sistemų duomenys:</text:span></text:p>
      <text:p text:style-name="P1593"><text:span text:style-name="T1594">20.1</text:span><text:span text:style-name="T1595">. Lietuvos Respublikos žemės gelmių registro – šių Nuostatų 19.14.5.6 punkte nurodyti žemės gelmių tyrimo registravimo duomenys; šių Nuostatų 19.2.2, 19.3.1, 19.12.3, 19.14.2.11.6 punktuose nurodyti žemės gelmių telkinio arba vandenvietės identifikaciniai duomenys (kodas, pavadinimas, išteklių rūšis); šių Nuostatų 19.6.1.2, 19.7.1, 19.8.1, 19.9.1, 19.10.1 punktuose nurodyti gręžinių identifikaciniai duomenys;</text:span></text:p>
      <text:p text:style-name="P1596"><text:span text:style-name="T1597">20.2</text:span><text:span text:style-name="T1598">. Lietuvos Respublikos adresų registro visas ir dalinis duomenų rinkinys (tekstiniai duomenys: apskrities, savivaldybės, gyvenamosios vietovės, gatvės identifikavimo kodai, pavadinimai, tipai, priklausomybė administraciniam vienetui; apskrities, savivaldybės, seniūnijos teritorijos ribos ir plotas);</text:span></text:p>
      <text:p text:style-name="P1599"><text:span text:style-name="T1600">20.3</text:span><text:span text:style-name="T1601">. Lietuvos Respublikos juridinių asmenų registro – šių Nuostatų 19.1.9.2, 19.4.3, 19.11.1.5, 19.11.1.6, 19.14.2.3, 19.14.2.6, 19.14.2.13.3, 19.14.2.13.4, 19.14.5.4, 19.14.5.5,<text:s/></text:span><text:soft-page-break/><text:span text:style-name="T1602">19.14.5.11, 19.14.5.12, 19.15.10, 19.16.3, 19.17.2.1, 19.18.3.2, 19.19.3.2, 19.20.1.5, 19.23.8 punktuose nurodyti duomenys: juridinio asmens pavadinimas ir kodas;</text:span></text:p>
      <text:p text:style-name="P1603"><text:span text:style-name="T1604">20.4</text:span><text:span text:style-name="T1605">. Lietuvos Respublikos gyventojų registro – šių Nuostatų 19.11.1.5, 19.14.2.6, 19.14.5.11. 19.20.1.5 punktuose nurodytiems duomenims (fizinio asmens vardas, pavardė, asmens kodas) patikslinti;</text:span></text:p>
      <text:p text:style-name="P1606"><text:span text:style-name="T1607">20.5</text:span><text:span text:style-name="T1608">. Lietuvos Respublikos nekilnojamo turto kadastro – šių Nuostatų 19.4.6 punkte nurodyti žemės sklypo duomenys;</text:span></text:p>
      <text:p text:style-name="P1609"><text:span text:style-name="T1610">20.6</text:span><text:span text:style-name="T1611">. Lietuvos Respublikos upių, ežerų ir tvenkinių valstybės kadastro – šių Nuostatų 19.14.2.11.5, 19.19.1.5 punktuose nurodyti duomenys: identifikavimo kodas, pavadinimas, kategorija;</text:span></text:p>
      <text:p text:style-name="P1612"><text:span text:style-name="T1613">20.7</text:span><text:span text:style-name="T1614">. Lietuvos Respublikos saugomų teritorijų valstybės kadastro – šių Nuostatų 19.21.10 punkte nurodyti duomenys;</text:span></text:p>
      <text:p text:style-name="P1615"><text:span text:style-name="T1616">20.8</text:span><text:span text:style-name="T1617">. Aplinkosaugos leidimų informacinės sistemos – šių Nuostatų 19.12.1, 19.12.2, 19.13.1, 19.13.2, 19.13.3 punktuose nurodyti duomenys;</text:span></text:p>
      <text:p text:style-name="P1618"><text:span text:style-name="T1619">20.9</text:span><text:span text:style-name="T1620">. Viešojo administravimo institucijų informacinių sistemų interoperabilumo sistemos – šių Nuostatų 19.25.1 punkte nurodyti duomenys;</text:span></text:p>
      <text:p text:style-name="P1621"><text:span text:style-name="T1622">20.10</text:span><text:span text:style-name="T1623">. Georeferencinio pagrindo duomenys.</text:span></text:p>
      <text:p text:style-name="P1624"><text:span text:style-name="T1625">21</text:span><text:span text:style-name="T1626">. Erdviniai duomenys tvarkomi 1994 metų Lietuvos koordinačių sistemoje, kuri patvirtinta Lietuvos Respublikos Vyriausybės 1994 m. rugsėjo 30 d. nutarimu Nr. 936 (Žin., 1994, Nr.<text:s/></text:span><text:a xlink:href="https://www.e-tar.lt/portal/lt/legalAct/TAR.A896A63BA90C" office:target-frame-name="_blank" xlink:show="new"><text:span text:style-name="T1627">78-1476</text:span></text:a><text:span text:style-name="T1628">).</text:span></text:p>
      <text:p text:style-name="P1629"/>
      <text:p text:style-name="P1630"><text:span text:style-name="T1631">V</text:span><text:span text:style-name="T1632">.<text:s/></text:span><text:span text:style-name="T1633">GEOLIS FUNKCINĖ STRUKTŪRA</text:span></text:p>
      <text:p text:style-name="P1634"/>
      <text:p text:style-name="P1635"><text:span text:style-name="T1636">22</text:span><text:span text:style-name="T1637">. GEOLIS sudaro posistemiai:</text:span></text:p>
      <text:p text:style-name="P1638"><text:span text:style-name="T1639">22.1</text:span><text:span text:style-name="T1640">.<text:s/></text:span><text:span text:style-name="T1641">Informacijos viešinimo posistemis</text:span><text:span text:style-name="T1642">, kurio funkcijos yra:</text:span></text:p>
      <text:p text:style-name="P1643"><text:span text:style-name="T1644">22.1.1</text:span><text:span text:style-name="T1645">. teikti informaciją apie sukauptus geologinius duomenis ir jų naudojimo tvarką;</text:span></text:p>
      <text:p text:style-name="P1646"><text:span text:style-name="T1647">22.1.2</text:span><text:span text:style-name="T1648">. teikti statistinę ir kitą viešą informaciją apie geologinių duomenų teikimo elektronines paslaugas;</text:span></text:p>
      <text:p text:style-name="P1649"><text:span text:style-name="T1650">22.1.3</text:span><text:span text:style-name="T1651">. teikti asmenims elektronines paslaugas:</text:span></text:p>
      <text:p text:style-name="P1652"><text:span text:style-name="T1653">22.1.3.1</text:span><text:span text:style-name="T1654">. duomenų, nurodytų Nuostatų 19.4–19.10, 19.14.1, 19.14.2, 19.16, 19.21 punktuose, teikimo į GEOLIS elektronines paslaugas;</text:span></text:p>
      <text:p text:style-name="P1655"><text:span text:style-name="T1656">22.1.3.2</text:span><text:span text:style-name="T1657">. duomenų, nurodytų Nuostatų 19.1–19.2, 19.4–19.9, 19.11, 19.14–19.19, 19.21–19.24 punktuose, teikimo išrašais, ataskaitomis arba erdvinių duomenų teikimo priemonėmis elektronines paslaugas.</text:span></text:p>
      <text:p text:style-name="P1658"><text:span text:style-name="T1659">22.2</text:span><text:span text:style-name="T1660">. „</text:span><text:span text:style-name="T1661">Išteklių plotų“ posistemis</text:span><text:span text:style-name="T1662">, kurio funkcijos:</text:span></text:p>
      <text:p text:style-name="P1663"><text:span text:style-name="T1664">22.2.1</text:span><text:span text:style-name="T1665">. išteklių plotų duomenų tvarkymas;</text:span></text:p>
      <text:p text:style-name="P1666"><text:span text:style-name="T1667">22.2.2</text:span><text:span text:style-name="T1668">. Išteklių plotų ir Telkinių geologinių sluoksnių duomenų tvarkymas;</text:span></text:p>
      <text:p text:style-name="P1669"><text:span text:style-name="T1670">22.2.3</text:span><text:span text:style-name="T1671">. duomenų analizė;</text:span></text:p>
      <text:p text:style-name="P1672"><text:span text:style-name="T1673">22.2.4</text:span><text:span text:style-name="T1674">. naudingųjų iškasenų išteklių balansų formavimas;</text:span></text:p>
      <text:p text:style-name="P1675"><text:span text:style-name="T1676">22.2.5</text:span><text:span text:style-name="T1677">. duomenų išrašų ir ataskaitų formavimas;</text:span></text:p>
      <text:p text:style-name="P1678"><text:span text:style-name="T1679">22.3</text:span><text:span text:style-name="T1680">. „</text:span><text:span text:style-name="T1681">Tiriamųjų gręžinių</text:span><text:span text:style-name="T1682">“ posistemis, kurio funkcijos:</text:span></text:p>
      <text:p text:style-name="P1683"><text:span text:style-name="T1684">22.3.1</text:span><text:span text:style-name="T1685">. Tiriamųjų gręžinių duomenų tvarkymas;</text:span></text:p>
      <text:p text:style-name="P1686"><text:span text:style-name="T1687">22.3.2</text:span><text:span text:style-name="T1688">. pirminių geotermijos duomenų tvarkymas;</text:span></text:p>
      <text:p text:style-name="P1689"><text:span text:style-name="T1690">22.3.3</text:span><text:span text:style-name="T1691">. Atšakų duomenų tvarkymas;</text:span></text:p>
      <text:p text:style-name="P1692"><text:span text:style-name="T1693">22.3.4</text:span><text:span text:style-name="T1694">. Gręžinių, Tiriamųjų gręžinių ir Atšakų konstrukcijos duomenų tvarkymas;</text:span></text:p>
      <text:p text:style-name="P1695"><text:span text:style-name="T1696">22.3.5</text:span><text:span text:style-name="T1697">. Gręžinių, Tiriamųjų gręžinių ir Atšakų geologinių sluoksnių pjūvių duomenų tvarkymas;</text:span></text:p>
      <text:p text:style-name="P1698"><text:span text:style-name="T1699">22.3.6</text:span><text:span text:style-name="T1700">. Gręžinių ir Tiriamųjų gręžinių vandeningų sluoksnių duomenų pjūvių tvarkymas;</text:span></text:p>
      <text:p text:style-name="P1701"><text:span text:style-name="T1702">22.3.7</text:span><text:span text:style-name="T1703">. Gręžinių, Tiriamųjų gręžinių ir Atšakų sluoksnių, prisotintų angliavandeniliais, pjūvių duomenų tvarkymas;</text:span></text:p>
      <text:p text:style-name="P1704"><text:span text:style-name="T1705">22.3.8</text:span><text:span text:style-name="T1706">. duomenų kokybės ir išsamumo analizė;</text:span></text:p>
      <text:p text:style-name="P1707"><text:span text:style-name="T1708">22.3.9</text:span><text:span text:style-name="T1709">. duomenų išrašų ir ataskaitų formavimas.</text:span></text:p>
      <text:p text:style-name="P1710"><text:span text:style-name="T1711">22.4</text:span><text:span text:style-name="T1712">. „</text:span><text:span text:style-name="T1713">Leidimų“</text:span><text:span text:style-name="T1714"><text:s/>posistemis, kurio funkcijos:</text:span></text:p>
      <text:p text:style-name="P1715"><text:span text:style-name="T1716">22.4.1</text:span><text:span text:style-name="T1717">. leidimų išvežti iš Lietuvos Respublikos geologines kolekcijas, muziejų geologinius eksponatus, gręžinių kerną ar jo mėginius duomenų tvarkymas;</text:span></text:p>
      <text:p text:style-name="P1718"><text:span text:style-name="T1719">22.4.2</text:span><text:span text:style-name="T1720">. iš Aplinkosaugos leidimų informacinės sistemos gaunamų duomenų integravimas;</text:span></text:p>
      <text:p text:style-name="P1721"><text:span text:style-name="T1722">22.4.3</text:span><text:span text:style-name="T1723">. leidimų tirti žemės gelmes papildomų duomenų tvarkymas;</text:span></text:p>
      <text:p text:style-name="P1724"><text:span text:style-name="T1725">22.4.4</text:span><text:span text:style-name="T1726">. leidimų naudoti žemės gelmes ir išteklius naudojimo sutarčių duomenų tvarkymas;</text:span></text:p>
      <text:p text:style-name="P1727"><text:span text:style-name="T1728">22.4.5</text:span><text:span text:style-name="T1729">. ataskaitų formavimas.</text:span></text:p>
      <text:p text:style-name="P1730"><text:span text:style-name="T1731">22.5</text:span><text:span text:style-name="T1732">. „</text:span><text:span text:style-name="T1733">Potencialių taršos židinių</text:span><text:span text:style-name="T1734">“ posistemis, kurio funkcijos:</text:span></text:p>
      <text:p text:style-name="P1735"><text:span text:style-name="T1736">22.5.1</text:span><text:span text:style-name="T1737">. Židinių duomenų tvarkymas;</text:span></text:p>
      <text:p text:style-name="P1738"><text:span text:style-name="T1739">22.5.2</text:span><text:span text:style-name="T1740">. židinių inventorizavimo anketų ir deklaracijų duomenų tvarkymas;</text:span></text:p>
      <text:p text:style-name="P1741"><text:span text:style-name="T1742">22.5.3</text:span><text:span text:style-name="T1743">. ekogeologinių tyrimų duomenų tvarkymas;</text:span></text:p>
      <text:p text:style-name="P1744"><text:span text:style-name="T1745">22.5.4</text:span><text:span text:style-name="T1746">. duomenų kokybės ir išsamumo analizė;</text:span></text:p>
      <text:p text:style-name="P1747"><text:span text:style-name="T1748">22.5.5</text:span><text:span text:style-name="T1749">. Židinių pavojingumo aplinkai vertinimas;</text:span></text:p>
      <text:p text:style-name="P1750"><text:span text:style-name="T1751">22.5.6</text:span><text:span text:style-name="T1752">. teršiančių medžiagų atitikties ribinėms vertėms ar koncentracijos vertinimas;</text:span></text:p>
      <text:p text:style-name="P1753"><text:span text:style-name="T1754">22.5.7</text:span><text:span text:style-name="T1755">. duomenų išrašų ir ataskaitų formavimas.</text:span></text:p>
      <text:p text:style-name="P1756"><text:span text:style-name="T1757">22.6</text:span><text:span text:style-name="T1758">. „</text:span><text:span text:style-name="T1759">Kasinių“</text:span><text:span text:style-name="T1760"><text:s/>posistemis, kurio funkcijos:</text:span></text:p>
      <text:p text:style-name="P1761"><text:span text:style-name="T1762">22.6.1</text:span><text:span text:style-name="T1763">. kasinių duomenų tvarkymas;</text:span></text:p>
      <text:p text:style-name="P1764"><text:span text:style-name="T1765">22.6.2</text:span><text:span text:style-name="T1766">. duomenų išrašų ir ataskaitų formavimas;</text:span></text:p>
      <text:p text:style-name="P1767"><text:span text:style-name="T1768">22.7</text:span><text:span text:style-name="T1769">. „</text:span><text:span text:style-name="T1770">Geologinių reiškinių ir procesų</text:span><text:span text:style-name="T1771">“ posistemis, kurio funkcijos:</text:span></text:p>
      <text:p text:style-name="P1772"><text:span text:style-name="T1773">22.7.1</text:span><text:span text:style-name="T1774">. geologinių reiškinių ir procesų duomenų tvarkymas;</text:span></text:p>
      <text:p text:style-name="P1775"><text:span text:style-name="T1776">22.7.2</text:span><text:span text:style-name="T1777">. geologinių procesų analizė ir vertinimas;</text:span></text:p>
      <text:p text:style-name="P1778"><text:span text:style-name="T1779">22.7.3</text:span><text:span text:style-name="T1780">. duomenų išrašų ir ataskaitų formavimas.</text:span></text:p>
      <text:p text:style-name="P1781"><text:span text:style-name="T1782">22.8</text:span><text:span text:style-name="T1783">. „</text:span><text:span text:style-name="T1784">Valstybinio žemės gelmių monitoringo“</text:span><text:span text:style-name="T1785"><text:s/>posistemis, kurio funkcijos:</text:span></text:p>
      <text:p text:style-name="P1786"><text:span text:style-name="T1787">22.8.1</text:span><text:span text:style-name="T1788">. monitoringo postų duomenų tvarkymas;</text:span></text:p>
      <text:p text:style-name="P1789"><text:span text:style-name="T1790">22.8.2</text:span><text:span text:style-name="T1791">. monitoringo duomenų tvarkymas;</text:span></text:p>
      <text:p text:style-name="P1792"><text:span text:style-name="T1793">22.8.3</text:span><text:span text:style-name="T1794">. monitoringo duomenų analizė ir išvadų rengimas;</text:span></text:p>
      <text:p text:style-name="P1795"><text:span text:style-name="T1796">22.8.4</text:span><text:span text:style-name="T1797">. duomenų išrašų ir ataskaitų formavimas.</text:span></text:p>
      <text:p text:style-name="P1798"><text:span text:style-name="T1799">22.9</text:span><text:span text:style-name="T1800">. „</text:span><text:span text:style-name="T1801">Geochemijos</text:span><text:span text:style-name="T1802">“ posistemis, kurio funkcijos:</text:span></text:p>
      <text:p text:style-name="P1803"><text:span text:style-name="T1804">22.9.1</text:span><text:span text:style-name="T1805">. gruntų ir uolienų bandinių duomenų tvarkymas;</text:span></text:p>
      <text:p text:style-name="P1806"><text:span text:style-name="T1807">22.9.2</text:span><text:span text:style-name="T1808">. duomenų apie atliktas geochemines analizes ir jų rezultatų tvarkymas;</text:span></text:p>
      <text:p text:style-name="P1809"><text:span text:style-name="T1810">22.9.3</text:span><text:span text:style-name="T1811">. duomenų analizė;</text:span></text:p>
      <text:p text:style-name="P1812"><text:span text:style-name="T1813">22.9.4</text:span><text:span text:style-name="T1814">. ataskaitų formavimas;</text:span></text:p>
      <text:p text:style-name="P1815"><text:span text:style-name="T1816">22.10</text:span><text:span text:style-name="T1817">. „</text:span><text:span text:style-name="T1818">Hidrochemijos“</text:span><text:span text:style-name="T1819"><text:s/>posistemis, kurio funkcijos:</text:span></text:p>
      <text:p text:style-name="P1820"><text:span text:style-name="T1821">22.10.1</text:span><text:span text:style-name="T1822">. vandens bandinių duomenų tvarkymas;</text:span></text:p>
      <text:p text:style-name="P1823"><text:span text:style-name="T1824">22.10.2</text:span><text:span text:style-name="T1825">. duomenų apie atliktas hidrochemines analizes ir jų rezultatų tvarkymas;</text:span></text:p>
      <text:p text:style-name="P1826"><text:span text:style-name="T1827">22.10.3</text:span><text:span text:style-name="T1828">. duomenų analizė;</text:span></text:p>
      <text:p text:style-name="P1829"><text:span text:style-name="T1830">22.10.4</text:span><text:span text:style-name="T1831">. ataskaitų formavimas;</text:span></text:p>
      <text:p text:style-name="P1832"><text:span text:style-name="T1833">22.11</text:span><text:span text:style-name="T1834">. „</text:span><text:span text:style-name="T1835">Geofizikos</text:span><text:span text:style-name="T1836">“ posistemis, kurio funkcijos:</text:span></text:p>
      <text:p text:style-name="P1837"><text:span text:style-name="T1838">22.11.1</text:span><text:span text:style-name="T1839">. geofizinių tyrimų duomenų tvarkymas;</text:span></text:p>
      <text:p text:style-name="P1840"><text:span text:style-name="T1841">22.11.2</text:span><text:span text:style-name="T1842">. geofizinių tyrimų duomenų analizė;</text:span></text:p>
      <text:p text:style-name="P1843"><text:span text:style-name="T1844">22.11.3</text:span><text:span text:style-name="T1845">. duomenų išrašų ir ataskaitų formavimas;</text:span></text:p>
      <text:p text:style-name="P1846"><text:span text:style-name="T1847">22.12</text:span><text:span text:style-name="T1848">. „</text:span><text:span text:style-name="T1849">Geotopų</text:span><text:span text:style-name="T1850">“ posistemis, kurio funkcijos:</text:span></text:p>
      <text:p text:style-name="P1851"><text:span text:style-name="T1852">22.12.1</text:span><text:span text:style-name="T1853">. geotopų duomenų tvarkymas;</text:span></text:p>
      <text:p text:style-name="P1854"><text:span text:style-name="T1855">22.12.2</text:span><text:span text:style-name="T1856">. duomenų išrašų ir ataskaitų formavimas.</text:span></text:p>
      <text:p text:style-name="P1857"><text:span text:style-name="T1858">22.13</text:span><text:span text:style-name="T1859">. „</text:span><text:span text:style-name="T1860">Bibliofondo</text:span><text:span text:style-name="T1861">“ posistemis, kurio funkcijos:</text:span></text:p>
      <text:p text:style-name="P1862"><text:span text:style-name="T1863">22.13.1</text:span><text:span text:style-name="T1864">. spausdintų leidinių katalogo tvarkymas;</text:span></text:p>
      <text:p text:style-name="P1865"><text:span text:style-name="T1866">22.13.2</text:span><text:span text:style-name="T1867">. Geologijos fondo dokumentų katalogo tvarkymas;</text:span></text:p>
      <text:p text:style-name="P1868"><text:span text:style-name="T1869">22.13.3</text:span><text:span text:style-name="T1870">. įskaitmenintų Geologijos fondo dokumentų tvarkymas;</text:span></text:p>
      <text:p text:style-name="P1871"><text:span text:style-name="T1872">22.13.4</text:span><text:span text:style-name="T1873">. bibliografinių rodyklių, ataskaitų formavimas;</text:span></text:p>
      <text:p text:style-name="P1874"><text:span text:style-name="T1875">22.13.5</text:span><text:span text:style-name="T1876">. Geologijos fondo dokumentų teikimas.</text:span></text:p>
      <text:p text:style-name="P1877"><text:span text:style-name="T1878">22.14</text:span><text:span text:style-name="T1879">. „</text:span><text:span text:style-name="T1880">Skaitmeninės kartografijos</text:span><text:span text:style-name="T1881">“ posistemis, kurio funkcijos:</text:span></text:p>
      <text:p text:style-name="P1882"><text:span text:style-name="T1883">22.14.1</text:span><text:span text:style-name="T1884">. erdvinių duomenų, nurodytų 19.1.5, 19.2.4, 19.5.3, 19.14.5.7, 19.16.1.4, 19.20.2.3 punktuose, tvarkymas;</text:span></text:p>
      <text:p text:style-name="P1885"><text:span text:style-name="T1886">22.14.2</text:span><text:span text:style-name="T1887">. Telkinių ir Išteklių plotų planų duomenų tvarkymas;</text:span></text:p>
      <text:p text:style-name="P1888"><text:span text:style-name="T1889">22.14.3</text:span><text:span text:style-name="T1890">. geologinių žemėlapių sluoksnių duomenų tvarkymas;</text:span></text:p>
      <text:p text:style-name="P1891"><text:span text:style-name="T1892">22.14.4</text:span><text:span text:style-name="T1893">. erdvinių objektų pagal geografines koordinates generavimas;</text:span></text:p>
      <text:p text:style-name="P1894"><text:span text:style-name="T1895">22.14.5</text:span><text:span text:style-name="T1896">. geofizinių tyrimų gręžinyje diagramų vizualizavimas;</text:span></text:p>
      <text:p text:style-name="P1897"><text:span text:style-name="T1898">22.14.6</text:span><text:span text:style-name="T1899">. erdvinė duomenų analizė;</text:span></text:p>
      <text:p text:style-name="P1900"><text:span text:style-name="T1901">22.14.7</text:span><text:span text:style-name="T1902">. duomenų teikimas teminiais žemėlapiais.</text:span></text:p>
      <text:p text:style-name="P1903"><text:span text:style-name="T1904">22.15</text:span><text:span text:style-name="T1905">.<text:s/></text:span><text:span text:style-name="T1906">Sistemos administravimo posistemis</text:span><text:span text:style-name="T1907">, kurio funkcijos:</text:span></text:p>
      <text:p text:style-name="P1908"><text:span text:style-name="T1909">22.15.1</text:span><text:span text:style-name="T1910">. naudotojų registravimas;</text:span></text:p>
      <text:p text:style-name="P1911"><text:span text:style-name="T1912">22.15.2</text:span><text:span text:style-name="T1913">. naudotojų teisių valdymas;</text:span></text:p>
      <text:p text:style-name="P1914"><text:span text:style-name="T1915">22.15.3</text:span><text:span text:style-name="T1916">. sistemos parametrų nustatymas;</text:span></text:p>
      <text:p text:style-name="P1917"><text:span text:style-name="T1918">22.15.4</text:span><text:span text:style-name="T1919">. klasifikatorių tvarkymas;</text:span></text:p>
      <text:p text:style-name="P1920"><text:span text:style-name="T1921">22.15.5</text:span><text:span text:style-name="T1922">. duomenų mainų su susijusiomis IS vykdymas.</text:span></text:p>
      <text:p text:style-name="P1923"><text:span text:style-name="T1924">23</text:span><text:span text:style-name="T1925">. GEOLIS naudotojai, turintys teises jungtis prie GEOLIS, dirba su GEOLIS funkciniais komponentais naudodami interneto naršyklę.</text:span></text:p>
      <text:p text:style-name="P1926"/>
      <text:p text:style-name="P1927"><text:span text:style-name="T1928">VI</text:span><text:span text:style-name="T1929">.<text:s/></text:span><text:span text:style-name="T1930">KAUPIAMŲ DUOMENŲ ŠALTINIAI</text:span></text:p>
      <text:p text:style-name="P1931"/>
      <text:p text:style-name="P1932"><text:span text:style-name="T1933">24</text:span><text:span text:style-name="T1934">. GEOLIS duomenys gaunami iš šių pirminių šaltinių:</text:span></text:p>
      <text:p text:style-name="P1935"><text:span text:style-name="T1936">24.1</text:span><text:span text:style-name="T1937">. Tarnybos darbuotojų – teikiami valstybinių tyrimų projektų, išteklių aprobavimo komisijos protokolų, valstybinio monitoringo duomenys, Tarnybos darbuotojų atliekamų tyrimų metu surinkti ir/ar apibendrinti duomenys;</text:span></text:p>
      <text:p text:style-name="P1938"><text:span text:style-name="T1939">24.2</text:span><text:span text:style-name="T1940">. fizinių ir juridinių asmenų bei šių asmenų grupių, veikiančių pagal jungtinės veiklos sutartis:</text:span></text:p>
      <text:p text:style-name="P1941"><text:span text:style-name="T1942">24.2.1</text:span><text:span text:style-name="T1943">. tiriančių žemės gelmes arba užsakančių žemės gelmių tyrimo darbus – teikiami geologiniai duomenys, gauti įrengiant gręžinius, vykdant išteklių paiešką ir žvalgybą, atliekant kitus žemės gelmių geologinius tyrimus, ir geologinių tyrimų dokumentai (ataskaitos);</text:span></text:p>
      <text:p text:style-name="P1944"><text:span text:style-name="T1945">24.2.2</text:span><text:span text:style-name="T1946">. vykdančių veiklą, dėl kurios teršiančios medžiagos gali patekti į geologinę aplinką (potencialių geologinės aplinkos taršos židinių savininkų ar naudotojų) – teikiami aplinkos monitoringo duomenys ir ataskaitos;</text:span></text:p>
      <text:p text:style-name="P1947"><text:span text:style-name="T1948">24.2.3</text:span><text:span text:style-name="T1949">. teikiančių duomenis ir dokumentus, reikalingus gauti leidimams išvežti iš Lietuvos Respublikos geologines kolekcijas</text:span><text:span text:style-name="T1950">,</text:span><text:span text:style-name="T1951"><text:s/>muziejų geologinius eksponatus, gręžinių kerną ar jo mėginius, leidimams tirti žemės gelmes, leidimams naudoti žemės gelmių išteklius ir ertmes, nurodytus nuostatų 19.11–19.13 punktuose;</text:span></text:p>
      <text:p text:style-name="P1952"><text:span text:style-name="T1953">24.3</text:span><text:span text:style-name="T1954">. valstybės ar savivaldybės institucijų ar įstaigų, atsakingų už aplinkos apsaugą – teikiami aplinkos monitoringo duomenys bei duomenys apie nutraukusius veiklą potencialius geologinės aplinkos taršos židinius, esančius jų administruojamoje teritorijoje;</text:span></text:p>
      <text:p text:style-name="P1955"><text:span text:style-name="T1956">24.4</text:span><text:span text:style-name="T1957">. Nacionalinės žemės tarnybos prie Žemės ūkio ministerijos – teikiamas Lietuvos Respublikos teritorijos M1:10 000</text:span><text:span text:style-name="T1958"><text:s/>skaitmeninis rastrinis ortofotografinis žemėlapis ORT10LT.</text:span></text:p>
      <text:p text:style-name="P1959"><text:span text:style-name="T1960">25</text:span><text:span text:style-name="T1961">. Duomenų teikimo tvarka ir dokumentų formos skelbiamos Tarnybos tinklalapyje.</text:span></text:p>
      <text:p text:style-name="P1962"/>
      <text:p text:style-name="P1963"><text:span text:style-name="T1964">VII</text:span><text:span text:style-name="T1965">.<text:s/></text:span><text:span text:style-name="T1966">GEOLIS DUOMENŲ PERDAVIMAS Į UŽSIENIO VALSTYBES</text:span></text:p>
      <text:p text:style-name="P1967"/>
      <text:p text:style-name="P1968"><text:span text:style-name="T1969">26</text:span><text:span text:style-name="T1970">. GEOLIS duomenys Europos Sąjungos valstybių narių asmenims teikiami ta pačia tvarka kaip ir Lietuvos Respublikos asmenims.</text:span></text:p>
      <text:p text:style-name="P1971"><text:span text:style-name="T1972">27</text:span><text:span text:style-name="T1973">. GEOLIS duomenys trečiųjų šalių asmenims teikiami vadovaujantis Lietuvos Respublikos įstatymais, kitais teisės aktais bei tarptautinėmis sutartimis.</text:span></text:p>
      <text:p text:style-name="P1974"/>
      <text:p text:style-name="P1975"><text:span text:style-name="T1976">VIII</text:span><text:span text:style-name="T1977">.<text:s/></text:span><text:span text:style-name="T1978">GEOLIS DUOMENŲ SAUGA</text:span></text:p>
      <text:p text:style-name="P1979"/>
      <text:p text:style-name="P1980"><text:span text:style-name="T1981">28</text:span><text:span text:style-name="T1982">. Už GEOLIS duomenų saugą atsako Tarnyba.</text:span></text:p>
      <text:p text:style-name="P1983"><text:span text:style-name="T1984">29</text:span><text:span text:style-name="T1985">. GEOLIS duomenų apsauga užtikrinama organizacinėmis, techninėmis, technologinėmis, metodinėmis bei kitomis priemonėmis vadovaujantis Lietuvos standartais LST ISO/IEC 27001:2006, ISO/IEC 27002:2009 bei kitais Lietuvos ir tarptautiniais „Informacijos technologija. Saugumo metodai“ grupės saugos standartais ir turi atitikti Bendruosius eletroninės informacijos saugos valstybės institucijų ir įstaigų informacinėse sistemose reikalavimus, patvirtintus Lietuvos Respublikos Vyriausybės 1997 m. balandžio 4 d. nutarimu Nr. 952 (Žin., 1997, Nr.<text:s/></text:span><text:a xlink:href="https://www.e-tar.lt/portal/lt/legalAct/TAR.69A782236F58" office:target-frame-name="_blank" xlink:show="new"><text:span text:style-name="T1986">83-2075</text:span></text:a><text:span text:style-name="T1987">; 2007, Nr. 49-1891; 2008, Nr.<text:s/></text:span><text:a xlink:href="https://www.e-tar.lt/portal/lt/legalAct/TAR.2CAD88984418" office:target-frame-name="_blank" xlink:show="new"><text:span text:style-name="T1988">85-3393</text:span></text:a><text:span text:style-name="T1989">), Bendruosius reikalavimus organizacinėms ir techninėms duomenų saugumo priemonėms, patvirtintus Valstybinės duomenų apsaugos inspekcijos direktoriaus 2008 m. lapkričio 12 d. įsakymu Nr. 1T-71 (Žin., 2008, Nr.<text:s/></text:span><text:a xlink:href="https://www.e-tar.lt/portal/lt/legalAct/TAR.997E1157C9CE" office:target-frame-name="_blank" xlink:show="new"><text:span text:style-name="T1990">135-5298</text:span></text:a><text:span text:style-name="T1991">).</text:span></text:p>
      <text:p text:style-name="P1992"><text:span text:style-name="T1993">30</text:span><text:span text:style-name="T1994">. GEOLIS duomenų sauga organizuojama vadovaujantis GEOLIS valdytojo patvirtintais GEOLIS duomenų saugos nuostatais ir saugos politiką įgyvendinančiais dokumentais.</text:span></text:p>
      <text:p text:style-name="P1995"><text:span text:style-name="T1996">31</text:span><text:span text:style-name="T1997">. GEOLIS saugomi duomenys yra vieši, išskyrus duomenų naudojimo apribojimus, taikomus:</text:span></text:p>
      <text:p text:style-name="P1998"><text:span text:style-name="T1999">31.1</text:span><text:span text:style-name="T2000">. kai duomenų teikėjas rašytiniu prašymu nurodo apriboti naudojimą pagal Lietuvos Respublikos žemės gelmių įstatymo 25 straipsnio 4 dalį (duomenų naudojimo apribojimo terminas negali būti ilgesnis kaip 5 metai nuo duomenų gavimo Tarnyboje dienos):</text:span></text:p>
      <text:p text:style-name="P2001"><text:span text:style-name="T2002">31.1.1</text:span><text:span text:style-name="T2003">. jo lėšomis atliktų geofizinių tyrimų duomenų;</text:span></text:p>
      <text:p text:style-name="P2004"><text:span text:style-name="T2005">31.1.2</text:span><text:span text:style-name="T2006">. jo lėšomis įrengtų gręžinių konstrukcijos, prisotintų angliavandeniliais sluoksnių pjūvių, gręžinyje atliktų tyrimų duomenų;</text:span></text:p>
      <text:p text:style-name="P2007"><text:span text:style-name="T2008">31.1.3</text:span><text:span text:style-name="T2009">. jo lėšomis išžvalgytų naudingųjų iškasenų, žemės gelmių šiluminės energijos ar žemės gelmių ertmių geologinių sluoksnių duomenų, išteklių planų</text:span><text:span text:style-name="T2010">;</text:span></text:p>
      <text:p text:style-name="P2011"><text:span text:style-name="T2012">31.2</text:span><text:span text:style-name="T2013">. duomenims, sudarantiems įmonės komercinę paslaptį:</text:span></text:p>
      <text:p text:style-name="P2014"><text:span text:style-name="T2015">31.2.1</text:span><text:span text:style-name="T2016">. potencialių taršos židinių objekte saugomų gamybos atliekų arba naudojamų žaliavų kiekiai ir jų metinės apyvartos;</text:span></text:p>
      <text:p text:style-name="P2017"><text:span text:style-name="T2018">31.2.2</text:span><text:span text:style-name="T2019">. leidimų naudoti žemės gelmių išteklius naudojimo sutarčių sąlygos ir jų įgyvendinimas;</text:span></text:p>
      <text:p text:style-name="P2020"><text:span text:style-name="T2021">31.3</text:span><text:span text:style-name="T2022">. kai Lietuvos Respublikos Vyriausybė apriboja duomenų naudojimą pagal Lietuvos Respublikos žemės gelmių įstatymo 25 straipsnio 5 dalį;</text:span></text:p>
      <text:p text:style-name="P2023"><text:span text:style-name="T2024">31.4</text:span><text:span text:style-name="T2025">. vadovaujantis Lietuvos Respublikos asmens duomenų teisinės apsaugos įstatymu;</text:span></text:p>
      <text:p text:style-name="P2026"><text:span text:style-name="T2027">31.5</text:span><text:span text:style-name="T2028">. kitais Lietuvos Respublikos įstatymų numatytais atvejais.</text:span></text:p>
      <text:p text:style-name="P2029"><text:span text:style-name="T2030">32</text:span><text:span text:style-name="T2031">. Tarnyba GEOLIS duomenis, kurių naudojimas yra apribotas, gali naudoti tik tarnybinėms reikmėms jos valstybinio reguliavimo funkcijoms atlikti, negali jų skelbti ar perduoti kitiems asmenims, išskyrus valstybės institucijas ir įstaigas bei asmenis, turinčius teisę jas gauti.</text:span></text:p>
      <text:p text:style-name="P2032"><text:span text:style-name="T2033">33</text:span><text:span text:style-name="T2034">. GEOLIS tvarkomi asmens duomenys saugomi 10 metų. Pasibaigus duomenų saugojimo laikui, saugomi asmens duomenys yra sunaikinami.</text:span></text:p>
      <text:p text:style-name="P2035"><text:span text:style-name="T2036">34</text:span><text:span text:style-name="T2037">. Tarnybos darbuotojai tvarkantys GEOLIS duomenis privalo saugoti duomenų paslaptį, jei šie duomenys neskirti skelbti viešai. Ši pareiga galioja pasitraukus iš valstybės tarnybos, perėjus dirbti į kitas pareigas arba pasibaigus darbo ar sutartiniams santykiams.</text:span></text:p>
      <text:p text:style-name="P2038"><text:span text:style-name="T2039">35</text:span><text:span text:style-name="T2040">. GEOLIS duomenys teikiami duomenų gavėjams Lietuvos geologijos tarnyboje prie Aplinkos ministerijos saugomos geologinės informacijos teikimo ir naudojimo tvarkos aprašo, patvirtinto Tarnybos direktoriaus 2007 m. lapkričio 30 d. įsakymu Nr. 1-146 (Žin., 2007, Nr.<text:s/></text:span><text:a xlink:href="https://www.e-tar.lt/portal/lt/legalAct/TAR.E2590642D46B" office:target-frame-name="_blank" xlink:show="new"><text:span text:style-name="T2041">129-5253</text:span></text:a><text:span text:style-name="T2042">), nustatyta tvarka.</text:span></text:p>
      <text:p text:style-name="P2043"/>
      <text:p text:style-name="P2044"><text:span text:style-name="T2045">IX</text:span><text:span text:style-name="T2046">.<text:s/></text:span><text:span text:style-name="T2047">DUOMENŲ SUBJEKTŲ TEISĖS</text:span></text:p>
      <text:p text:style-name="P2048"/>
      <text:p text:style-name="P2049"><text:span text:style-name="T2050">36</text:span><text:span text:style-name="T2051">. Kiekvienas asmuo, pateikęs asmens tapatybę patvirtinantį dokumentą, turi teisę:</text:span></text:p>
      <text:p text:style-name="P2052"><text:span text:style-name="T2053">36.1</text:span><text:span text:style-name="T2054">. kreiptis į Tarnybą, siekdamas susipažinti su savo asmens duomenimis, tvarkomais GEOLIS: iš kokių šaltinių ir kokie jo asmens duomenys surinkti, kokiu tikslu jie tvarkomi, kam buvo teikti. Neatlygintinai tokie duomenys teikiami pareiškėjui kartą per kalendorinius metus;</text:span></text:p>
      <text:p text:style-name="P2055"><text:span text:style-name="T2056">36.2</text:span><text:span text:style-name="T2057">. susipažinęs su GEOLIS tvarkomais savo asmens duomenimis, reikalauti, kad būtų ištaisyti neteisingi, netikslūs, papildyti neišsamūs, pašalinti nereikalingi arba neteisėtai surinkti duomenys.</text:span></text:p>
      <text:p text:style-name="P2058"/>
      <text:p text:style-name="P2059"><text:span text:style-name="T2060">X</text:span><text:span text:style-name="T2061">.<text:s/></text:span><text:span text:style-name="T2062">GEOLIS FINANSAVIMAS</text:span></text:p>
      <text:p text:style-name="P2063"/>
      <text:p text:style-name="P2064"><text:span text:style-name="T2065">37</text:span><text:span text:style-name="T2066">. GEOLIS finansuojamas iš Lietuvos Respublikos valstybės biudžeto lėšų, iš lėšų, gautų už teikiamas paslaugas, ir kitų teisės aktuose nustatytų finansavimo šaltinių.</text:span></text:p>
      <text:p text:style-name="P2067"/>
      <text:p text:style-name="P2068"><text:span text:style-name="T2069">XI</text:span><text:span text:style-name="T2070">.<text:s/></text:span><text:span text:style-name="T2071">GEOLIS MODERNIZAVIMAS IR LIKVIDAVIMAS</text:span></text:p>
      <text:p text:style-name="P2072"/>
      <text:p text:style-name="P2073"><text:span text:style-name="T2074">38</text:span><text:span text:style-name="T2075">. GEOLIS modernizuojama ir likviduojama GEOLIS valdytojos, Tarnybos, sprendimu Lietuvos Respublikos įstatymų ir kitų teisės aktų nustatyta tvarka.</text:span></text:p>
      <text:p text:style-name="P2076"><text:span text:style-name="T2077">39</text:span><text:span text:style-name="T2078">. Likviduojamos GEOLIS duomenys perduodami kitai informacinei sistemai, kuri steigiama vietoj likviduojamos, arba sunaikinami, arba perduodami valstybės archyvams Lietuvos Respublikos dokumentų ir archyvų įstatymo (Žin., 1995, Nr.<text:s/></text:span><text:a xlink:href="https://www.e-tar.lt/portal/lt/legalAct/TAR.1FEF229DA7C6" office:target-frame-name="_blank" xlink:show="new"><text:span text:style-name="T2079">107-2389</text:span></text:a><text:span text:style-name="T2080">; 2004, Nr. 57-1982) nustatyta tvarka.</text:span></text:p>
      <text:p text:style-name="P2081"><text:span text:style-name="T20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Kamilija</meta:initial-creator>
    <dc:creator>Adlib User</dc:creator>
    <meta:creation-date>2015-10-02T10:05:00Z</meta:creation-date>
    <dc:date>2015-10-02T10:05:00Z</dc:date>
    <meta:template xlink:href="Normal" xlink:type="simple"/>
    <meta:editing-cycles>2</meta:editing-cycles>
    <meta:editing-duration>PT0S</meta:editing-duration>
    <meta:document-statistic meta:page-count="18" meta:paragraph-count="784" meta:word-count="5855" meta:character-count="50221" meta:row-count="2376" meta:non-whitespace-character-count="45150"/>
  </office:meta>
</office:document-meta>
</file>