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master-page-name="MPF1" style:family="paragraph">
      <style:paragraph-properties fo:break-before="page" fo:margin-left="3.1493in" style:page-number="1">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color="#0000FF" style:text-underline-type="single" style:text-underline-style="solid" style:text-underline-width="auto" style:text-underline-mode="continuous"/>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keep-with-next="always" fo:text-align="justify" fo:text-indent="0.4354in"/>
    </style:style>
    <style:style style:name="P303" style:parent-style-name="Normal" style:family="paragraph">
      <style:paragraph-properties fo:keep-with-next="alway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354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style>
    <style:style style:name="P745" style:parent-style-name="Normal" style:family="paragraph">
      <style:paragraph-properties fo:keep-with-next="always" fo:text-align="justify" fo:text-indent="0.3937in"/>
    </style:style>
    <style:style style:name="P746" style:parent-style-name="Normal" style:family="paragraph">
      <style:paragraph-properties fo:keep-with-next="alway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text-properties fo:font-weight="bold" style:font-weight-asian="bold" fo:background-color="#FFFF00"/>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text-properties fo:font-weight="bold" style:font-weight-asian="bold" style:font-weight-complex="bold"/>
    </style:style>
    <style:style style:name="P773" style:parent-style-name="Normal" style:family="paragraph">
      <style:paragraph-properties fo:text-align="justify" fo:text-indent="0.3937in"/>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3937in"/>
    </style:style>
    <style:style style:name="T776" style:parent-style-name="DefaultParagraphFont" style:family="text">
      <style:text-properties fo:color="#0000FF" style:text-underline-type="single" style:text-underline-style="solid" style:text-underline-width="auto" style:text-underline-mode="continuous"/>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ĮTARIAMŲJŲ, KALTINAMŲJŲ IR NUTEISTŲJŲ REGISTRO NUOSTATŲ PATVIRTINIMO IR VEIKLOS PRADŽIOS NUSTATYMO</text:p>
      <text:p text:style-name="Normal"/>
      <text:p text:style-name="P13">2012 m. balandžio 18 d. Nr. 435</text:p>
      <text:p text:style-name="P14">Vilnius</text:p>
      <text:p text:style-name="P15"/>
      <text:p text:style-name="P16">Vadovaudamasi Lietuvos Respublikos įtariamųjų, kaltinamųjų ir nuteistųjų registro įstatymo (Žin., 2011, Nr.<text:s/><text:a xlink:href="https://www.e-tar.lt/portal/lt/legalAct/TAR.C511E34B145B" office:target-frame-name="_blank" xlink:show="new"><text:span text:style-name="T17">86-4145</text:span></text:a>)<text:span text:style-name="T18"><text:s/></text:span>3 straipsniu,<text:span text:style-name="T19"><text:s/></text:span><text:span text:style-name="T20">Lietuvos Respublikos valstybės informacinių išteklių valdymo įstatymo (Žin., 2011, Nr.<text:s/></text:span><text:a xlink:href="https://www.e-tar.lt/portal/lt/legalAct/TAR.85C510BA700A" office:target-frame-name="_blank" xlink:show="new"><text:span text:style-name="T21">163-7739</text:span></text:a>) 20 straipsniu ir 23 straipsnio 1 dalimi ir įgyvendindama<text:span text:style-name="T22"><text:s/></text:span>2009 m. vasario 26 d. Tarybos pamatinį sprendimą 2009/315/TVR dėl valstybių narių keitimosi informacija iš nuosprendžių registro organizavimo ir turinio (OL 2009 L 93, p. 23), Lietuvos Respublikos Vyriausybė n u t a r i a:</text:p>
      <text:p text:style-name="P23">1. Patvirtinti Įtariamųjų, kaltinamųjų ir nuteistųjų registro nuostatus (pridedama).</text:p>
      <text:p text:style-name="P24">2. Paskirti Informatikos ir ryšių departamentą prie Vidaus reikalų ministerijos, Lietuvos Respublikos Prezidento kanceliariją, ikiteisminio tyrimo įstaigas ir bausmių vykdymo institucijas – laisvės atėmimo vietas ir probacijos tarnybas – Įtariamųjų, kaltinamųjų ir nuteistųjų registro tvarkytojais.</text:p>
      <text:p text:style-name="P25">3. Nustatyti, kad:</text:p>
      <text:p text:style-name="P26">3.1. Reorganizuotas Įtariamųjų, kaltinamųjų ir nuteistųjų registras pradeda veikti nuo 2012 m. liepos 1 dienos.</text:p>
      <text:p text:style-name="P27">3.2. Iki Įtariamų, kaltinamų ir teistų asmenų žinybinio registro reorganizavimo į Įtariamųjų, kaltinamųjų ir nuteistųjų registrą Informatikos ir ryšių departamento prie Vidaus reikalų ministerijos išduoti pagal Įtariamų, kaltinamų ir teistų asmenų žinybinio registro duomenis parengti dokumentai galioja ir reorganizavus šį registrą.<text:s/></text:p>
      <text:p text:style-name="P28"/>
      <text:p text:style-name="P29"/>
      <text:p text:style-name="P30"/>
      <text:p text:style-name="P31">MINISTRAS PIRMININKAS<text:tab/>ANDRIUS KUBILIUS</text:p>
      <text:p text:style-name="Normal"/>
      <text:p text:style-name="P32">VIDAUS REIKALŲ MINISTRAS<text:tab/>ARTŪRAS MELIANAS</text:p>
      <text:soft-page-break/>
      <text:p text:style-name="P33">PATVIRTINTA</text:p>
      <text:p text:style-name="P39">Lietuvos Respublikos Vyriausybės<text:s/></text:p>
      <text:p text:style-name="P40">2012 m. balandžio 18 d. nutarimu Nr. 435<text:s/></text:p>
      <text:p text:style-name="Normal"/>
      <text:p text:style-name="P41"><text:span text:style-name="T42">ĮTARIAMŲJŲ, KALTINAMŲJŲ IR NUTEISTŲJŲ REGISTRO NUOSTATAI</text:span></text:p>
      <text:p text:style-name="P43"/>
      <text:p text:style-name="P44"><text:span text:style-name="T45">I</text:span><text:span text:style-name="T46">.<text:s/></text:span><text:span text:style-name="T47">BENDROSIOS NUOSTATOS</text:span></text:p>
      <text:p text:style-name="P48"/>
      <text:p text:style-name="P49">1. Įtariamųjų, kaltinamųjų ir nuteistųjų registro (toliau – Registras) nuostatai (toliau – Nuostatai) reglamentuoja Registro paskirtį, jo objektus, Registro valdytoją ir Registro tvarkytojus, duomenų teikėjus, jų teises ir pareigas, Registro duomenų ir Registro informacijos tvarkymą, sąveiką su kitais registrais ir informacinėmis sistemomis, Registro duomenų ir Registro informacijos saugą, Registro finansavimą, reorganizavimą ir likvidavimą.</text:p>
      <text:p text:style-name="P50">2. Registro paskirtis – registruoti Registro objektus, rinkti, kaupti, apdoroti, sisteminti, saugoti, naudoti ir teikti Registro duomenis, Registro informaciją ir dokumentus, atlikti kitus Registro duomenų ir Registro informacijos tvarkymo veiksmus.</text:p>
      <text:p text:style-name="P51">3. Registro objektai yra šie įtariami, kaltinami ir nuteisti fiziniai ir juridiniai asmenys:<text:s/></text:p>
      <text:p text:style-name="P52">3.1. fiziniai ir juridiniai asmenys, kuriems surašytas pranešimas apie įtarimą;<text:s/></text:p>
      <text:p text:style-name="P53">3.2. fiziniai asmenys, kurie pripažinti įtariamaisiais, kai jie slapstosi ar jų buvimo vieta nežinoma;</text:p>
      <text:p text:style-name="P54">3.3. fiziniai ir juridiniai asmenys, kurie kaltinami privataus kaltinimo bylose;</text:p>
      <text:p text:style-name="P55">3.4. fiziniai ir juridiniai asmenys, kurių atžvilgiu ikiteisminio tyrimo ir teisminio nagrinėjimo metu priimti procesiniai sprendimai baudžiamajame procese;</text:p>
      <text:p text:style-name="P56">3.5. fiziniai ir juridiniai asmenys, kurių atžvilgiu vykdomi baudžiamajame procese priimti procesiniai sprendimai.</text:p>
      <text:p text:style-name="P57">4. Registro asmens duomenų tvarkymo tikslas – nusikalstamų veikų prevencija, tyrimas, teisminis nagrinėjimas, teismo sprendimų vykdymas, teisėsaugos ir kitų valstybės ir savivaldybių institucijų ir įstaigų tiesioginių ir teisės aktuose nustatytų funkcijų atlikimas.</text:p>
      <text:p text:style-name="P58">5. Registras yra valstybės registras.<text:s/></text:p>
      <text:p text:style-name="P59">6. Registro duomenys kaupiami vienoje duomenų bazėje. Registrą sudaro duomenų bazė ir duomenų bazės archyvas.</text:p>
      <text:p text:style-name="P60">7. Registro duomenų teikėjai yra ikiteisminio tyrimo įstaigos, Lietuvos Respublikos generalinė prokuratūra ir teritorinės prokuratūros, teismai, antstoliai ir užsienio valstybių kompetentingos institucijos.</text:p>
      <text:p text:style-name="P61">8. Registras tvarkomas vadovaujantis<text:s/><text:span text:style-name="T62">Lietuvos Respublikos valstybės informacinių išteklių valdymo įstatymu (Žin., 2011, Nr.<text:s/></text:span><text:a xlink:href="https://www.e-tar.lt/portal/lt/legalAct/TAR.85C510BA700A" office:target-frame-name="_blank" xlink:show="new"><text:span text:style-name="T63">163-7739</text:span></text:a>), Lietuvos Respublikos įtariamųjų, kaltinamųjų ir nuteistųjų registro įstatymu (Žin., 2011, Nr.<text:s/><text:a xlink:href="https://www.e-tar.lt/portal/lt/legalAct/TAR.C511E34B145B" office:target-frame-name="_blank" xlink:show="new"><text:span text:style-name="T64">86-4145</text:span></text:a>), Lietuvos Respublikos asmens duomenų teisinės apsaugos įstatymu (Žin., 1996, Nr.<text:s/><text:a xlink:href="https://www.e-tar.lt/portal/lt/legalAct/TAR.5368B592234C" office:target-frame-name="_blank" xlink:show="new"><text:span text:style-name="T65">63-1479</text:span></text:a>; 2008, Nr.<text:s/><text:a xlink:href="https://www.e-tar.lt/portal/lt/legalAct/TAR.C90729CAD468" office:target-frame-name="_blank" xlink:show="new"><text:span text:style-name="T66">22-804</text:span></text:a>), Lietuvos Respublikos baudžiamuoju kodeksu (1961 metų redakcija), Lietuvos Respublikos baudžiamuoju kodeksu (Žin., 2000, Nr.<text:s/><text:a xlink:href="https://www.e-tar.lt/portal/lt/legalAct/TAR.2B866DFF7D43" office:target-frame-name="_blank" xlink:show="new"><text:span text:style-name="T67">89-2741</text:span></text:a>) (toliau – Baudžiamasis kodeksas), Lietuvos Respublikos baudžiamojo proceso kodeksu (1961 metų redakcija), Lietuvos Respublikos baudžiamojo proceso kodeksu (Žin., 2002, Nr.<text:s/><text:a xlink:href="https://www.e-tar.lt/portal/lt/legalAct/TAR.EC588C321777" office:target-frame-name="_blank" xlink:show="new"><text:span text:style-name="T68">37-1341</text:span></text:a>) (toliau – Baudžiamojo proceso kodeksas), Lietuvos Respublikos bausmių vykdymo kodeksu (Žin., 2002, Nr.<text:s/><text:a xlink:href="https://www.e-tar.lt/portal/lt/legalAct/TAR.A0A0CCC6B997" office:target-frame-name="_blank" xlink:show="new"><text:span text:style-name="T69">73-3084</text:span></text:a>) (toliau – Bausmių vykdymo kodeksas), Nuostatais ir kitais Lietuvos Respublikos, Europos Sąjungos ir tarptautiniais teisės aktais.</text:p>
      <text:p text:style-name="P70">9. Pagrindinės Nuostatuose vartojamos sąvokos apibrėžtos<text:s/><text:span text:style-name="T71">Lietuvos Respublikos valstybės informacinių išteklių valdymo įstatyme,<text:s/></text:span>Lietuvos Respublikos įtariamųjų, kaltinamųjų ir nuteistųjų registro įstatyme, Lietuvos Respublikos asmens duomenų teisinės apsaugos įstatyme, Lietuvos Respublikos<text:s/><text:span text:style-name="T72">probacijos įstatyme (Žin., 2012, Nr.<text:s/></text:span><text:a xlink:href="https://www.e-tar.lt/portal/lt/legalAct/TAR.58398896D322" office:target-frame-name="_blank" xlink:show="new"><text:span text:style-name="T73">4-108</text:span></text:a><text:span text:style-name="T74">),<text:s/></text:span>Lietuvos Respublikos baudžiamajame kodekse (1961 metų redakcija), Baudžiamajame kodekse, Lietuvos Respublikos baudžiamojo proceso kodekse (1961 metų redakcija),<text:s/><text:soft-page-break/>Baudžiamojo proceso kodekse, Bausmių vykdymo kodekse, 2009 m. vasario 26 d. Europos Sąjungos Tarybos pamatiniame sprendime 2009/315/TVR dėl valstybių narių keitimosi informacija iš nuosprendžių registro organizavimo ir turinio (OL 2009 L 93, p. 23) (toliau – Pamatinis sprendimas) ir 2009 m. balandžio 6 d. Europos Sąjungos Tarybos sprendime 2009/316/TVR dėl Europos nuosprendžių registrų informacinės sistemos (ECRIS) sukūrimo pagal Pamatinio sprendimo 2009/315/TVR 11 straipsnį (OL 2009 L 93, p. 33) (toliau – ECRIS sprendimas).</text:p>
      <text:p text:style-name="P75"/>
      <text:p text:style-name="P76"><text:span text:style-name="T77">II</text:span><text:span text:style-name="T78">.<text:s/></text:span><text:span text:style-name="T79">REGISTRO VALDYTOJAS IR REGISTRO TVARKYTOJAI</text:span></text:p>
      <text:p text:style-name="P80"/>
      <text:p text:style-name="P81">10. Registro valdytojas ir Registre tvarkomų asmens duomenų valdytojas yra Informatikos ir ryšių departamentas prie Vidaus reikalų ministerijos (toliau – Informatikos ir ryšių departamentas).<text:s/></text:p>
      <text:p text:style-name="P82">11. Registro tvarkytojai ir Registre tvarkomų asmens duomenų tvarkytojai yra Informatikos ir ryšių departamentas, taip pat Lietuvos Respublikos Prezidento kanceliarija, ikiteisminio tyrimo įstaigos, bausmių vykdymo institucijos – laisvės atėmimo vietos ir probacijos tarnybos (toliau – kiti Registro tvarkytojai).</text:p>
      <text:p text:style-name="P83">12. Registro valdytojas:</text:p>
      <text:p text:style-name="P84">12.1. metodiškai vadovauja Registro tvarkytojams ir koordinuoja Registro funkcionavimą;<text:s/></text:p>
      <text:p text:style-name="P85">12.2. sudaro Registro duomenų teikimo sutartis;</text:p>
      <text:p text:style-name="P86">12.3. koordinuoja Registro tvarkytojų darbą, nustatyta tvarka atlieka jų veiklos priežiūrą;<text:s/></text:p>
      <text:p text:style-name="P87">12.4. atlieka Registro duomenų ir Registro informacijos saugos reikalavimų laikymosi priežiūrą;</text:p>
      <text:p text:style-name="P88">12.5. planuoja metinį Registro biudžetą, kontroliuoja jo vykdymą;</text:p>
      <text:p text:style-name="P89">12.6. nagrinėja Registro tvarkytojų pasiūlymus dėl Registro veiklos tobulinimo ir priima dėl jų sprendimus;</text:p>
      <text:p text:style-name="P90">12.7. užtikrina, kad Registras būtų tvarkomas vadovaujantis<text:s/><text:span text:style-name="T91">Lietuvos Respublikos valstybės informacinių išteklių valdymo įstatymu</text:span>, Lietuvos Respublikos asmens duomenų teisinės apsaugos įstatymu, Nuostatais ir kitais teisės aktais;</text:p>
      <text:p text:style-name="P92">12.8. teikia informaciją apie Registro veiklą;</text:p>
      <text:p text:style-name="P93">12.9. atlieka kitus Nuostatuose ir kituose teisės aktuose nustatytus veiksmus;</text:p>
      <text:p text:style-name="P94">12.10. rengia ir priima teisės aktus, susijusius su Registro duomenų ir Registro informacijos, Registrui pateiktų dokumentų ir jų kopijų tvarkymu, Registro duomenų ir Registro informacijos sauga;</text:p>
      <text:p text:style-name="P95">12.11. sprendžia Registro plėtros klausimus;<text:s/></text:p>
      <text:p text:style-name="P96">12.12. turi kitų<text:s/><text:span text:style-name="T97">Lietuvos Respublikos valstybės informacinių išteklių valdymo įstatyme,<text:s/></text:span>Nuostatuose ir kituose teisės aktuose nustatytų teisių.<text:s/></text:p>
      <text:p text:style-name="P98">13. Informatikos ir ryšių departamentas, kaip Registro tvarkytojas:</text:p>
      <text:p text:style-name="P99">13.1. registruoja Registro objektus:</text:p>
      <text:p text:style-name="P100">13.1.1. fizinius ir juridinius asmenis, kuriems surašytas pranešimas apie įtarimą (kai ikiteisminį tyrimą atlieka prokuroras);</text:p>
      <text:p text:style-name="P101">13.1.2. fizinius asmenis, kurie pripažinti įtariamaisiais, kai jie slapstosi ar jų buvimo vieta nežinoma (kai asmenį pripažįsta įtariamuoju prokuroras);</text:p>
      <text:p text:style-name="P102">13.1.3. fizinius ir juridinius asmenis, kurie kaltinami privataus kaltinimo bylose;</text:p>
      <text:p text:style-name="P103">13.1.4. fizinius ir juridinius asmenis, kurių atžvilgiu ikiteisminio tyrimo ir teisminio nagrinėjimo metu priimti procesiniai sprendimai dėl kardomųjų priemonių ir laikinų procesinių prievartos priemonių skyrimo, pakeitimo, panaikinimo ir pratęsimo baudžiamajame procese;</text:p>
      <text:p text:style-name="P104">13.1.5. fizinius ir juridinius asmenis, kurių atžvilgiu ikiteisminio tyrimo ir teisminio nagrinėjimo metu priimti procesiniai sprendimai dėl ikiteisminių tyrimų sujungimo, atskyrimo, nutraukimo ir atnaujinimo baudžiamajame procese;</text:p>
      <text:p text:style-name="P105">13.1.6. fizinius ir juridinius asmenis, kurių atžvilgiu teisminio nagrinėjimo metu priimti procesiniai sprendimai dėl asmens pripažinimo kaltu, išteisinimo, bylos nutraukimo, amnestijos taikymo, priverčiamųjų medicinos priemonių taikymo, paskirtų bausmių, baudžiamojo ir auklėjamojo poveikio priemonių vykdymo ir atlikimo;</text:p>
      <text:p text:style-name="P106">13.1.7. fizinius asmenis, kurių atžvilgiu teisminio nagrinėjimo metu priimti procesiniai sprendimai dėl teistumo laiko sutrumpinimo ir teistumo panaikinimo;</text:p>
      <text:p text:style-name="P107">13.1.8. fizinius ir juridinius asmenis, kurių atžvilgiu vykdomi baudžiamajame procese priimti procesiniai sprendimai ir kuriems paskirta su laisvės atėmimu nesusijusi bausmė;</text:p>
      <text:p text:style-name="P108">13.2. tvarko Registro duomenis ir Registro informaciją, atsako už Registro duomenų ir Registro informacijos saugą;</text:p>
      <text:p text:style-name="P109">13.3. užtikrina Registro sąveiką su susijusiais registrais ir informacinėmis sistemomis;</text:p>
      <text:p text:style-name="P110">13.4. skiria teikėjams terminą trūkumams pašalinti, jeigu nustato, kad Registrui pateikti duomenys, informacija, dokumentai ir jų kopijos yra netikslūs ar neatitinka teisės aktuose nustatytų reikalavimų;</text:p>
      <text:p text:style-name="P111">13.5. nustato Registro darbo organizavimo principus ir tvarką;</text:p>
      <text:p text:style-name="P112">13.6. užtikrina, kad Registras veiktų nepertraukiamai;</text:p>
      <text:p text:style-name="P113">13.7. užtikrina, kad Registro duomenys ir Registro informacija atitiktų pateiktuose dokumentuose ir dokumentų kopijose nurodytus duomenis;</text:p>
      <text:p text:style-name="P114">13.8. užtikrina, kad Registro duomenys būtų nuolat atnaujinami;</text:p>
      <text:p text:style-name="P115">13.9. užtikrina, kad neteisingi, netikslūs, neišsamūs Registro duomenys ir Registro informacija būtų nedelsiant ištaisyti, atnaujinti arba papildyti;</text:p>
      <text:p text:style-name="P116">13.10. užtikrina, kad gavėjai, kuriems pateikti neteisingi, netikslūs, neišsamūs Registro duomenys, Registro informacija, Registrui pateikti dokumentai ir (arba) jų kopijos, būtų informuoti apie ištaisytus netikslumus;</text:p>
      <text:p text:style-name="P117">13.11. atlieka kitus Nuostatuose ir kituose teisės aktuose nustatytus veiksmus;</text:p>
      <text:p text:style-name="P118">13.12. turi teisę reikalauti iš teikėjų, kad jų teikiami duomenys, informacija, dokumentai ir jų kopijos būtų tinkamai surašyti, pateikti laiku ir atitiktų susijusių registrų ir informacinių sistemų duomenis;</text:p>
      <text:p text:style-name="P119">13.13. turi teisę rengti ir įgyvendinti registrų techninių ir programinių priemonių kūrimo ir plėtros planus, investicinius projektus;</text:p>
      <text:p text:style-name="P120">13.14. turi kitų Nuostatuose ir kituose teisės aktuose nustatytų teisių.</text:p>
      <text:p text:style-name="P121">14. Kiti Registro tvarkytojai:</text:p>
      <text:p text:style-name="P122">14.1. Lietuvos Respublikos Prezidento kanceliarija:</text:p>
      <text:p text:style-name="P123">14.1.1. registruoja Registro objektus – fizinius asmenis, kuriems vykdomi teismo apkaltinamieji nuosprendžiai ir nutartys baudžiamajame procese ir kuriems suteikta Respublikos Prezidento malonė;<text:s/></text:p>
      <text:p text:style-name="P124">14.1.2. tvarko Registro duomenis ir Registro informaciją, susijusius su savo registruojamais Registro objektais, atsako už Registro duomenų ir Registro informacijos saugą;</text:p>
      <text:p text:style-name="P125">14.1.3. užtikrina, kad pagal kompetenciją registruojami Registro objektai būtų laiku ir tinkamai įregistruoti;</text:p>
      <text:p text:style-name="P126">14.1.4. užtikrina, kad pagal kompetenciją tvarkomi Registro duomenys būtų nuolat atnaujinami, o neteisingi, netikslūs, neišsamūs Registro duomenys ir Registro informacija nedelsiant ištaisyti, atnaujinti arba papildyti;</text:p>
      <text:p text:style-name="P127">14.1.5. Informatikos ir ryšių departamento prašymu per jo nurodytą terminą įveda į Registro duomenų bazę trūkstamus duomenis ir informaciją ar ištaiso, atnaujina arba papildo jau įvestus duomenis ir informaciją;<text:s/></text:p>
      <text:p text:style-name="P128">14.1.6. turi teisę teikti Registro valdytojui pasiūlymus dėl Registro veiklos tobulinimo;</text:p>
      <text:p text:style-name="P129">14.1.7. turi kitų Nuostatuose ir kituose teisės aktuose nustatytų teisių;</text:p>
      <text:p text:style-name="P130">14.2. ikiteisminio tyrimo įstaigos:</text:p>
      <text:p text:style-name="P131">14.2.1. registruoja Registro objektus:<text:s/></text:p>
      <text:p text:style-name="P132">14.2.1.1. fizinius ir juridinius asmenis, kuriems surašytas pranešimas apie įtarimą;</text:p>
      <text:p text:style-name="P133">14.2.1.2. fizinius asmenis, kurie pripažinti įtariamaisiais, kai jie slapstosi ar jų buvimo vieta nežinoma;</text:p>
      <text:p text:style-name="P134">14.2.1.3. fizinius asmenis, kurių atžvilgiu vykdomi teismo apkaltinamieji nuosprendžiai ir nutartys baudžiamajame procese, kuriems paskirta kardomoji priemonė – suėmimas ir kurie laikomi teritorinės policijos įstaigos areštinėje;</text:p>
      <text:p text:style-name="P135">14.2.1.4. fizinius asmenis, kurių atžvilgiu vykdomi teismo apkaltinamieji nuosprendžiai ir nutartys baudžiamajame procese, kuriems paskirta su laisvės atėmimu susijusi bausmė ir kurie laikomi teritorinės policijos įstaigos areštinėje;</text:p>
      <text:p text:style-name="P136">14.2.2. tvarko Registro duomenis ir Registro informaciją, susijusius su savo registruojamais Registro objektais, atsako už Registro duomenų ir Registro informacijos saugą;</text:p>
      <text:p text:style-name="P137">14.2.3. užtikrina, kad pagal kompetenciją registruojami Registro objektai būtų laiku ir tinkamai įregistruoti;</text:p>
      <text:p text:style-name="P138">14.2.4. užtikrina, kad pagal kompetenciją tvarkomi Registro duomenys būtų nuolat atnaujinami, o neteisingi, netikslūs, neišsamūs Registro duomenys ir Registro informacija nedelsiant ištaisyti, atnaujinti arba papildyti;</text:p>
      <text:p text:style-name="P139">14.2.5. Informatikos ir ryšių departamento prašymu per jo nurodytą terminą įveda į Registro duomenų bazę trūkstamus duomenis ir informaciją ar ištaiso, atnaujina arba papildo jau įvestus duomenis ir informaciją;<text:s/></text:p>
      <text:p text:style-name="P140">13.2.6. turi teisę teikti Registro valdytojui pasiūlymus dėl Registro veiklos tobulinimo;</text:p>
      <text:p text:style-name="P141">14.2.7. turi kitų Nuostatuose ir kituose teisės aktuose nustatytų teisių;</text:p>
      <text:p text:style-name="P142">14.3. bausmių vykdymo institucijos:</text:p>
      <text:p text:style-name="P143">14.3.1. laisvės atėmimo vietos:<text:s/></text:p>
      <text:p text:style-name="P144">14.3.1.1. registruoja Registro objektus:</text:p>
      <text:p text:style-name="P145">14.3.1.1.1. fizinius asmenis, kurių atžvilgiu vykdomi teismo apkaltinamieji nuosprendžiai ir nutartys baudžiamajame procese, kuriems paskirta kardomoji priemonė – suėmimas ir kurie laikomi laisvės atėmimo vietoje;</text:p>
      <text:p text:style-name="P146">14.3.1.1.2. fizinius asmenis, kurių atžvilgiu vykdomi teismo apkaltinamieji nuosprendžiai ir nutartys baudžiamajame procese, kuriems paskirta su laisvės atėmimu susijusi bausmė ir kurie laikomi laisvės atėmimo vietoje;</text:p>
      <text:p text:style-name="P147">14.3.1.1.3. fizinius asmenis, kurių atžvilgiu vykdomi teismo apkaltinamieji nuosprendžiai ir nutartys baudžiamajame procese, kuriems taikomas amnestijos aktas ir kurie laikomi laisvės atėmimo vietoje;</text:p>
      <text:p text:style-name="P148">14.3.1.2. tvarko Registro duomenis ir Registro informaciją, susijusius su savo registruojamais Registro objektais, atsako už Registro duomenų ir Registro informacijos saugą;</text:p>
      <text:p text:style-name="P149">14.3.1.3. užtikrina, kad pagal kompetenciją registruojami Registro objektai būtų laiku ir tinkamai įregistruoti;</text:p>
      <text:p text:style-name="P150">14.3.1.4. užtikrina, kad pagal kompetenciją tvarkomi Registro duomenys būtų nuolat atnaujinami, o neteisingi, netikslūs, neišsamūs Registro duomenys ir Registro informacija nedelsiant ištaisyti, atnaujinti arba papildyti;</text:p>
      <text:p text:style-name="P151">14.3.1.5. Informatikos ir ryšių departamento prašymu per jo nurodytą terminą įveda į Registro duomenų bazę trūkstamus duomenis ir informaciją ar ištaiso, atnaujina arba papildo jau įvestus duomenis ir informaciją;<text:s/></text:p>
      <text:p text:style-name="P152">14.3.1.6. turi teisę teikti Registro valdytojui pasiūlymus dėl Registro veiklos tobulinimo;</text:p>
      <text:p text:style-name="P153">14.3.1.7. turi kitų Nuostatuose ir kituose teisės aktuose nustatytų teisių;</text:p>
      <text:p text:style-name="P154">14.3.2. probacijos tarnybos:</text:p>
      <text:p text:style-name="P155">14.3.2.1. registruoja Registro objektus – fizinius asmenis, kurių atžvilgiu vykdomi teismo apkaltinamieji nuosprendžiai ir nutartys baudžiamajame procese ir kuriems paskirta ir vykdoma probacija;</text:p>
      <text:p text:style-name="P156">14.3.2.2. tvarko Registro duomenis ir Registro informaciją, susijusius su jų registruojamais Registro objektais, atsako už Registro duomenų ir Registro informacijos saugą;</text:p>
      <text:p text:style-name="P157">14.3.2.3. užtikrina, kad pagal kompetenciją registruojami Registro objektai būtų laiku ir tinkamai įregistruoti;</text:p>
      <text:p text:style-name="P158">14.3.2.4. užtikrina, kad pagal kompetenciją tvarkomi Registro duomenys būtų nuolat atnaujinami, o neteisingi, netikslūs, neišsamūs Registro duomenys ir Registro informacija nedelsiant ištaisyti, atnaujinti arba papildyti;</text:p>
      <text:p text:style-name="P159">14.3.2.5. Informatikos ir ryšių departamento prašymu per jo nurodytą terminą įveda į Registro duomenų bazę trūkstamus duomenis ir informaciją ar ištaiso, atnaujina arba papildo jau įvestus duomenis ir informaciją;<text:s/></text:p>
      <text:p text:style-name="P160">14.3.2.6. turi teisę teikti Registro valdytojui pasiūlymus dėl Registro veiklos tobulinimo;</text:p>
      <text:p text:style-name="P161">14.3.2.7. turi kitų Nuostatuose ir kituose teisės aktuose nustatytų teisių.</text:p>
      <text:p text:style-name="P162"/>
      <text:p text:style-name="P163"><text:span text:style-name="T164">III</text:span><text:span text:style-name="T165">.<text:s/></text:span><text:span text:style-name="T166">REGISTRO DUOMENYS IR REGISTRO INFORMACIJA</text:span></text:p>
      <text:p text:style-name="P167"><text:span text:style-name="T168">I</text:span><text:span text:style-name="T169">.<text:s/></text:span><text:span text:style-name="T170">Bendrieji registro objektų duomenys ir klasifikatoriai</text:span></text:p>
      <text:p text:style-name="P171"/>
      <text:p text:style-name="P172">15. Registre tvarkomi šie bendrieji duomenys apie fizinius asmenis, nurodytus Nuostatų 3 punkte:</text:p>
      <text:p text:style-name="P173">15.1. identifikavimo kodas, kuris eilės tvarka suteikiamas Registro duomenų bazėje įregistravus Registro objektą ir įrašius duomenis apie jį;</text:p>
      <text:p text:style-name="P174">15.2. asmens kodas (įrašomas, jeigu jis suteiktas teisės aktų nustatyta tvarka);</text:p>
      <text:p text:style-name="P175">15.3. vardas (vardai);</text:p>
      <text:p text:style-name="P176">15.4. pavardė (pavardės);</text:p>
      <text:p text:style-name="P177">15.5. gimimo data;</text:p>
      <text:p text:style-name="P178">15.6. gimimo vieta;</text:p>
      <text:p text:style-name="P179">15.7. lytis;</text:p>
      <text:p text:style-name="P180">15.8. pilietybė (pilietybės);</text:p>
      <text:p text:style-name="P181">15.9. gyvenamoji vieta;</text:p>
      <text:p text:style-name="P182">15.10. slapyvardis (pravardė);</text:p>
      <text:p text:style-name="P183">15.11. tėvo vardas;<text:s/></text:p>
      <text:p text:style-name="P184">15.12. tėvo pavardė;</text:p>
      <text:p text:style-name="P185">15.13. motinos vardas;</text:p>
      <text:p text:style-name="P186">15.14. motinos pavardė;</text:p>
      <text:p text:style-name="P187">15.15. asmens tapatybę patvirtinančio dokumento tipas ir numeris;</text:p>
      <text:p text:style-name="P188">15.16. objekto įregistravimo Registre data;</text:p>
      <text:p text:style-name="P189">15.17. objekto išregistravimo iš Registro data;</text:p>
      <text:p text:style-name="P190">15.18. objekto duomenų keitimo datos;</text:p>
      <text:p text:style-name="P191">15.19. asmens paieškos duomenys: ieškomo asmens kategorija (įtariamasis, kaltinamasis ar nuteistasis), paieškos bylos numeris ir pradėjimo data, paiešką vykdančios institucijos pavadinimas;<text:s/></text:p>
      <text:p text:style-name="P192">15.20. teistumo išnykimo (panaikinimo) data;<text:s/></text:p>
      <text:p text:style-name="P193">15.21. objekto duomenų perkėlimo į Registro archyvą data;</text:p>
      <text:p text:style-name="P194">15.22. objekto duomenų perkėlimo iš Registro archyvo į Registro duomenų bazę data.</text:p>
      <text:p text:style-name="P195">16. Registre tvarkomi šie bendrieji duomenys apie juridinius asmenis, nurodytus Nuostatų 3 punkte:</text:p>
      <text:p text:style-name="P196">16.1. identifikavimo kodas, kuris eilės tvarka suteikiamas Registro duomenų bazėje įregistravus Registro objektą ir įrašius duomenis apie jį;</text:p>
      <text:p text:style-name="P197">16.2. juridinio asmens kodas arba pridėtinės vertės mokesčio mokėtojo kodas (kai juridinis asmuo neregistruotas Lietuvos Respublikos juridinių asmenų registre, bet registruotas pridėtinės vertės mokesčio mokėtoju);</text:p>
      <text:p text:style-name="P198">16.3. juridinio asmens pavadinimas;</text:p>
      <text:p text:style-name="P199">16.4. juridinio asmens teisinė forma;</text:p>
      <text:p text:style-name="P200">16.5. juridinio asmens buveinės adresas;</text:p>
      <text:p text:style-name="P201">16.6. valstybė, kurioje registruotas užsienio juridinis asmuo;<text:s/></text:p>
      <text:p text:style-name="P202">16.7. objekto įregistravimo Registre data;</text:p>
      <text:p text:style-name="P203">16.8. objekto išregistravimo iš Registro data;</text:p>
      <text:p text:style-name="P204">16.9. objekto duomenų keitimo datos;</text:p>
      <text:p text:style-name="P205">16.10. objekto duomenų perkėlimo į Registro archyvą data.</text:p>
      <text:p text:style-name="P206">17. Registro duomenims tvarkyti naudojami šie klasifikatoriai:</text:p>
      <text:p text:style-name="P207">17.1. valstybės institucijos ir įstaigos;</text:p>
      <text:p text:style-name="P208">17.2. teismų rūšys;</text:p>
      <text:p text:style-name="P209">17.3. juridinio asmens teisinė forma;</text:p>
      <text:p text:style-name="P210">17.4. Baudžiamojo kodekso <text:s/>straipsniai;<text:s/></text:p>
      <text:p text:style-name="P211">17.5. bausmių rūšys;</text:p>
      <text:p text:style-name="P212">17.6. auklėjimo poveikio priemonių rūšys;</text:p>
      <text:p text:style-name="P213">17.7. baudžiamojo poveikio priemonių rūšys;</text:p>
      <text:p text:style-name="P214">17.8. priverčiamųjų medicinos priemonių rūšys;</text:p>
      <text:p text:style-name="P215">17.9. kardomųjų priemonių ir laikinųjų procesinių prievartos priemonių rūšys;</text:p>
      <text:p text:style-name="P216">17.10. Baudžiamojo proceso kodekso (2002 metų redakcija) straipsniai, susiję su priimamais procesiniais sprendimais;</text:p>
      <text:p text:style-name="P217">17.11. Bausmių vykdymo kodekso straipsniai, susiję su paskirtų bausmių vykdymu ir atlikimu;<text:s/></text:p>
      <text:p text:style-name="P218">17.12. amnestijos aktai;</text:p>
      <text:p text:style-name="P219">17.13. pasaulio valstybės;</text:p>
      <text:p text:style-name="P220">17.14. pasaulio valiutos;</text:p>
      <text:p text:style-name="P221">17.15. Europos Sąjungos valstybių narių centrinės institucijos;</text:p>
      <text:p text:style-name="P222">17.16. Europos Sąjungos valstybių narių pranešimų atmetimo priežastys;</text:p>
      <text:p text:style-name="P223">17.17. Europos Sąjungos nusikalstamų veikų ir sankcijų kategorijos;</text:p>
      <text:p text:style-name="P224">17.18. Registrui teikiamų procesinių dokumentų rūšys;</text:p>
      <text:p text:style-name="P225">17.19. pranešimų Europos Sąjungos valstybėms narėms tikslai;<text:s/></text:p>
      <text:p text:style-name="P226">17.20. bausmių rūšys, teikiamos Europos Sąjungos valstybėms narėms.</text:p>
      <text:p text:style-name="P227">18. Bendrieji duomenys, nurodyti Nuostatų 15.10, 15.12–15.15 punktuose, Registre tvarkomi nuo Europos nuosprendžių registrų informacinės sistemos ECRIS veiklos pradžios ir tik tais atvejais, kai juos perduoda Europos Sąjungos valstybių narių centrinės institucijos, paskirtos vadovaujantis Pamatiniu sprendimu (toliau – Europos Sąjungos valstybių narių centrinės institucijos).</text:p>
      <text:p text:style-name="P228"/>
      <text:p text:style-name="P229"><text:span text:style-name="T230">II</text:span><text:span text:style-name="T231">.<text:s/></text:span><text:span text:style-name="T232">Ikiteisminio tyrimo (iškeltų baudžiamųjų bylų) ir privataus kaltinimo bylų duomenys ir informacija</text:span></text:p>
      <text:p text:style-name="P233"/>
      <text:p text:style-name="P234">19. Iki 2003 m. gegužės 1 d. fiziniams asmenims iškeltų baudžiamųjų bylų duomenys:</text:p>
      <text:p text:style-name="P235">19.1. iškeltų baudžiamųjų bylų, kuriose kvotos ir parengtinio tardymo metu nustatytas įtariamasis arba asmeniui pareikštas kaltinimas, duomenys:</text:p>
      <text:p text:style-name="P236">19.1.1. institucijos ar įstaigos, kurioje iškelta baudžiamoji byla, pavadinimas;</text:p>
      <text:p text:style-name="P237">19.1.2. baudžiamosios bylos iškėlimo data;</text:p>
      <text:p text:style-name="P238">19.1.3. iškeltos ir su ja sujungtos ar iš jos išskirtos baudžiamųjų bylų numeriai;</text:p>
      <text:p text:style-name="P239">19.1.4. Baudžiamojo kodekso (1961 metų redakcija) straipsnis (dalis, punktas), numatantis nusikaltimą, dėl kurio iškelta baudžiamoji byla;</text:p>
      <text:p text:style-name="P240">19.1.5. nusikaltimo, dėl kurio iškelta baudžiamoji byla, pavadinimas;</text:p>
      <text:p text:style-name="P241">19.1.6. sprendimo nutraukti baudžiamąją bylą data;</text:p>
      <text:p text:style-name="P242">19.1.7. institucijos ar įstaigos, kurios pareigūnas priėmė sprendimą nutraukti baudžiamąją bylą, pavadinimas;</text:p>
      <text:p text:style-name="P243">19.1.8. sprendimo nutraukti baudžiamąją bylą rūšis;</text:p>
      <text:p text:style-name="P244">19.1.9. sprendimo nutraukti baudžiamąją bylą teisinis pagrindas;</text:p>
      <text:p text:style-name="P245">19.1.10. sprendimo atnaujinti baudžiamąją bylą data;</text:p>
      <text:p text:style-name="P246">19.1.11. institucijos ar įstaigos, kurios pareigūnas priėmė sprendimą atnaujinti baudžiamąją bylą, pavadinimas;</text:p>
      <text:p text:style-name="P247">19.1.12. sprendimo atnaujinti baudžiamąją bylą rūšis;</text:p>
      <text:p text:style-name="P248">19.1.13. sprendimo atnaujinti baudžiamąją bylą teisinis pagrindas;</text:p>
      <text:p text:style-name="P249">19.2. baudžiamųjų bylų, iškeltų tik dėl nukentėjusiojo skundo, duomenys:</text:p>
      <text:p text:style-name="P250">19.2.1. teismo, kuriame iškelta baudžiamoji byla, pavadinimas;</text:p>
      <text:p text:style-name="P251">19.2.2. baudžiamosios bylos iškėlimo data;</text:p>
      <text:p text:style-name="P252">19.2.3. baudžiamosios bylos numeris;</text:p>
      <text:p text:style-name="P253">19.2.4. Baudžiamojo kodekso (1961 metų redakcija) straipsnis (dalis, punktas), numatantis nusikaltimą, dėl kurio iškelta baudžiamoji byla;</text:p>
      <text:p text:style-name="P254">19.2.5. nusikaltimo, dėl kurio iškelta baudžiamoji byla, pavadinimas.</text:p>
      <text:p text:style-name="P255">20. Nuo 2003 m. gegužės 1 d. fiziniams ir juridiniams asmenims pradėto ikiteisminio tyrimo ir privataus kaltinimo bylų nagrinėjimo teisme duomenys ir informacija:</text:p>
      <text:p text:style-name="P256">20.1. fiziniam ar juridiniam asmeniui pradėto ikiteisminio tyrimo duomenys:</text:p>
      <text:p text:style-name="P257">20.1.1. ikiteisminio tyrimo įstaigos ar prokuratūros, kurioje pradėtas ikiteisminis tyrimas, pavadinimas;</text:p>
      <text:p text:style-name="P258">20.1.2. ikiteisminio tyrimo pradžios data;</text:p>
      <text:p text:style-name="P259">20.1.3. nusikalstamos veikos, dėl kurios įtariamas fizinis ar juridinis asmuo, padarymo data;</text:p>
      <text:p text:style-name="P260">20.1.4. data, nuo kurios fizinis ar juridinis asmuo laikomas (pripažintas) įtariamuoju;</text:p>
      <text:p text:style-name="P261">20.1.5. data, nuo kurios fizinis asmuo pripažįstamas įtariamuoju, kai jis slapstosi ar jo buvimo vieta nežinoma;</text:p>
      <text:p text:style-name="P262">20.1.6<text:s/>institucijos ar įstaigos, kurios pareigūnas priėmė sprendimą pripažinti asmenį įtariamuoju, kai asmuo slapstosi ar jo buvimo vieta nežinoma, pavadinimas;</text:p>
      <text:p text:style-name="P263">20.1.7. sprendimo pripažinti asmenį įtariamuoju, kai jis slapstosi ar jo buvimo vieta nežinoma, rūšis;</text:p>
      <text:p text:style-name="P264">20.1.8. prokuratūros ar teismo, kurio pareigūnas priėmė sprendimą nutraukti ikiteisminį tyrimą, atnaujinti nutrauktą ikiteisminį tyrimą arba sujungti ar atskirti ikiteisminį tyrimą, pavadinimas;</text:p>
      <text:p text:style-name="P265">20.1.9. pradėto ikiteisminio tyrimo ir su juo sujungto ar nuo jo atskirto ikiteisminio tyrimo bylų numeriai;</text:p>
      <text:p text:style-name="P266">20.1.10. Baudžiamojo kodekso straipsnis (dalis, punktas), numatantis nusikalstamą veiką, dėl kurios pradėtas ikiteisminis tyrimas;</text:p>
      <text:p text:style-name="P267">20.1.11. Baudžiamojo kodekso straipsnis (dalis, punktas), numatantis perkvalifikuojamą nusikalstamą veiką, dėl kurios asmuo laikomas (pripažintas) įtariamuoju;</text:p>
      <text:p text:style-name="P268">20.1.12. Baudžiamojo kodekso straipsnis (dalis, punktas), numatantis perkvalifikuotą nusikalstamą veiką, dėl kurios asmuo laikomas (pripažintas) įtariamuoju;</text:p>
      <text:p text:style-name="P269">20.1.13. nusikalstamos veikos, dėl kurios pradėtas ikiteisminis tyrimas, pavadinimas;</text:p>
      <text:p text:style-name="P270">20.1.14. prokuroro sprendimo sujungti, atskirti, nutraukti ar atnaujinti ikiteisminį tyrimą priėmimo data;</text:p>
      <text:p text:style-name="P271">20.1.15. prokuratūros, kurios pareigūnas priėmė sprendimą nutraukti ikiteisminį tyrimą, atnaujinti nutrauktą ikiteisminį tyrimą arba sujungti ar atskirti ikiteisminį tyrimą, pavadinimas;</text:p>
      <text:p text:style-name="P272">20.1.16. teismo, kurio ikiteisminio tyrimo teisėjas patvirtino prokuroro nutarimą nutraukti ar atnaujinti ikiteisminį tyrimą, pavadinimas;</text:p>
      <text:p text:style-name="P273">20.1.17. sprendimo sujungti, atskirti, nutraukti ar atnaujinti ikiteisminį tyrimą rūšis;</text:p>
      <text:p text:style-name="P274">20.1.18. sprendimo sujungti, atskirti, nutraukti ar atnaujinti ikiteisminį tyrimą teisinis pagrindas;</text:p>
      <text:p text:style-name="P275">20.1.19. ikiteisminio tyrimo teisėjo sprendimo, kuriuo patvirtintas prokuroro nutarimas nutraukti ar atnaujinti nutrauktą ikiteisminį tyrimą, rūšis;<text:s/></text:p>
      <text:p text:style-name="P276">20.1.20. ikiteisminio tyrimo teisėjo sprendimo, kuriuo patvirtintas prokuroro nutarimas nutraukti ar atnaujinti nutrauktą ikiteisminį tyrimą, data;</text:p>
      <text:p text:style-name="P277">20.1.21. sprendimo, kuriuo aukštesnysis prokuroras panaikina nutarimą nutraukti ikiteisminį tyrimą, data;</text:p>
      <text:p text:style-name="P278">20.1.22. prokuratūros, kurios aukštesnysis prokuroras priėmė sprendimą panaikinti nutarimą nutraukti ikiteisminį tyrimą, pavadinimas;</text:p>
      <text:p text:style-name="P279">20.1.23. sprendimo, kuriuo aukštesnysis prokuroras panaikino nutarimą nutraukti ikiteisminį tyrimą, teisinis pagrindas;</text:p>
      <text:p text:style-name="P280">20.1.24. sprendimas išduoti asmenį užsienio valstybei;</text:p>
      <text:p text:style-name="P281">20.1.25. sprendimas perduoti asmens baudžiamąjį persekiojimą užsienio valstybei;</text:p>
      <text:p text:style-name="P282">20.1.26. kaltinamąjį aktą surašiusios prokuratūros pavadinimas;</text:p>
      <text:p text:style-name="P283">20.1.27. kaltinamojo akto surašymo data;</text:p>
      <text:p text:style-name="P284">20.1.28. teismo, kuriam perduotas kaltinamasis aktas, pavadinimas;</text:p>
      <text:p text:style-name="P285">20.1.29. kaltinamojo akto perdavimo teismui data;</text:p>
      <text:p text:style-name="P286">20.1.30. kaltinamojo akto grąžinimo prokuratūrai data;</text:p>
      <text:p text:style-name="P287">20.1.31. prokuratūros, kuriai grąžintas kaltinamasis aktas, pavadinimas;<text:s/></text:p>
      <text:p text:style-name="P288">20.2. fiziniam ar juridiniam asmeniui iškeltos privataus kaltinimo bylos duomenys:</text:p>
      <text:p text:style-name="P289">20.2.1. teismo, nagrinėjančio privataus kaltinimo bylą, pavadinimas;</text:p>
      <text:p text:style-name="P290">20.2.2. nutarties dėl nukentėjusiojo skundo ar jo teisėto atstovo pareiškimo perdavimo nagrinėti teisiamajame posėdyje priėmimo (privataus kaltinimo bylos pradžios) data;</text:p>
      <text:p text:style-name="P291">20.2.3. nusikalstamos veikos, dėl kurios kaltinamas asmuo, padarymo data;</text:p>
      <text:p text:style-name="P292">20.2.4. data, nuo kurios asmuo pripažintas kaltinamuoju;</text:p>
      <text:p text:style-name="P293">20.2.5. privataus kaltinimo bylos numeris;</text:p>
      <text:p text:style-name="P294">20.2.6. Baudžiamojo kodekso straipsnis (dalis, punktas), numatantis nusikalstamą veiką, kurios padarymu kaltinamas asmuo;</text:p>
      <text:p text:style-name="P295">20.2.7. nusikalstamos veikos, dėl kurios kaltinamas asmuo, pavadinimas.</text:p>
      <text:p text:style-name="P296">21. Duomenys ir informacija, nurodyti Nuostatų 20.1.5–20.1.7, 20.1.11, 20.1.12, 20.1.21–20.1.23, 20.1.25–20.1.31 punktuose, Registre tvarkomi nuo Registro veiklos pradžios.</text:p>
      <text:p text:style-name="P297"/>
      <text:p text:style-name="P298"><text:span text:style-name="T299">III</text:span><text:span text:style-name="T300">.<text:s/></text:span><text:span text:style-name="T301">Fiziniams asmenims paskirtų kardomųjų priemonių ir juridiniams asmenims paskirtų laikinų procesinių prievartos priemonių duomenys</text:span></text:p>
      <text:p text:style-name="P302"/>
      <text:p text:style-name="P303">22. Iki 2003 m. gegužės 1 d. fiziniams asmenims paskirtų kardomųjų priemonių duomenys:<text:s/></text:p>
      <text:p text:style-name="P304">22.1. priimto sprendimo skirti, pakeisti, panaikinti kardomąją priemonę ar pratęsti kardomosios priemonės – suėmimo – terminą data;</text:p>
      <text:p text:style-name="P305">22.2. teismo ar institucijos, kurios pareigūnas priėmė sprendimą skirti, pakeisti, panaikinti kardomąją priemonę ar pratęsti kardomosios priemonės – suėmimo – terminą, pavadinimas;</text:p>
      <text:p text:style-name="P306">22.3. sprendimo skirti, pakeisti, panaikinti kardomąją priemonę ar pratęsti kardomosios priemonės – suėmimo – terminą rūšis;</text:p>
      <text:p text:style-name="P307">22.4. skirtos, pakeistos, panaikintos ar pratęstos kardomosios priemonės rūšis;</text:p>
      <text:p text:style-name="P308">22.5. kardomosios priemonės – suėmimo – skyrimo ir pratęsimo terminas;</text:p>
      <text:p text:style-name="P309">22.6. asmens suėmimo data;</text:p>
      <text:p text:style-name="P310">22.7. asmens suėmimą vykdančios įstaigos pavadinimas;</text:p>
      <text:p text:style-name="P311">22.8. asmens atvykimo į suėmimą vykdančią įstaigą data;</text:p>
      <text:p text:style-name="P312">22.9. asmens išvykimo iš suėmimą vykdančios įstaigos data;</text:p>
      <text:p text:style-name="P313">22.10. asmens išvykimo iš suėmimą vykdančios įstaigos priežastis.</text:p>
      <text:p text:style-name="P314">23. Paskirtos kardomosios priemonės – suėmimo – atveju Registre tvarkomi šie duomenys apie suimtą asmenį:</text:p>
      <text:p text:style-name="P315">23.1. daktiloskopinės formulės skaitiklis;</text:p>
      <text:p text:style-name="P316">23.2. daktiloskopinės formulės vardiklis.</text:p>
      <text:p text:style-name="P317">24. Nuo 2003 m. gegužės 1 d. fiziniams asmenims paskirtų kardomųjų priemonių ir juridiniams asmenims paskirtų laikinų procesinių prievartos priemonių duomenys:</text:p>
      <text:p text:style-name="P318">24.1. fiziniams asmenims paskirtų kardomųjų priemonių duomenys:</text:p>
      <text:p text:style-name="P319">24.1.1. priimto sprendimo skirti, pakeisti, panaikinti kardomąją priemonę ar pratęsti kardomosios priemonės terminą data;</text:p>
      <text:p text:style-name="P320">24.1.2. teismo ar institucijos, kurios pareigūnas priėmė sprendimą skirti, pakeisti, panaikinti kardomąją priemonę ar pratęsti kardomosios priemonės terminą, pavadinimas;</text:p>
      <text:p text:style-name="P321">24.1.3. sprendimo skirti, pakeisti, panaikinti kardomąją priemonę ar pratęsti kardomosios priemonės terminą rūšis;</text:p>
      <text:p text:style-name="P322">24.1.4. skirtos, pakeistos, panaikintos ar pratęstos kardomosios priemonės rūšis;</text:p>
      <text:p text:style-name="P323">24.1.5. kardomosios priemonės skyrimo ir pratęsimo terminas;</text:p>
      <text:p text:style-name="P324">24.1.6. paskirtų kardomųjų priemonių taikymo sąlygos;</text:p>
      <text:p text:style-name="P325">24.1.7. paimto dokumento rūšis ir numeris, paskyrus kardomąją priemonę – dokumentų paėmimą;</text:p>
      <text:p text:style-name="P326">24.1.8. užstato dydis, paskyrus kardomąją priemonę – užstatą;</text:p>
      <text:p text:style-name="P327">24.1.9. asmens suėmimo data;</text:p>
      <text:p text:style-name="P328">24.1.10. asmens suėmimą vykdančios įstaigos pavadinimas;</text:p>
      <text:p text:style-name="P329">24.1.11. asmens atvykimo į suėmimą vykdančią įstaigą data;</text:p>
      <text:p text:style-name="P330">24.1.12. asmens išvykimo iš suėmimą vykdančios įstaigos data;</text:p>
      <text:p text:style-name="P331">24.1.13. asmens išvykimo iš suėmimą vykdančios įstaigos priežastis;</text:p>
      <text:p text:style-name="P332">24.2. paskirtos kardomosios priemonės – suėmimo – atveju Registre tvarkomi unikalaus daktiloskopinės kortelės identifikacinio kodo duomenys;</text:p>
      <text:p text:style-name="P333">24.3. juridiniams asmenims paskirtų laikinų procesinių prievartos priemonių<text:span text:style-name="T334"><text:s/></text:span>duomenys:</text:p>
      <text:p text:style-name="P335">24.3.1. priimto sprendimo skirti, pakeisti, panaikinti laikiną procesinę prievartos priemonę ar pratęsti laikinos procesinės prievartos priemonės terminą data;</text:p>
      <text:p text:style-name="P336">24.3.2. prokuratūros, kurios pareigūnas kreipėsi į teismą su prašymu skirti, pakeisti, panaikinti laikiną procesinę prievartos priemonę ar pratęsti laikinos procesinės prievartos priemonės terminą, pavadinimas;</text:p>
      <text:p text:style-name="P337">24.3.3. teismo, priėmusio sprendimą skirti, pakeisti, panaikinti laikiną procesinę prievartos priemonę ar pratęsti laikinos procesinės prievartos priemonės terminą, pavadinimas;</text:p>
      <text:p text:style-name="P338">24.3.4. teismo, kurio ikiteisminio tyrimo teisėjas priėmė sprendimą skirti, pakeisti, panaikinti laikiną procesinę prievartos priemonę ar pratęsti laikinos procesinės prievartos priemonės terminą, pavadinimas;</text:p>
      <text:p text:style-name="P339">24.3.5. skirtos, pakeistos, panaikintos ar pratęstos laikinos procesinės prievartos priemonės rūšis;</text:p>
      <text:p text:style-name="P340">24.3.6. laikinos procesinės prievartos priemonės skyrimo ir pratęsimo terminas.</text:p>
      <text:p text:style-name="P341">25. Duomenys, nurodyti Nuostatų 24.3 punkte, Registre tvarkomi nuo Registro veiklos pradžios.</text:p>
      <text:p text:style-name="P342"/>
      <text:p text:style-name="P343"><text:span text:style-name="T344">IV</text:span><text:span text:style-name="T345">.<text:s/></text:span><text:span text:style-name="T346">Išnagrinėjus baudžiamąsias bylas priimtų teismų sprendimų ir juos keičiančių sprendimų duomenys ir informacija</text:span></text:p>
      <text:p text:style-name="P347"/>
      <text:p text:style-name="P348">26. Iki 2003 m. gegužės 1 d. dėl fizinių asmenų priimtų teismų sprendimų duomenys ir informacija:</text:p>
      <text:p text:style-name="P349">26.1. pirmosios instancijos teismo priimto sprendimo duomenys ir informacija:</text:p>
      <text:p text:style-name="P350">26.1.1. valstybė, kurios teismas priėmė sprendimą;</text:p>
      <text:p text:style-name="P351">26.1.2. sprendimą priėmusio teismo pavadinimas;</text:p>
      <text:p text:style-name="P352">26.1.3. teismo sprendimo priėmimo data;</text:p>
      <text:p text:style-name="P353">26.1.4. teismo priimto sprendimo įsiteisėjimo data;</text:p>
      <text:p text:style-name="P354">26.1.5. teismo priimto sprendimo rūšis;</text:p>
      <text:p text:style-name="P355">26.1.6. sprendimas asmenį pripažinti kaltu ar išteisinti arba atleisti nuo baudžiamosios atsakomybės;</text:p>
      <text:p text:style-name="P356">26.1.7. Baudžiamojo kodekso straipsnis (dalis, punktas), numatantis nusikaltimą, dėl kurio asmuo pripažįstamas kaltu, išteisinamas arba atleidžiamas nuo baudžiamosios atsakomybės;</text:p>
      <text:p text:style-name="P357">26.1.8. nusikaltimo pavadinimas;</text:p>
      <text:p text:style-name="P358">26.1.9. asmens išteisinimo ar atleidimo nuo baudžiamosios atsakomybės teisinis pagrindas;</text:p>
      <text:p text:style-name="P359">26.1.10. asmeniui paskirta galutinė bausmė (bausmės rūšis ir dydis);</text:p>
      <text:p text:style-name="P360">26.1.11. asmeniui paskirta priverčiamoji auklėjamojo pobūdžio priemonė (priemonės rūšis);</text:p>
      <text:p text:style-name="P361">26.1.12. sprendimas nuteistąjį atleisti nuo bausmės atlikimo ar bausmės vykdymą atidėti;</text:p>
      <text:p text:style-name="P362">26.1.13. bausmės vykdymo atidėjimo terminas;</text:p>
      <text:p text:style-name="P363">26.1.14. sprendimas panaikinti atleidimą nuo bausmės atlikimo ar bausmės vykdymo atidėjimą;</text:p>
      <text:p text:style-name="P364">26.1.15. sprendimas prijungti ankstesniu teismo sprendimu paskirtą bausmę (prijungiamąjį sprendimą priėmusio teismo pavadinimas, prijungiamojo sprendimo priėmimo data ir rūšis, prijungiamos bausmės rūšis ir dydis);</text:p>
      <text:p text:style-name="P365">26.1.16. sprendimas įskaityti parengtinį kalinimą<text:span text:style-name="T366"><text:s/></text:span>(suėmimą) į bausmės laiką;</text:p>
      <text:p text:style-name="P367">26.1.17. sprendimas taikyti amnestijos aktą (akto priėmimo data, numeris, straipsnis, dalis, punktas) ir paskirtą laisvės atėmimo bausmę sumažinti ar nuo jos atleisti;</text:p>
      <text:p text:style-name="P368">26.1.18. sprendimas taikyti (skirti, pakeisti, panaikinti) priverčiamąsias medicininio pobūdžio priemones;</text:p>
      <text:p text:style-name="P369">26.1.19. taikomos priverčiamosios medicininio pobūdžio priemonės rūšis;</text:p>
      <text:p text:style-name="P370">26.1.20. bausmės vykdymo pradžia;</text:p>
      <text:p text:style-name="P371">26.1.21. sprendimas nuteistąjį pripažinti itin pavojingu recidyvistu arba panaikinti jam pripažinimą itin pavojingu recidyvistu;</text:p>
      <text:p text:style-name="P372">26.1.22. sprendimas asmeniui panaikinti teistumą;</text:p>
      <text:p text:style-name="P373">26.2. apeliacinės ar kasacinės instancijos<text:span text:style-name="T374"><text:s/></text:span>teismų priimtų sprendimų duomenys ir informacija:</text:p>
      <text:p text:style-name="P375">26.2.1. sprendimą priėmusio teismo pavadinimas;</text:p>
      <text:p text:style-name="P376">26.2.2. teismo sprendimo priėmimo data;</text:p>
      <text:p text:style-name="P377">26.2.3. teismo priimto sprendimo rūšis;</text:p>
      <text:p text:style-name="P378">26.2.4. sprendimas panaikinti ankstesnį teismo sprendimą ir baudžiamąją bylą nutraukti ar perduoti bylą nagrinėti iš naujo pirmosios instancijos teismui arba pakeisti ankstesnį teismo sprendimą;</text:p>
      <text:p text:style-name="P379">26.2.5. naikinamo ar keičiamo teismo sprendimo priėmimo data, jį priėmusio teismo pavadinimas, priimto sprendimo rūšis;<text:s/></text:p>
      <text:p text:style-name="P380">26.2.6. Baudžiamojo kodekso straipsnis (dalis, punktas), numatantis nusikaltimą, dėl kurio naikinamas ar keičiamas sprendimas (jeigu naikinamas ar keičiamas sprendimas dėl atskirų nusikaltimų);</text:p>
      <text:p text:style-name="P381">26.2.7. Baudžiamojo kodekso straipsnis (dalis, punktas), numatantis nusikaltimą, dėl kurio išteisintasis pripažįstamas kaltu, nuteistasis išteisinamas arba atleidžiamas nuo baudžiamosios atsakomybės;</text:p>
      <text:p text:style-name="P382">26.2.8. nusikaltimo pavadinimas;</text:p>
      <text:p text:style-name="P383">26.2.9. asmens išteisinimo ar atleidimo nuo baudžiamosios atsakomybės teisinis pagrindas;</text:p>
      <text:p text:style-name="P384">26.2.10. Baudžiamojo kodekso straipsnis (dalis, punktas), numatantis perkvalifikuojamą nusikaltimą, dėl kurio asmuo pripažintas kaltu;</text:p>
      <text:p text:style-name="P385">26.2.11. Baudžiamojo kodekso straipsnis (dalis, punktas), numatantis perkvalifikuotą nusikaltimą, pagal kurį asmuo pripažintas kaltu;</text:p>
      <text:p text:style-name="P386">26.2.12. sprendimas panaikinti, pakeisti ar paskirti bausmę;</text:p>
      <text:p text:style-name="P387">26.2.13. asmeniui paskirta galutinė bausmė (bausmės rūšis ir dydis);</text:p>
      <text:p text:style-name="P388">26.2.14. sprendimas nuteistąjį atleisti nuo bausmės atlikimo ar atidėti pakeistos ar paskirtos bausmės vykdymą;</text:p>
      <text:p text:style-name="P389">26.2.15. bausmės vykdymo atidėjimo terminas;</text:p>
      <text:p text:style-name="P390">26.2.16. sprendimas panaikinti atleidimą nuo bausmės atlikimo ar bausmės vykdymo atidėjimą;</text:p>
      <text:p text:style-name="P391">26.2.17. sprendimas prijungti ankstesniu teismo sprendimu paskirtą bausmę (prijungiamąjį sprendimą priėmusio teismo pavadinimas, prijungiamojo sprendimo priėmimo data ir rūšis, prijungiamos bausmės rūšis ir dydis);</text:p>
      <text:p text:style-name="P392">26.2.18. sprendimas įskaityti parengtinį kalinimą (suėmimą) į bausmės laiką;</text:p>
      <text:p text:style-name="P393">26.2.19. sprendimas taikyti amnestijos aktą (akto priėmimo data, numeris, straipsnis, dalis, punktas) ir paskirtą laisvės atėmimo bausmę sumažinti ar nuo jos atleisti;</text:p>
      <text:p text:style-name="P394">26.2.20. bausmės vykdymo pradžia;</text:p>
      <text:p text:style-name="P395">26.2.21. sprendimas nuteistąjį pripažinti itin pavojingu recidyvistu ar panaikinti jam pripažinimą itin pavojingu recidyvistu.</text:p>
      <text:p text:style-name="P396">27. Nuo 2003 m. gegužės 1 d. dėl fizinių ir juridinių asmenų priimtų teismų sprendimų duomenys ir informacija:<text:s/></text:p>
      <text:p text:style-name="P397">27.1. pirmosios instancijos teismo priimto sprendimo dėl fizinio asmens duomenys ir informacija:</text:p>
      <text:p text:style-name="P398">27.1.1. valstybė, kurios teismas priėmė sprendimą;</text:p>
      <text:p text:style-name="P399">27.1.2. sprendimą priėmusio teismo pavadinimas;</text:p>
      <text:p text:style-name="P400">27.1.3. teismo sprendimo priėmimo data;</text:p>
      <text:p text:style-name="P401">27.1.4. teismo priimto sprendimo įsiteisėjimo data;</text:p>
      <text:p text:style-name="P402">27.1.5. teismo priimto sprendimo rūšis;</text:p>
      <text:p text:style-name="P403">27.1.6. sprendimas atskirti ar sujungti baudžiamąsias bylas;</text:p>
      <text:p text:style-name="P404">27.1.7. sprendimas asmenį pripažinti kaltu ar išteisinti arba atleisti nuo baudžiamosios atsakomybės ir baudžiamąją bylą nutraukti;<text:s/></text:p>
      <text:p text:style-name="P405">27.1.8. Baudžiamojo kodekso straipsnis (dalis, punktas), numatantis nusikalstamą veiką, dėl kurios asmuo pripažįstamas kaltu, išteisinamas ar atleidžiamas nuo baudžiamosios atsakomybės;</text:p>
      <text:p text:style-name="P406">27.1.9. Baudžiamojo kodekso straipsnis (dalis, punktas), numatantis perkvalifikuojamą nusikalstamą veiką, dėl kurios asmuo pripažintas kaltu;</text:p>
      <text:p text:style-name="P407">27.1.10. Baudžiamojo kodekso straipsnis (dalis, punktas), numatantis perkvalifikuotą nusikalstamą veiką, dėl kurios asmuo pripažintas kaltu;</text:p>
      <text:p text:style-name="P408">27.1.11. užsienio valstybės baudžiamasis įstatymas, pagal kurį asmuo pripažintas kaltu;</text:p>
      <text:p text:style-name="P409">27.1.12. nusikalstamos veikos pavadinimas;</text:p>
      <text:p text:style-name="P410">27.1.13. nusikalstamos veikos kaltės forma, sunkumo laipsnis;</text:p>
      <text:p text:style-name="P411">27.1.14. asmens išteisinimo ar atleidimo nuo baudžiamosios atsakomybės teisinis pagrindas;</text:p>
      <text:p text:style-name="P412">27.1.15. asmeniui paskirta bausmė, baudžiamojo ir auklėjamojo poveikio priemonės, įpareigojimai ir draudimai pagal kiekvieną nusikalstamą veiką (rūšis ir dydis);</text:p>
      <text:p text:style-name="P413">27.1.16. asmeniui paskirta galutinė bausmė, baudžiamojo ar auklėjamojo poveikio priemonės, įpareigojimai ir draudimai (rūšis ir dydis);</text:p>
      <text:p text:style-name="P414">27.1.17. sprendimas pakeisti ar panaikinti paskirtą bausmę, baudžiamojo ar auklėjamojo poveikio priemones, įpareigojimus ir draudimus;<text:s/></text:p>
      <text:p text:style-name="P415">27.1.18. sprendimas neatliktos laisvės atėmimo bausmės dalį pakeisti švelnesne bausme ar perkvalifikuoti nusikalstamas veikas;</text:p>
      <text:p text:style-name="P416">27.1.19. sprendimas nuteistąjį atleisti nuo bausmės atlikimo, atidėti pakeistos ar paskirtos bausmės vykdymą ar pratęsti bausmės vykdymo atidėjimo terminą;</text:p>
      <text:p text:style-name="P417">27.1.20. bausmės vykdymo atidėjimo ir pratęsimo terminas;</text:p>
      <text:p text:style-name="P418">27.1.21. sprendimas nuteistąjį lygtinai atleisti nuo laisvės atėmimo bausmės prieš terminą ar lygtinai paleisti iš laisvės atėmimo vietos;</text:p>
      <text:p text:style-name="P419">27.1.22. sprendimas panaikinti atleidimą nuo bausmės atlikimo, bausmės vykdymo atidėjimą ar bausmės vykdymo atidėjimo termino pratęsimą;</text:p>
      <text:p text:style-name="P420">27.1.23. sprendimas panaikinti lygtinį atleidimą nuo laisvės atėmimo bausmės prieš terminą ar lygtinį paleidimą iš laisvės atėmimo vietos ir nuteistojo pasiuntimo atlikti likusią bausmę;</text:p>
      <text:p text:style-name="P421">27.1.24. sprendimas subendrinti ankstesniu teismo sprendimu paskirtą bausmę (sprendimą priėmusio teismo pavadinimas, subendrinamojo sprendimo priėmimo data ir rūšis, subendrintos bausmės rūšis ir dydis);</text:p>
      <text:p text:style-name="P422">27.1.25. sprendimas įskaityti sulaikyme ar suėmime išbūtą laiką ar priverčiamosios medicinos priemonės taikymo terminą, ar ankstesniu teismo sprendimu paskirtą bausmę į bausmės laiką;</text:p>
      <text:p text:style-name="P423">27.1.26. sprendimas taikyti amnestijos aktą (akto priėmimo data, numeris, straipsnis, dalis, punktas) ir paskirtą laisvės atėmimo bausmę sumažinti ar nuo jos atleisti;</text:p>
      <text:p text:style-name="P424">27.1.27. bausmės vykdymo pradžia;</text:p>
      <text:p text:style-name="P425">27.1.28. sprendimas taikyti (skirti, pakeisti, panaikinti ar pratęsti) priverčiamąsias medicinos priemones;</text:p>
      <text:p text:style-name="P426">27.1.29. taikomos priverčiamosios medicinos priemonės rūšis;</text:p>
      <text:p text:style-name="P427">27.1.30. taikomos priverčiamosios medicinos priemonės pratęsimo terminas;</text:p>
      <text:p text:style-name="P428">27.1.31. sprendimas atnaujinti baudžiamąjį procesą asmeniui, kuriam taikyta priverčiamoji medicinos priemonė;</text:p>
      <text:p text:style-name="P429">27.1.32. sprendimas suderinti užsienio valstybės teismo sprendimu paskirtą bausmę su Baudžiamojo kodekso ir Bausmių vykdymo kodekso reikalavimais;</text:p>
      <text:p text:style-name="P430">27.1.33. sprendimas išduoti asmenį užsienio valstybei;</text:p>
      <text:p text:style-name="P431">27.1.34. sprendimas perduoti paskirtos bausmės – baudos – vykdymą užsienio valstybei;</text:p>
      <text:p text:style-name="P432">27.1.35. sprendimas nuteistąjį pripažinti pavojingu recidyvistu;<text:s/></text:p>
      <text:p text:style-name="P433">27.1.36. sprendimas asmeniui sutrumpinti teistumo terminą ar panaikinti teistumą;</text:p>
      <text:p text:style-name="P434">27.1.37. pirmosios instancijos teismo, kuris perdavė baudžiamąją bylą apeliacinės instancijos teismui, pavadinimas;</text:p>
      <text:p text:style-name="P435">27.1.38. apeliacinės instancijos teismo, kuriam perduota baudžiamoji byla, pavadinimas;</text:p>
      <text:p text:style-name="P436">27.1.39. baudžiamosios bylos perdavimo apeliacinės instancijos teismui data;</text:p>
      <text:p text:style-name="P437">27.1.40. apeliacinės instancijos teismo, grąžinusio baudžiamąją bylą pirmosios instancijos teismui, pavadinimas;</text:p>
      <text:p text:style-name="P438">27.1.41. pirmosios instancijos teismo, kuriam grąžinta baudžiamoji byla, pavadinimas;</text:p>
      <text:p text:style-name="P439">27.1.42. baudžiamosios bylos grąžinimo pirmosios instancijos teismui data;</text:p>
      <text:p text:style-name="P440">27.2. apeliacinės ar kasacinės instancijos teismų priimtų sprendimų dėl fizinių asmenų<text:span text:style-name="T441"><text:s/></text:span>duomenys ir informacija:</text:p>
      <text:p text:style-name="P442">27.2.1. sprendimą priėmusio teismo pavadinimas;</text:p>
      <text:p text:style-name="P443">27.2.2. teismo sprendimo priėmimo data;</text:p>
      <text:p text:style-name="P444">27.2.3. teismo priimto sprendimo rūšis;</text:p>
      <text:p text:style-name="P445">27.2.4. sprendimas asmenį pripažinti kaltu ar išteisinti arba atleisti nuo baudžiamosios atsakomybės ir baudžiamąją bylą nutraukti;<text:s/></text:p>
      <text:p text:style-name="P446">27.2.5. sprendimas panaikinti ankstesnį teismo sprendimą ir baudžiamąją bylą nutraukti ar perduoti bylą prokurorui ar teismui nagrinėti iš naujo, ar pakeisti ankstesnį teismo sprendimą;</text:p>
      <text:p text:style-name="P447">27.2.6. sprendimas sustabdyti ankstesnio teismo sprendimo vykdymą;</text:p>
      <text:p text:style-name="P448">27.2.7. naikinamo, keičiamo teismo sprendimo ar teismo sprendimo, kurio vykdymas sustabdytas, priėmimo data, jį priėmusio teismo pavadinimas, priimto sprendimo rūšis;</text:p>
      <text:p text:style-name="P449">27.2.8. Baudžiamojo kodekso straipsnis (dalis, punktas), numatantis nusikalstamą veiką, dėl kurios naikinamas ar keičiamas sprendimas (jeigu naikinamas ar keičiamas sprendimas dėl atskirų nusikalstamų veikų);</text:p>
      <text:p text:style-name="P450">27.2.9. Baudžiamojo kodekso straipsnis (dalis, punktas), numatantis nusikalstamą veiką, dėl kurios išteisintasis pripažįstamas kaltu, nuteistasis išteisinamas arba atleidžiamas nuo baudžiamosios atsakomybės;</text:p>
      <text:p text:style-name="P451">27.2.10. asmens išteisinimo ar atleidimo nuo baudžiamosios atsakomybės teisinis pagrindas;</text:p>
      <text:p text:style-name="P452">27.2.11. Baudžiamojo kodekso straipsnis (dalis, punktas), numatantis perkvalifikuojamą nusikalstamą veiką, dėl kurios asmuo pripažintas kaltu;</text:p>
      <text:p text:style-name="P453">27.2.12. Baudžiamojo kodekso straipsnis (dalis, punktas), numatantis perkvalifikuotą nusikalstamą veiką, dėl kurios asmuo pripažintas kaltu;</text:p>
      <text:p text:style-name="P454">27.2.13. nusikalstamos veikos pavadinimas;</text:p>
      <text:p text:style-name="P455">27.2.14. nusikalstamos veikos kaltės forma, sunkumo laipsnis;</text:p>
      <text:p text:style-name="P456">27.2.15. asmeniui paskirta bausmė, baudžiamojo ir auklėjamojo poveikio priemonės, įpareigojimai ir draudimai pagal kiekvieną nusikalstamą veiką (rūšis ir dydis);</text:p>
      <text:p text:style-name="P457">27.2.16. asmeniui paskirta galutinė bausmė, baudžiamojo ir auklėjamojo poveikio priemonės, įpareigojimai ir draudimai (rūšis ir dydis);</text:p>
      <text:p text:style-name="P458">27.2.17. sprendimas panaikinti, pakeisti ar paskirti bausmę, baudžiamojo ar auklėjamojo poveikio priemones, įpareigojimus ir draudimus;</text:p>
      <text:p text:style-name="P459">27.2.18. sprendimas nuteistąjį atleisti nuo bausmės atlikimo, bausmės vykdymą atidėti;<text:s/></text:p>
      <text:p text:style-name="P460">27.2.19. bausmės vykdymo atidėjimo terminas;</text:p>
      <text:p text:style-name="P461">27.2.20. sprendimas panaikinti atleidimą nuo bausmės atlikimo ar bausmės vykdymo atidėjimą;</text:p>
      <text:p text:style-name="P462">27.2.21. sprendimas subendrinti ankstesniu teismo sprendimu paskirtą bausmę (sprendimą priėmusio teismo pavadinimas, subendrinamojo sprendimo priėmimo data ir rūšis, subendrintos bausmės rūšis ir dydis);</text:p>
      <text:p text:style-name="P463">27.2.22. sprendimas įskaityti sulaikyme ar suėmime išbūtą laiką ar priverčiamosios medicinos priemonės taikymo terminą, ar ankstesniu teismo sprendimu paskirtą bausmę į bausmės laiką;</text:p>
      <text:p text:style-name="P464">27.2.23. sprendimas taikyti amnestijos aktą (akto priėmimo data, numeris, straipsnis, dalis, punktas) ir paskirtą laisvės atėmimo bausmę sumažinti ar nuo jos atleisti;</text:p>
      <text:p text:style-name="P465">27.2.24. bausmės vykdymo pradžia;</text:p>
      <text:p text:style-name="P466">27.2.25. sprendimas nuteistąjį pripažinti pavojingu recidyvistu;<text:s/></text:p>
      <text:p text:style-name="P467">27.2.26. teismo, kuris perdavė baudžiamąją bylą kasacinės instancijos teismui, pavadinimas;</text:p>
      <text:p text:style-name="P468">27.2.27. baudžiamosios bylos perdavimo kasacinės instancijos teismui data;</text:p>
      <text:p text:style-name="P469">27.2.28. teismo, kuriam kasacinės instancijos teismas grąžino baudžiamąją bylą, pavadinimas;</text:p>
      <text:p text:style-name="P470">27.2.29. baudžiamosios bylos grąžinimo data.</text:p>
      <text:p text:style-name="P471">28. Paskirtų bausmių – arešto, terminuoto laisvės atėmimo ir laisvės atėmimo iki gyvos galvos – atvejais Registre tvarkomi unikalaus daktiloskopinės kortelės identifikacinio kodo duomenys.</text:p>
      <text:p text:style-name="P472">29. Europos Sąjungos valstybių narių centrinių institucijų pateiktų pranešimų apie Lietuvos Respublikos piliečiams šių šalių teritorijoje priimtus, įsiteisėjusius ir į nacionalinius nuosprendžių registrus įtrauktus teismų apkaltinamuosius nuosprendžius skenuotos kopijos ir trečiųjų šalių kompetentingų institucijų, nurodytų 1959 m. balandžio 20 d. Europos konvencijoje dėl savitarpio pagalbos baudžiamosiose bylose (Žin., 1995, Nr. 33-762) arba Lietuvos Respublikos tarptautinėse sutartyse (toliau – trečiųjų šalių kompetentingos institucijos), pateiktų pranešimų apie Lietuvos Respublikos piliečiams šių šalių teritorijoje<text:s/><text:soft-page-break/>priimtus ir įsiteisėjusius teismų apkaltinamuosius nuosprendžius arba šių nuosprendžių skenuotos kopijos.</text:p>
      <text:p text:style-name="P473">30. Europos Sąjungos valstybių narių centrinių institucijų ir trečiųjų šalių kompetentingų institucijų pateiktų pranešimų ar nuosprendžių skenuotų kopijų duomenys: nuteisto asmens vardas, pavardė, gimimo data, lytis, gimimo vieta, gyvenamoji vieta, tėvų vardai ir pavardės, baudžiamosios bylos numeris, apkaltinamojo nuosprendžio priėmimo ir įsiteisėjimo data, sprendimą priėmusio teismo pavadinimas, paskirta bausmė, nusikalstamos veikos padarymo data ir pavadinimas, užsienio valstybės baudžiamasis įstatymas, pagal kurį asmuo pripažintas kaltu, teistumo išnykimo (panaikinimo) pagal užsienio valstybės nacionalinę teisę data.</text:p>
      <text:p text:style-name="P474">31. Europos Sąjungos valstybėje narėje priimto apkaltinamojo teismo nuosprendžio duomenys ir informacija:</text:p>
      <text:p text:style-name="P475">31.1. apkaltinamojo nuosprendžio priėmimo data;</text:p>
      <text:p text:style-name="P476">31.2. apkaltinamojo nuosprendžio įsiteisėjimo data;</text:p>
      <text:p text:style-name="P477">31.3. apkaltinamojo nuosprendžio numeris;</text:p>
      <text:p text:style-name="P478">31.4. apkaltinamąjį nuosprendį priėmusio teismo pavadinimas;</text:p>
      <text:p text:style-name="P479">31.5. paskirta bausmė;</text:p>
      <text:p text:style-name="P480">31.6. vėlesni sprendimai, keičiantys paskirtą bausmę ar jos vykdymo sąlygas.</text:p>
      <text:p text:style-name="P481">32. Europos Sąjungos valstybėje narėje padarytos nusikalstamos veikos, dėl kurios asmuo pripažintas kaltu, duomenys ir informacija:</text:p>
      <text:p text:style-name="P482">32.1. nusikalstamos veikos padarymo data;</text:p>
      <text:p text:style-name="P483">32.2. nusikalstamos veikos padarymo vieta;</text:p>
      <text:p text:style-name="P484">32.3. nusikalstamos veikos pavadinimas;</text:p>
      <text:p text:style-name="P485">32.4. užsienio valstybės baudžiamasis įstatymas, pagal kurį asmuo pripažintas kaltu;</text:p>
      <text:p text:style-name="P486">32.5. nusikalstamos veikos ir paskirtos bausmės kodas ir kriterijus, vadovaujantis ECRIS sprendimu.</text:p>
      <text:p text:style-name="P487">33. Teistumo išnykimo (panaikinimo) pagal užsienio valstybės nacionalinę teisę data.</text:p>
      <text:p text:style-name="P488">34. Požymis apie Europos Sąjungos valstybėje narėje nuteisto asmens pateiktus pirštų atspaudus.</text:p>
      <text:p text:style-name="P489">35. Pirmosios instancijos teismo priimto sprendimo dėl juridinio asmens duomenys ir informacija:</text:p>
      <text:p text:style-name="P490">35.1. valstybė, kurios teismas priėmė sprendimą;</text:p>
      <text:p text:style-name="P491">35.2. sprendimą priėmusio teismo pavadinimas;<text:s/></text:p>
      <text:p text:style-name="P492">35.3. teismo sprendimo priėmimo data;</text:p>
      <text:p text:style-name="P493">35.4. teismo priimto sprendimo įsiteisėjimo data;</text:p>
      <text:p text:style-name="P494">35.5. teismo priimto sprendimo rūšis;</text:p>
      <text:p text:style-name="P495">35.6. sprendimas atskirti ar sujungti baudžiamąsias bylas;</text:p>
      <text:p text:style-name="P496">35.7. sprendimas asmenį pripažinti kaltu ar išteisinti arba atleisti nuo baudžiamosios atsakomybės ir baudžiamąją bylą nutraukti;</text:p>
      <text:p text:style-name="P497">35.8. Baudžiamojo kodekso straipsnis, numatantis nusikalstamą veiką, dėl kurios asmuo pripažįstamas kaltu, išteisinamas ar atleidžiamas nuo baudžiamosios atsakomybės;</text:p>
      <text:p text:style-name="P498">35.9. Baudžiamojo kodekso straipsnis (dalis, punktas), numatantis perkvalifikuojamą nusikalstamą veiką, dėl kurios asmuo pripažintas kaltu;</text:p>
      <text:p text:style-name="P499">35.10. Baudžiamojo kodekso straipsnis (dalis, punktas), numatantis perkvalifikuotą nusikalstamą veiką, dėl kurios asmuo pripažintas kaltu;</text:p>
      <text:p text:style-name="P500">35.11. nusikalstamos veikos pavadinimas;</text:p>
      <text:p text:style-name="P501">35.12. nusikalstamos veikos kaltės forma, sunkumo laipsnis;</text:p>
      <text:p text:style-name="P502">35.13. asmens išteisinimo ar atleidimo nuo baudžiamosios atsakomybės teisinis pagrindas;</text:p>
      <text:p text:style-name="P503">35.14. asmeniui paskirta bausmė pagal kiekvieną nusikalstamą veiką (bausmės rūšis ir dydis);</text:p>
      <text:p text:style-name="P504">35.15. asmeniui paskirta galutinė bausmė (bausmės rūšis ir dydis);</text:p>
      <text:p text:style-name="P505">35.16. sprendimas pakeisti ar panaikinti paskirtą bausmę;</text:p>
      <text:p text:style-name="P506">35.17. sprendimas perkvalifikuoti nusikalstamas veikas;</text:p>
      <text:p text:style-name="P507">35.18. sprendimas subendrinti ankstesniu teismo sprendimu paskirtą bausmę (sprendimą priėmusio teismo pavadinimas, subendrinamojo sprendimo priėmimo data ir rūšis, subendrintos bausmės rūšis ir dydis);</text:p>
      <text:p text:style-name="P508">35.19. bausmės vykdymo pradžia;</text:p>
      <text:p text:style-name="P509">35.20. paskirtų bausmių – juridinio asmens veiklos apribojimas ir juridinio asmens likvidavimas – terminas;<text:s/></text:p>
      <text:p text:style-name="P510">35.21. uždraustos juridinio asmens veiklos rūšis ir įpareigoto uždaryti tam tikro juridinio asmens padalinio pavadinimas, paskyrus bausmę – juridinio asmens likvidavimą;</text:p>
      <text:p text:style-name="P511">35.22. įpareigotos nutraukti juridinio asmens veiklos rūšis ir įpareigoto uždaryti juridinio asmens padalinio pavadinimas, paskyrus bausmę – juridinio asmens veiklos apribojimą;</text:p>
      <text:p text:style-name="P512">35.23. pirmosios instancijos teismo, kuris perdavė baudžiamąją bylą apeliacinės instancijos teismui, pavadinimas;</text:p>
      <text:p text:style-name="P513">35.24. apeliacinės instancijos teismo, kuriam perduota baudžiamoji byla, pavadinimas;</text:p>
      <text:p text:style-name="P514">35.25. baudžiamosios bylos perdavimo apeliacinės instancijos teismui data;</text:p>
      <text:p text:style-name="P515">35.26. apeliacinės instancijos teismo, grąžinusio baudžiamąją bylą pirmosios instancijos teismui, pavadinimas;</text:p>
      <text:p text:style-name="P516">35.27. pirmosios instancijos teismo, kuriam grąžinta baudžiamoji byla, pavadinimas;</text:p>
      <text:p text:style-name="P517">35.28. baudžiamosios bylos grąžinimo pirmosios instancijos teismui data.</text:p>
      <text:p text:style-name="P518">36. Apeliacinės ar kasacinės instancijos teismų priimtų sprendimų dėl juridinių asmenų duomenys ir informacija:</text:p>
      <text:p text:style-name="P519">36.1. sprendimą priėmusio teismo pavadinimas;</text:p>
      <text:p text:style-name="P520">36.2. teismo sprendimo priėmimo data;</text:p>
      <text:p text:style-name="P521">36.3. teismo priimto sprendimo rūšis;</text:p>
      <text:p text:style-name="P522">36.4. sprendimas asmenį pripažinti kaltu ar išteisinti arba atleisti nuo baudžiamosios atsakomybės ir baudžiamąją bylą nutraukti;<text:s/></text:p>
      <text:p text:style-name="P523">36.5. sprendimas panaikinti ankstesnį teismo sprendimą ir baudžiamąją bylą nutraukti ar perduoti bylą prokurorui ar teismui nagrinėti iš naujo, ar pakeisti ankstesnį teismo sprendimą;</text:p>
      <text:p text:style-name="P524">36.6. sprendimas sustabdyti ankstesnio teismo sprendimo vykdymą;</text:p>
      <text:p text:style-name="P525">36.7. naikinamo, keičiamo teismo sprendimo ar teismo sprendimo, kurio vykdymas sustabdytas, priėmimo data, jį priėmusio teismo pavadinimas, priimto sprendimo rūšis;</text:p>
      <text:p text:style-name="P526">36.8. Baudžiamojo kodekso straipsnis (dalis, punktas), numatantis nusikalstamą veiką, dėl kurios naikinamas ar keičiamas sprendimas (jeigu naikinamas ar keičiamas sprendimas dėl atskirų nusikalstamų veikų);</text:p>
      <text:p text:style-name="P527">36.9. Baudžiamojo kodekso straipsnis (dalis, punktas), numatantis nusikalstamą veiką, dėl kurios išteisintasis pripažįstamas kaltu, nuteistasis išteisinamas arba atleidžiamas nuo baudžiamosios atsakomybės;</text:p>
      <text:p text:style-name="P528">36.10. asmens išteisinimo ar atleidimo nuo baudžiamosios atsakomybės teisinis pagrindas;</text:p>
      <text:p text:style-name="P529">36.11. Baudžiamojo kodekso straipsnis (dalis, punktas), numatantis perkvalifikuojamą nusikalstamą veiką, dėl kurios asmuo patrauktas baudžiamojon atsakomybėn;</text:p>
      <text:p text:style-name="P530">36.12. Baudžiamojo kodekso straipsnis (dalis, punktas), numatantis perkvalifikuotą nusikalstamą veiką, dėl kurios asmuo patrauktas baudžiamojon atsakomybėn;</text:p>
      <text:p text:style-name="P531">36.13. nusikalstamos veikos pavadinimas;</text:p>
      <text:p text:style-name="P532">36.14. nusikalstamos veikos kaltės forma, sunkumo laipsnis;</text:p>
      <text:p text:style-name="P533">36.15. sprendimas panaikinti, pakeisti ar paskirti bausmę;</text:p>
      <text:p text:style-name="P534">36.16. asmeniui paskirta bausmė pagal kiekvieną nusikalstamą veiką (bausmės rūšis ir dydis);</text:p>
      <text:p text:style-name="P535">36.17. asmeniui paskirta galutinė bausmė (bausmės rūšis ir dydis);</text:p>
      <text:p text:style-name="P536">36.18. sprendimas prijungti ankstesniu teismo sprendimu paskirtą bausmę (prijungiamąjį sprendimą priėmusio teismo pavadinimas, prijungiamojo sprendimo priėmimo data ir rūšis, prijungiamos bausmės rūšis ir dydis);</text:p>
      <text:p text:style-name="P537">36.19. bausmės vykdymo pradžia;</text:p>
      <text:p text:style-name="P538">36.20. įpareigotos nutraukti juridinio asmens veiklos rūšis ir įpareigoto uždaryti juridinio asmens padalinio pavadinimas, paskyrus bausmę – juridinio asmens veiklos apribojimą;</text:p>
      <text:p text:style-name="P539">36.21. uždraustos juridinio asmens veiklos rūšis ir įpareigoto uždaryti tam tikro juridinio asmens padalinio pavadinimas, paskyrus bausmę – juridinio asmens likvidavimą;</text:p>
      <text:p text:style-name="P540">36.22. teismo, kuris perdavė baudžiamąją bylą kasacinės instancijos teismui, pavadinimas;</text:p>
      <text:p text:style-name="P541">36.23. baudžiamosios bylos perdavimo kasacinės instancijos teismui data;</text:p>
      <text:p text:style-name="P542">36.24. teismo, kuriam kasacinės instancijos teismas grąžino baudžiamąją bylą, pavadinimas;</text:p>
      <text:p text:style-name="P543">36.25. baudžiamosios bylos grąžinimo data.</text:p>
      <text:p text:style-name="P544">37. Duomenys ir informacija, nurodyti Nuostatų 27.1.34, 27.1.37–27.1.42, 27.2.14, 27.2.26–27.2.29, 35.9, 35.10, 35.12, 35.23–35.28, 36.14, 36.22–36.25 punktuose, Registre tvarkomi nuo Registro veiklos pradžios.</text:p>
      <text:p text:style-name="P545">38. Duomenys ir informacija, nurodyti Nuostatų 30 punkte, Registre tvarkomi tik tais atvejais, kai jie įtraukti į Europos Sąjungos valstybių narių centrinių institucijų ir trečiųjų šalių kompetentingų institucijų pateiktus pranešimus ar nuosprendžių kopijas.</text:p>
      <text:p text:style-name="P546">39. Duomenys ir informacija, nurodyti Nuostatų 31–34 punktuose, Registre tvarkomi nuo Europos nuosprendžių registrų informacinės sistemos ECRIS veiklos pradžios ir tik tais atvejais, kai juos perduoda Europos Sąjungos valstybių narių centrinės institucijos.</text:p>
      <text:p text:style-name="P547"/>
      <text:p text:style-name="P548"><text:span text:style-name="T549">V</text:span><text:span text:style-name="T550">.<text:s/></text:span><text:span text:style-name="T551">Fiziniams asmenims paskirtų bausmių vykdymo ir atlikimo duomenys ir informacija</text:span></text:p>
      <text:p text:style-name="P552"/>
      <text:p text:style-name="P553">40. Iki 2003 m. gegužės 1 d. fiziniams asmenims paskirtų bausmių vykdymo ir atlikimo duomenys ir informacija:</text:p>
      <text:p text:style-name="P554">40.1. laisvės atėmimo vietos, kurioje nuteistasis atlieka laisvės atėmimo bausmę, pavadinimas;</text:p>
      <text:p text:style-name="P555">40.2. asmens atvykimo į laisvės atėmimo vietą ir išvykimo iš jos data;</text:p>
      <text:p text:style-name="P556">40.3. asmens atvykimo į laisvės atėmimo vietą ir išvykimo iš jos priežastis;</text:p>
      <text:p text:style-name="P557">40.4. asmens įrašymo į pataisos inspekcijos (pataisos darbų inspekcijos) įskaitą ir išrašymo iš jos data;</text:p>
      <text:p text:style-name="P558">40.5. asmens įrašymo į pataisos inspekcijos (pataisos darbų inspekcijos) įskaitą ir išrašymo iš jos priežastis;</text:p>
      <text:p text:style-name="P559">40.6. pataisos inspekcijos (pataisos darbų inspekcijos), kuri įrašė asmenį į įskaitą ir išrašė iš jos, pavadinimas;</text:p>
      <text:p text:style-name="P560">40.7. laisvės atėmimo vietos sprendimas taikyti amnestijos aktą (akto priėmimo data, numeris, straipsnis, dalis, punktas) ir paskirtą laisvės atėmimo bausmę sumažinti ar nuo jos atleisti;</text:p>
      <text:p text:style-name="P561">40.8. Respublikos Prezidento dekreto dėl malonės suteikimo taikymas (dekreto priėmimo data, numeris, sumažintos bausmės ar bausmės, nuo kurios vykdymo asmuo atleistas, rūšis ir dydis).</text:p>
      <text:p text:style-name="P562">41. Nuo 2003 m. gegužės 1 d. fiziniams asmenims paskirtų bausmių vykdymo ir atlikimo duomenys ir informacija:</text:p>
      <text:p text:style-name="P563">41.1. laisvės atėmimo vietos ar teritorinės policijos įstaigos areštinės, kurioje nuteistasis atlieka laisvės atėmimo ar arešto bausmę, pavadinimas;</text:p>
      <text:p text:style-name="P564">41.2. asmens atvykimo į laisvės atėmimo vietą ar teritorinę policijos įstaigos areštinę ir išvykimo iš jų data;</text:p>
      <text:p text:style-name="P565">41.3. asmens atvykimo į laisvės atėmimo vietą ar teritorinę policijos įstaigos areštinę ir išvykimo iš jų priežastis;</text:p>
      <text:p text:style-name="P566">41.4. baudos sumokėjimo (išieškojimo) data;</text:p>
      <text:p text:style-name="P567">41.5. sumokėtos (išieškotos) baudos dalies dydis;</text:p>
      <text:p text:style-name="P568">41.6. likusios nesumokėtos (neišieškotos) baudos dalies dydis;</text:p>
      <text:p text:style-name="P569">41.7. teismo ar antstolių kontoros (antstolio), pranešusių apie asmens savanorišką baudos sumokėjimą ar priverstinį baudos išieškojimą baudžiamajame procese, pavadinimas (antstolio vardas ir pavardė);</text:p>
      <text:p text:style-name="P570">41.8. viešųjų darbų ir laisvės apribojimo bausmių, auklėjamojo ir baudžiamojo poveikio priemonių ir probacijos vykdymo pradžios ir vykdymo nutraukimo data (asmens įrašymo į pataisos inspekcijos įskaitą ir išrašymo iš jos data);</text:p>
      <text:p text:style-name="P571">41.9. viešųjų darbų ir laisvės apribojimo bausmių, auklėjamojo ir baudžiamojo poveikio priemonių ir probacijos vykdymo pradžios ir vykdymo nutraukimo pagrindas (asmens įrašymo į pataisos inspekcijos įskaitą ir išrašymo iš jos priežastis);</text:p>
      <text:p text:style-name="P572">41.10. probacijos tarnybos, kuri vykdo viešųjų darbų ir laisvės apribojimo bausmes, auklėjamojo ir baudžiamojo poveikio priemones ir probaciją, pavadinimas (pataisos inspekcijos, kuri įrašė asmenį į įskaitą ir išrašė iš jos, pavadinimas);</text:p>
      <text:p text:style-name="P573">41.11. laisvės atėmimo vietos sprendimas taikyti amnestijos aktą (akto priėmimo data, numeris, straipsnis, dalis, punktas) ir paskirtą laisvės atėmimo bausmę sumažinti ar nuo jos atleisti;</text:p>
      <text:p text:style-name="P574">41.12. Respublikos Prezidento dekreto dėl malonės suteikimo taikymas (dekreto priėmimo data, numeris, sumažintos bausmės ar bausmės, nuo kurios vykdymo asmuo atleistas, rūšis ir dydis);</text:p>
      <text:p text:style-name="P575">41.13. Respublikos Prezidento dekreto dėl malonės suteikimo įvykdymo data.</text:p>
      <text:p text:style-name="P576"/>
      <text:p text:style-name="P577"><text:span text:style-name="T578">IV</text:span><text:span text:style-name="T579">.<text:s/></text:span><text:span text:style-name="T580">REGISTRO OBJEKTŲ REGISTRAVIMAS</text:span></text:p>
      <text:p text:style-name="P581"/>
      <text:p text:style-name="P582">42. Registro objektus pagal kompetenciją registruoja Informatikos ir ryšių departamentas ir kiti Registro tvarkytojai.</text:p>
      <text:p text:style-name="P583">43. Registro duomenų teikėjai Registro valdytojo nustatyta tvarka ir terminais teikia Informatikos ir ryšių departamentui:<text:s/></text:p>
      <text:p text:style-name="P584">43.1. ikiteisminio tyrimo įstaigos – duomenis, nurodytus Nuostatų 15.2–15.5, 20.1.1–20.1.3, 20.1.5–20.1.7, 20.1.9, 20.1.10, 20.1.13, 24.1.1–24.1.4, 24.1.6, 24.1.7 punktuose, pateikdamos:</text:p>
      <text:p text:style-name="P585">43.1.1. nutarimų dėl fizinio asmens pripažinimo įtariamuoju, kai asmuo slapstosi ar jo buvimo vieta nežinoma, kopijas (kai asmenį pripažįsta įtariamuoju ikiteisminio tyrimo pareigūnas);</text:p>
      <text:p text:style-name="P586">43.1.2. nutarimų dėl kardomųjų priemonių įtariamajam skyrimo kopijas (kai kardomąją priemonę skiria ikiteisminio tyrimo pareigūnas);</text:p>
      <text:p text:style-name="P587">43.2. Lietuvos Respublikos generalinė prokuratūra ir teritorinės prokuratūros – duomenis, nurodytus Nuostatų 15.2–15.5, 15.11, 16.2, 16.3, 20.1.1–20.1.10, 20.1.13–20.1.25, 24.1.1–24.1.4, 24.1.6–24.1.8 punktuose, pateikdamos:</text:p>
      <text:p text:style-name="P588">43.2.1. pranešimą apie fizinį asmenį, įtariamą padariusį nusikalstamą veiką (kai ikiteisminį tyrimą atlieka prokuroras), kurio formą nustato Registro valdytojas;</text:p>
      <text:p text:style-name="P589">43.2.2. pranešimą apie juridinį asmenį, įtariamą padariusį nusikalstamą veiką (kai ikiteisminį tyrimą atlieka prokuroras), kurio formą nustato Registro valdytojas;</text:p>
      <text:p text:style-name="P590">43.2.3. nutarimų dėl fizinio asmens pripažinimo įtariamuoju, kai asmuo slapstosi ar jo buvimo vieta nežinoma, kopijas (kai asmenį pripažįsta įtariamuoju prokuroras);</text:p>
      <text:p text:style-name="P591">43.2.4. nutarimų dėl kardomųjų priemonių įtariamajam skyrimo, pakeitimo, panaikinimo ar pratęsimo kopijas (kai kardomąją priemonę skiria, pakeičia, panaikina ar pratęsia prokuroras);<text:s/></text:p>
      <text:p text:style-name="P592">43.2.5. nutarimų dėl ikiteisminių tyrimų sujungimo, atskyrimo, nutraukimo ar atnaujinimo kopijas;</text:p>
      <text:p text:style-name="P593">43.2.6. aukštesniųjų prokurorų nutarimų panaikinti nutarimus nutraukti ikiteisminį tyrimą kopijas;</text:p>
      <text:p text:style-name="P594">43.2.7. nutarimų dėl baudžiamojo persekiojimo perdavimo užsienio valstybei kopijas;</text:p>
      <text:p text:style-name="P595">43.3. teismai – duomenis, nurodytus Nuostatų 15.2–15.5, 15.11, 20.1.1–20.1.3, 20.1.5–20.1.10, 20.1.13, 20.2, 24.1.1–24.1.8, 24.3, 27.1.1–27.1.36, 27.2.1–27.2.25, 41.4–41.7 punktuose:</text:p>
      <text:p text:style-name="P596">43.3.1. pirmosios instancijos teismai – pateikdami:</text:p>
      <text:p text:style-name="P597">43.3.1.1. pranešimą apie fizinį asmenį, kaltinamą privataus kaltinimo byloje (pranešimo formą nustato Registro valdytojas);</text:p>
      <text:p text:style-name="P598">43.3.1.2. pranešimą apie asmens savanorišką baudos ar jos dalies sumokėjimą baudžiamajame procese (pranešimo formą nustato Registro valdytojas);</text:p>
      <text:p text:style-name="P599">43.3.1.3. nutarčių dėl fizinio asmens pripažinimo įtariamuoju, kai asmuo slapstosi ar jo buvimo vieta nežinoma, kopijas (kai asmenį pripažįsta įtariamuoju ikiteisminio tyrimo teisėjas);</text:p>
      <text:p text:style-name="P600">43.3.1.4. ikiteisminio tyrimo teisėjo ar teismo nutarčių dėl kardomųjų priemonių skyrimo, pakeitimo, panaikinimo ar pratęsimo kopijas (nurodomas ikiteisminio tyrimo bylos numeris);<text:s/></text:p>
      <text:p text:style-name="P601">43.3.1.5. ikiteisminio tyrimo teisėjo ar teismo nutarčių dėl laikinų procesinių prievartos priemonių skyrimo, pakeitimo, panaikinimo ar pratęsimo kopijas;</text:p>
      <text:p text:style-name="P602">43.3.1.6. ikiteisminio tyrimo teisėjo nutarčių, kuriomis patvirtinami prokuroro nutarimai dėl ikiteisminio tyrimo nutraukimo, nutraukimo panaikinimo ar atnaujinimo, kopijas;</text:p>
      <text:p text:style-name="P603">43.3.1.7. nutarčių dėl baudžiamųjų bylų išskyrimo į kelias baudžiamąsias bylas ar kelių baudžiamųjų bylų sujungimo į vieną kopijas;<text:s/></text:p>
      <text:p text:style-name="P604">43.3.1.8. nutarčių dėl baudžiamosios bylos nutraukimo kopijas;</text:p>
      <text:p text:style-name="P605">43.3.1.9. nutarčių dėl priverčiamųjų medicinos priemonių taikymo (skyrimo, pakeitimo, panaikinimo ar pratęsimo) ar jų taikymo termino įskaitymo į bausmės laiką kopijas;</text:p>
      <text:p text:style-name="P606">43.3.1.10. nutarčių dėl baudžiamojo proceso atnaujinimo asmenims, kuriems taikyta priverčiamoji medicinos priemonė, kopijas;<text:s/></text:p>
      <text:p text:style-name="P607">43.3.1.11. nutarčių dėl atleidimo nuo bausmės atlikimo, bausmės vykdymo atidėjimo, bausmės vykdymo atidėjimo termino pratęsimo, bausmės vykdymo atidėjimo sąlygų pakeitimo, nuteistojo, kuriam bausmės vykdymas atidėtas, priežiūros nutraukimo prieš terminą arba bausmės vykdymo atidėjimo panaikinimo kopijas;</text:p>
      <text:p text:style-name="P608">43.3.1.12. nutarčių dėl nuteistojo atleidimo nuo bausmės atlikimo dėl ligos kopijas;<text:s/></text:p>
      <text:p text:style-name="P609">43.3.1.13. nutarčių dėl lygtinio paleidimo iš pataisos įstaigos kopijas;</text:p>
      <text:p text:style-name="P610">43.3.1.14. nutarčių dėl lygtinai paleistojo iš pataisos įstaigos priežiūros nutraukimo prieš terminą, lygtinio paleidimo sąlygų pakeitimo ar lygtinio paleidimo iš pataisos įstaigos panaikinimo ir nuteistojo pasiuntimo atlikti likusią bausmę kopijas;<text:s/></text:p>
      <text:p text:style-name="P611">43.3.1.15. nutarčių dėl nusikalstamų veikų perkvalifikavimo kopijas;</text:p>
      <text:p text:style-name="P612">43.3.1.16. nutarčių dėl paskirtos bausmės, baudžiamojo ir auklėjamojo poveikio priemonių pakeitimo ar panaikinimo kopijas;<text:s/></text:p>
      <text:p text:style-name="P613">43.3.1.17. nutarčių dėl ankstesniu teismo sprendimu paskirtos bausmės subendrinimo kopijas;<text:s/></text:p>
      <text:p text:style-name="P614">43.3.1.18. nutarčių dėl sulaikyme ar suėmime išbūto laiko įskaitymo į bausmės laiką kopijas;<text:s/></text:p>
      <text:p text:style-name="P615">43.3.1.19. nutarčių dėl amnestijos akto taikymo kopijas;<text:s/></text:p>
      <text:p text:style-name="P616">43.3.1.20. nutarčių dėl teistumo termino sutrumpinimo ar teistumo panaikinimo kopijas;</text:p>
      <text:p text:style-name="P617">43.3.1.21.<text:span text:style-name="T618"><text:s/></text:span>nuosprendžių ir baudžiamųjų įsakymų, priimtų išnagrinėjus baudžiamąsias bylas, kopijas (nurodoma įsiteisėjimo data);</text:p>
      <text:p text:style-name="P619">43.3.1.22.<text:span text:style-name="T620"><text:s/></text:span>nutarčių dėl užsienio valstybės teismo sprendimu paskirtos bausmės suderinimo su Baudžiamojo kodekso ir Bausmių vykdymo kodekso reikalavimais kopijas;</text:p>
      <text:p text:style-name="P621">43.3.1.23.<text:span text:style-name="T622"><text:s/></text:span>nutarčių dėl asmens išdavimo (ekstradicijos) užsienio valstybei kopijas;</text:p>
      <text:p text:style-name="P623">43.3.1.24. nutarčių dėl paskirtos bausmės – baudos – vykdymo perdavimo užsienio valstybei kopijas;</text:p>
      <text:p text:style-name="P624">43.3.2. apeliacinės ir kasacinės instancijos teismai – pateikdami:</text:p>
      <text:p text:style-name="P625">43.3.2.1. apeliacinės instancijos nutarčių dėl kardomųjų priemonių skyrimo, pakeitimo, panaikinimo ar pratęsimo kopijas (nurodomas ikiteisminio tyrimo bylos numeris);</text:p>
      <text:p text:style-name="P626">43.3.2.2. nutarčių ir nuosprendžių, priimtų išnagrinėjus baudžiamąsias bylas apeliacine tvarka, kopijas (nurodomas ikiteisminio tyrimo bylos numeris ir įsiteisėjimo data);</text:p>
      <text:p text:style-name="P627">43.3.2.3. nutarčių dėl paskirtos bausmės, baudžiamojo ir auklėjamojo poveikio priemonių, įpareigojimų ir draudimų pakeitimo ar panaikinimo kopijas;<text:s/></text:p>
      <text:p text:style-name="P628">43.3.2.4. nutarčių dėl ankstesniu teismo sprendimu paskirtos bausmės subendrinimo kopijas;<text:s/></text:p>
      <text:p text:style-name="P629">43.3.2.5. nutarčių dėl sulaikyme ar suėmime išbūto laiko įskaitymo į bausmės laiką kopijas;<text:s/></text:p>
      <text:p text:style-name="P630">43.3.2.6. nutarčių, priimtų išnagrinėjus baudžiamąsias bylas kasacine tvarka, kopijas;</text:p>
      <text:p text:style-name="P631">43.3.2.7. nutarčių dėl nusikalstamų veikų perkvalifikavimo kopijas;</text:p>
      <text:p text:style-name="P632">43.3.2.8. kasacinės instancijos nutarčių dėl ankstesnio teismo sprendimo vykdymo sustabdymo kopijas;</text:p>
      <text:p text:style-name="P633">43.3.2.9. kasacinės instancijos nutarčių, priimtų išnagrinėjus atnaujintą baudžiamąją bylą, kopijas;</text:p>
      <text:p text:style-name="P634">43.4. antstoliai – pateikdami duomenis, nurodytus Nuostatų 41.4–41.7 punktuose, pranešimą apie priverstinį baudos ar jos dalies išieškojimą baudžiamajame procese (pranešimo formą nustato Registro valdytojas);</text:p>
      <text:p text:style-name="P635">43.5. užsienio valstybių kompetentingos institucijos – pateikdamos:</text:p>
      <text:p text:style-name="P636">43.5.1. Europos Sąjungos valstybių narių centrinės institucijos:</text:p>
      <text:p text:style-name="P637">43.5.1.1. duomenis, nurodytus Nuostatų 30 punkte, pateikdamos pranešimus apie Lietuvos Respublikos piliečiams šių valstybių teritorijoje priimtus, įsiteisėjusius ir į nacionalinius nuosprendžių registrus įtrauktus teismų apkaltinamuosius nuosprendžius;</text:p>
      <text:p text:style-name="P638">43.5.1.2. duomenis, nurodytus Nuostatų 15.3–15.8, 31.1, 31.2, 31.4–31.6, 32.6.1, 32.3–33 punktuose, išskyrus tuos atvejus, kai šie duomenys Europos Sąjungos valstybės narės centrinei institucijai nežinomi;</text:p>
      <text:p text:style-name="P639">43.5.1.3. duomenis, nurodytus Nuostatų 15.2, 15.10–15.15, 31.3, 32.2, 34 punktuose, išskyrus tuos atvejus, kai šie duomenys netvarkomi tų valstybių nacionaliniuose nuosprendžių registruose arba Europos Sąjungos valstybės narės centrinei institucijai nežinomi;</text:p>
      <text:p text:style-name="P640">43.5.2. trečiųjų šalių kompetentingos institucijos – duomenis, nurodytus Nuostatų 30 punkte, pateikdamos pranešimus apie Lietuvos Respublikos piliečiams šių šalių teritorijoje priimtus ir įsiteisėjusius teismų apkaltinamuosius nuosprendžius arba šių nuosprendžių kopijas.<text:s/></text:p>
      <text:p text:style-name="P641">44. Registro duomenų teikėjai:<text:s/></text:p>
      <text:p text:style-name="P642">44.1. privalo Nuostatų ir Registro valdytojo nustatyta tvarka ir terminais Informatikos ir ryšių departamentui teikti reikiamus duomenis, informaciją, dokumentus ir (arba) jų kopijas;</text:p>
      <text:p text:style-name="P643">44.2. privalo užtikrinti, kad Informatikos ir ryšių departamentui teikiami duomenys, informacija, dokumentai ir (arba) jų kopijos būtų teisingi, tikslūs, išsamūs ir pateikti laiku;</text:p>
      <text:p text:style-name="P644">44.3. privalo užtikrinti, kad Informatikos ir ryšių departamentui pateikti neteisingi, netikslūs, neišsamūs duomenys, informacija, dokumentai ir (arba) jų kopijos būtų nedelsiant ištaisyti, atnaujinti arba papildyti;</text:p>
      <text:p text:style-name="P645">44.4. privalo informuoti Informatikos ir ryšių departamentą apie pateiktus neteisingus, netikslius, neišsamius duomenis, informaciją, dokumentus ir (arba) jų kopijas;<text:s/></text:p>
      <text:p text:style-name="P646">44.5. privalo Informatikos ir ryšių departamento prašymu per jo nurodytą terminą pateikti nepateiktus duomenis, informaciją, dokumentus ir (arba) jų kopijas ar ištaisyti, atnaujinti arba papildyti jau pateiktus duomenis, informaciją, dokumentus ir (arba) jų kopijas;<text:s/></text:p>
      <text:p text:style-name="P647">44.6. privalo pagal kompetenciją užtikrinti teikiamų duomenų, informacijos, dokumentų ir (arba) jų kopijų apsaugą nuo galimo jų pakeitimo ar atskleidimo, iki bus perduoti Informatikos ir ryšių departamentui;</text:p>
      <text:p text:style-name="P648">44.7. privalo vykdyti kitas Nuostatuose ir kituose teisės aktuose nustatytas pareigas;</text:p>
      <text:p text:style-name="P649">44.8. turi teisę reikalauti, kad būtų ištaisyti neteisingi ir netikslūs arba papildyti ir atnaujinti neišsamūs Registro duomenys ir Registro informacija;</text:p>
      <text:p text:style-name="P650">44.9. turi teisę įgyvendinti kitas Nuostatuose ir kituose teisės aktuose jiems suteiktas teises.</text:p>
      <text:p text:style-name="P651">45. Informatikos ir ryšių departamentas, nustatyta tvarka ir terminais gavęs iš Registro duomenų teikėjų reikiamus duomenis, informaciją, dokumentus ir (arba) jų kopijas, patikrina, ar jie teisingi, tikslūs ir išsamūs.</text:p>
      <text:p text:style-name="P652">46. Jeigu pateikti duomenys, informacija ar pateiktuose dokumentuose ir (arba) jų kopijose nurodyti duomenys teisingi, tikslūs ir išsamūs, Informatikos ir ryšių departamentas juos į Registro duomenų bazę įrašo per 3 darbo dienas nuo reikiamų duomenų, informacijos, dokumentų ir (arba) jų kopijų gavimo.</text:p>
      <text:p text:style-name="P653">47. Jeigu pateikti duomenys, informacija ar pateiktuose dokumentuose ir (arba) jų kopijose nurodyti duomenys ir informacija neteisingi, netikslūs ar neišsamūs arba nepateikti ankstesni duomenys, informacija, dokumentai ir (arba) jų kopijos su duomenimis ir informacija, kuriuos papildo gautieji, per 5 darbo dienas nuo jų gavimo Informatikos ir ryšių departamentas raštu kreipiasi į Registro duomenų teikėją su prašymu pateikti ištaisytus, atnaujintus, papildytus ar trūkstamus duomenis, informaciją, dokumentus ir (arba) jų kopijas su ištaisytais, atnaujintais ar papildytais duomenimis ir informacija ar trūkstamus dokumentus ir (arba) jų kopijas, nustatydamas jam terminą nustatytiems trūkumams pašalinti. Ištaisyti, atnaujinti ar papildyti duomenys ir informacija į Registro duomenų bazę įrašomi per 3 darbo dienas nuo reikiamų duomenų, informacijos, dokumentų ir (arba) jų kopijų gavimo.</text:p>
      <text:p text:style-name="P654">48. Europos Sąjungos valstybių narių centrinių institucijų pateikti duomenys į Registro duomenų bazę įrašomi per 3 darbo dienas nuo jų gavimo, jeigu jie teisingi, tikslūs ir išsamūs. Minėti duomenys į Registro duomenų bazę įrašomi neatsižvelgiant į tai, ar nusikalstama veika, už kurios padarymą Lietuvos Respublikos pilietis pripažintas kaltu užsienio valstybėje, pagal Baudžiamąjį kodeksą laikoma nusikaltimu ar baudžiamuoju nusižengimu.</text:p>
      <text:p text:style-name="P655">49. Europos Sąjungos valstybių narių centrinių institucijų ir trečiųjų šalių kompetentingų institucijų pateikti pranešimai ar nuosprendžių kopijos nuskenuojami ir į Registro duomenų bazę įkeliami per 5 darbo dienas nuo dokumentų gavimo, jeigu pateiktuose dokumentuose nurodyti duomenys teisingi, tikslūs ir išsamūs. Minėti dokumentai nuskenuojami ir į Registro duomenų bazę įkeliami neatsižvelgiant į tai, ar nusikalstama veika, už kurios padarymą Lietuvos Respublikos pilietis pripažintas kaltu užsienio valstybėje, pagal Baudžiamąjį kodeksą laikoma nusikaltimu ar baudžiamuoju nusižengimu.</text:p>
      <text:p text:style-name="P656">50. Informatikos ir ryšių departamento registruojami Registro objektai laikomi įregistruotais, kai Informatikos ir ryšių departamentas priima sprendimą įregistruoti Registro objektą, Registro valdytojo nustatyta tvarka įrašo duomenis į Registro duomenų bazę ir suteikia Registro objektui identifikavimo kodą.</text:p>
      <text:p text:style-name="P657">51. Registro duomenų teikėjas, savo iniciatyva ištaisęs Informatikos ir ryšių departamentui pateiktų dokumentų duomenis, kurie tvarkomi Registre, ne vėliau kaip kitą darbo dieną nuo dokumento ištaisymo pateikia juos Informatikos ir ryšių departamentui.</text:p>
      <text:p text:style-name="P658">52. Registro duomenų teikėjas, nustatęs, kad Registre tvarkomi jo pateikti duomenys ir informacija neteisingi, netikslūs ar neišsamūs, turi teisę reikalauti, kad Informatikos ir ryšių departamentas ištaisytų neteisingus, netikslius Registro duomenis ir informaciją ar papildytų neišsamius duomenis ir informaciją. Informatikos ir ryšių departamentas<text:span text:style-name="T659"><text:s/></text:span>privalo per 3 darbo dienas nuo reikalavimo ir jame nurodytus faktus patvirtinančių dokumentų gavimo įvykdyti reikalavimą ir raštu informuoti apie tai Registro duomenų teikėją ir duomenų gavėjus, kuriems perduoti neteisingi, netikslūs ar neišsamūs duomenys ir informacija.</text:p>
      <text:p text:style-name="P660">53. Kitų Registro tvarkytojų registruojami Registro objektai laikomi įregistruotais, kai:</text:p>
      <text:p text:style-name="P661">53.1. Lietuvos Respublikos Prezidento kanceliarija priima sprendimą įregistruoti Registro objektą, suformuoja ir Registro valdytojo nustatyta tvarka įrašo į Registro duomenų bazę Nuostatų 15.2–15.9, 15.11, 41.12 punktuose nurodytus duomenis ir suteikia Registro objekto registravimo kodą;<text:s/></text:p>
      <text:p text:style-name="P662">53.2. ikiteisminio tyrimo įstaigos priima sprendimą įregistruoti Registro objektą, suformuoja ir Registro valdytojo nustatyta tvarka įrašo į Registro duomenų bazę Nuostatų 15.2–15.9, 15.11, 16.2–16.6, 20.1.1–20.1.4, 20.1.9–20.1.13, 24.1.10–24.1.13, 41.1–41.3 punktuose nurodytus duomenis ir suteikia Registro objekto registravimo kodą;</text:p>
      <text:p text:style-name="P663">53.3. laisvės atėmimo vietos priima sprendimą įregistruoti Registro objektą, suformuoja ir Registro valdytojo nustatyta tvarka įrašo į Registro duomenų bazę Nuostatų 15.2–15.9, 15.11, 24.1.10–24.1.13, 41.1–41.3, 41.11, 41.13 punktuose nurodytus duomenis ir suteikia Registro objekto registravimo kodą;<text:s/></text:p>
      <text:p text:style-name="P664">53.4. probacijos tarnybos priima sprendimą įregistruoti Registro objektą, suformuoja ir Registro valdytojo nustatyta tvarka įrašo į Registro duomenų bazę Nuostatų 15.2–15.9, 15.11, 41.8–41.10 punktuose nurodytus duomenis ir suteikia Registro objekto registravimo kodą.<text:s/></text:p>
      <text:p text:style-name="P665">54. Nustačius, kad į Registro duomenų bazę įrašyti neteisingi, netikslūs ar neišsamūs duomenys dėl Registro tvarkytojo kaltės, jis privalo per 3 darbo dienas netikslumus ištaisyti ir neatlygintinai informuoti apie tai visus duomenų gavėjus, kuriems perduoti neteisingi, netikslūs ar neišsamūs duomenys.<text:s/></text:p>
      <text:p text:style-name="P666">55. Registro tvarkytojas, savo iniciatyva ištaisęs pagal kompetenciją tvarkomus Registro duomenis, ne vėliau kaip kitą darbo dieną nuo duomenų ištaisymo informuoja apie tai<text:span text:style-name="T667"><text:s/></text:span>Informatikos ir ryšių departamentą.</text:p>
      <text:p text:style-name="P668">56. Informatikos ir ryšių departamentas<text:span text:style-name="T669"><text:s/></text:span>Registro duomenis, Registro informaciją, Registrui pateiktus dokumentus ir (arba) jų kopijas iš Registro duomenų bazės į duomenų bazės archyvą nedelsdamas perkelia:</text:p>
      <text:p text:style-name="P670">56.1. gavęs duomenis apie asmeniui nutrauktą ikiteisminį tyrimą (nutrauktą baudžiamąją bylą);</text:p>
      <text:p text:style-name="P671">56.2. gavęs duomenis apie asmens atleidimą nuo baudžiamosios atsakomybės ar išteisinimą;</text:p>
      <text:p text:style-name="P672">56.3. gavęs duomenis apie fiziniam asmeniui paskirtos už padarytą baudžiamąjį nusižengimą bausmės atlikimą;</text:p>
      <text:p text:style-name="P673">56.4. gavęs duomenis apie baudžiamojo persekiojimo perdavimą užsienio valstybei;</text:p>
      <text:p text:style-name="P674">56.5. gavęs duomenis apie asmens, įtariamo nusikalstamos veikos padarymu užsienio valstybėje, išdavimą (ekstradiciją) tai valstybei;</text:p>
      <text:p text:style-name="P675">56.6. suėjus Baudžiamajame kodekse nustatytam teistumo išnykimo terminui;</text:p>
      <text:p text:style-name="P676">56.7. gavęs duomenis apie teismo sprendimu sutrumpintą teistumo išnykimo terminą ar panaikintą teistumą;</text:p>
      <text:p text:style-name="P677">56.8. gavęs duomenis apie Lietuvos Respublikos piliečio teistumo išnykimą užsienio valstybėje, kurioje jis pripažintas kaltu pagal tos valstybės nacionalinę teisę;<text:s/></text:p>
      <text:p text:style-name="P678">56.9. gavęs duomenis apie fizinio asmens mirtį;</text:p>
      <text:p text:style-name="P679">56.10. gavęs duomenis apie juridinio asmens veiklos pabaigą.</text:p>
      <text:p text:style-name="P680">57. Informatikos ir ryšių departamentas<text:span text:style-name="T681"><text:s/></text:span>Registro duomenis, Registro informaciją, Registrui pateiktus dokumentus ir (arba) jų kopijas iš Registro duomenų bazės archyvo į duomenų bazę nedelsdamas perkelia:</text:p>
      <text:p text:style-name="P682">57.1. gavęs duomenis apie asmeniui pradėtą naują ikiteisminį tyrimą ar privataus kaltinimo bylą, kai asmuo prieš tai nuo baudžiamosios atsakomybės atleistas susitaikius su nukentėjusiuoju;</text:p>
      <text:p text:style-name="P683">57.2. gavęs duomenis apie asmeniui pradėtą naują ikiteisminį tyrimą ar privataus kaltinimo bylą, kai asmuo prieš tai nuo baudžiamosios atsakomybės atleistas pagal laidavimą;</text:p>
      <text:p text:style-name="P684">57.3. gavęs duomenis apie asmeniui pareikštą įtarimą ikiteisminiame tyrime, kuris prieš tai sustabdytas.</text:p>
      <text:p text:style-name="P685">58. Ikiteisminio tyrimo ir privataus kaltinimo bylų duomenys ir informacija, kardomųjų ir laikinų procesinių prievartos priemonių duomenys, išnagrinėjus baudžiamąsias bylas priimtų teismų sprendimų ir juos keičiančių sprendimų duomenys ir informacija, paskirtų bausmių vykdymo ir atlikimo duomenys ir informacija, taip pat Registrui pateikti dokumentai ir (arba) jų kopijos, kurie susiję su priimtais procesiniais sprendimais baudžiamojoje byloje, Registro duomenų bazėje saugomi ir perkeliami į Registro duomenų bazės archyvą iš duomenų bazės arba iš Registro duomenų bazės archyvo į duomenų bazę kartu, paaiškėjus bent vienai iš Nuostatų 56 ir 57 punktuose nurodytų aplinkybių.<text:s/></text:p>
      <text:p text:style-name="P686">59. Prieš perkeliant Registro objekto duomenis, Registro informaciją, Registrui pateiktus dokumentus ir (arba) jų kopijas į Registro duomenų bazės archyvą, Registro objektas išregistruojamas. Perkėlus duomenis, informaciją, dokumentus ir (arba) jų kopijas iš Registro duomenų bazės archyvo į duomenų bazę, Registro objektas iš naujo neįregistruojamas.</text:p>
      <text:p text:style-name="P687">60. Registro duomenys, Registro informacija, Registrui pateikti dokumentai ir (arba) jų kopijos Registro duomenų bazės archyve saugomi 75 metus nuo duomenų perkėlimo į duomenų bazės archyvą dienos ir teikiami duomenų gavėjams, turintiems įstatymų nustatytą teisę juos gauti savo tiesioginėms funkcijoms atlikti. Pasibaigus Registro duomenų, informacijos, dokumentų ir jų kopijų saugojimo terminui, jie sunaikinami.</text:p>
      <text:p text:style-name="P688">61. Informatikos ir ryšių departamentas, siekdamas nustatyti, ar juridinio asmens veikla nepasibaigusi, kartą per metus sutikrina į Registro duomenų bazę įrašytus juridinių asmenų duomenis su Juridinių asmenų registro duomenimis.</text:p>
      <text:p text:style-name="P689">62. Dokumentai ir dokumentų kopijos, nurodyti Nuostatų 43.1.1, 43.2.3, 43.2.6, 43.2.7, 43.3.1.3, 43.3.1.5 ir 43.4 punktuose, Informatikos ir ryšių departamentui teikiami nuo Registro veiklos pradžios.</text:p>
      <text:p text:style-name="P690"/>
      <text:p text:style-name="P691"><text:span text:style-name="T692">V</text:span><text:span text:style-name="T693">.<text:s/></text:span><text:span text:style-name="T694">SĄVEIKA SU KITAIS REGISTRAIS, INFORMACINĖMIS SISTEMOMIS</text:span></text:p>
      <text:p text:style-name="P695"/>
      <text:p text:style-name="P696">63. Numatoma Registro sąveika su šiais registrais ir informacinėmis sistemomis:</text:p>
      <text:p text:style-name="P697">63.1. Lietuvos Respublikos gyventojų registru – Nuostatų 15.2–15.9 punktuose nurodytiems duomenims gauti;</text:p>
      <text:p text:style-name="P698">63.2. Užsieniečių registru – Nuostatų 15.3–15.9 punktuose nurodytiems duomenims gauti;</text:p>
      <text:p text:style-name="P699">63.3. Juridinių asmenų registru – Nuostatų 16.2–16.5 punktuose nurodytiems duomenims gauti;</text:p>
      <text:p text:style-name="P700">63.4. Policijos registruojamų įvykių registru – Nuostatų 15.2–15.9, 15.11, 20.1.1–20.1.7, 20.1.9, 20.1.10, 20.1.13, 24.1.1–24.1.4, 24.1.6, 24.1.7, 24.1.9–24.1.13, 41.1–41.3, 43.1.1 ir 43.1.2 punktuose nurodytiems duomenims gauti;</text:p>
      <text:p text:style-name="P701">63.5. Daktiloskopinių duomenų registru – Nuostatų 24.2 ir 28 punktuose nurodytiems duomenims gauti;</text:p>
      <text:p text:style-name="P702">63.6. Europos nuosprendžių registrų informacine sistema ECRIS – Nuostatų 15.2–15.8, 15.10–15.15, 31–34 punktuose nurodytiems duomenims gauti;</text:p>
      <text:p text:style-name="P703">63.7. Antstolių informacine sistema – Nuostatų 41.4–41.7 punktuose nurodytiems duomenims sutikrinti ir duomenims apie antstolio vardą ir pavardę, antstolio (antstolių) kontoros, kurioje yra antstolio darbo vieta, adresą ir telefono numerį, unikalų vykdomosios bylos numerį, vykdomojo dokumento pavadinimą, numerį, išdavimo datą, išdavusią instituciją, vykdomosios bylos iškėlimo ir pabaigos datą, pabaigos pagrindą, paskirtos baudos baudžiamajame procese išieškotinos sumos dydį gauti;</text:p>
      <text:p text:style-name="P704">63.8. Lietuvos teismų informacine sistema LITEKO – Nuostatų 27.1.1–27.1.3, 27.1.5, 27.1.7–27.1.10, 27.1.12–27.1.20, 27.1.24–27.1.31, 27.1.35, 27.1.36, 27.2.1–27.2.25, 35.1–35.3, 35.5, 35.7–35.22, 36.1–36.21 punktuose nurodytiems duomenims sutikrinti;</text:p>
      <text:p text:style-name="P705">63.9. Mokesčių apskaitos informacine sistema – Nuostatų 41.4–41.7 punktuose nurodytiems duomenims sutikrinti;</text:p>
      <text:p text:style-name="P706">63.10. Adresų registru – Nuostatų 15.9 punkte nurodytiems duomenims gauti;<text:s/></text:p>
      <text:p text:style-name="P707">63.11. Ieškomų asmenų, neatpažintų lavonų ir nežinomų bejėgių asmenų žinybiniu registru – Nuostatų 15.19 punkte nurodytiems duomenims gauti.</text:p>
      <text:p text:style-name="P708">64. Informatikos ir ryšių departamentas, nustatęs gautų iš susijusio registro ar informacinės sistemos duomenų netikslumų, nedelsdamas neteisingus, netikslius, neišsamius duomenis ir aplinkybių paaiškinimus perduoda šio registro ar informacinės sistemos tvarkytojui.</text:p>
      <text:p text:style-name="P709">65. Informatikos ir ryšių departamentas, gavęs iš susijusio registro ar informacinės sistemos informaciją apie perduotų Registro duomenų ar Registro informacijos netikslumus ir aplinkybių paaiškinimus, privalo per 3 darbo dienas patikrinti pateiktą informaciją ir, jai pasitvirtinus, ištaisyti netikslumus. Jeigu dėl netikslumų ištaisymo Informatikos ir ryšių departamentas turi kreiptis į Registro duomenų teikėją, netikslumai ištaisomi per 3 darbo dienas nuo Registro duomenų teikėjo pateiktų reikiamų duomenų gavimo. Informatikos ir ryšių departamentas, ištaisęs Registro duomenų ar Registro informacijos netikslumus, nedelsdamas apie tai informuoja susijusio registro ar informacinės sistemos tvarkytoją ir Registro duomenų gavėjus, kuriems perduoti neteisingi, netikslūs, neišsamūs duomenys ar informacija.</text:p>
      <text:p text:style-name="P710"/>
      <text:p text:style-name="P711"><text:span text:style-name="T712">VI</text:span><text:span text:style-name="T713">.<text:s/></text:span><text:span text:style-name="T714">REGISTRO DUOMENŲ, REGISTRO INFORMACIJOS,<text:s/></text:span><text:span text:style-name="T715">REGISTRUI PATEIKTŲ DOKUMENTŲ IR (ARBA) JŲ KOPIJŲ<text:s/></text:span><text:span text:style-name="T716">TEIKIMAS IR NAUDOJIMAS</text:span></text:p>
      <text:p text:style-name="P717"/>
      <text:p text:style-name="P718">66. Registro duomenis, Registro informaciją, Registrui pateiktus dokumentus ir (arba) jų kopijas, vadovaujantis Lietuvos Respublikos<text:s/><text:span text:style-name="T719">valstybės informacinių išteklių valdymo įstatymu ir</text:span><text:s/>Lietuvos Respublikos asmens duomenų teisinės apsaugos įstatymu, teikia Informatikos ir ryšių departamentas šiais būdais ir formomis:<text:s/></text:p>
      <text:p text:style-name="P720">66.1. ieškoti ir peržiūrėti Registro objekto duomenis leidžiama kreipties būdu internetu pagal Registro duomenų gavėjo pateiktą užklausą, patys duomenys neperduodami;</text:p>
      <text:p text:style-name="P721">66.2. informacija apie Registro objekto įregistravimo faktą perduodama automatiniu būdu elektroninių ryšių tinklais;</text:p>
      <text:p text:style-name="P722">66.3. Registro objekto duomenys perduodami automatiniu būdu elektroninių ryšių tinklais pagal Registro duomenų gavėjo pateiktą užklausą;</text:p>
      <text:p text:style-name="P723">66.4. pagal Registro duomenis ir Registro informaciją parengtos pažymos ir išrašai, kurių formas nustato Registro valdytojas, teikiami raštu ir (arba) elektroninių ryšių priemonėmis;</text:p>
      <text:p text:style-name="P724">66.5. Registro duomenų bazės išrašas ir Registro duomenų ir informacijos pasikeitimai perduodami automatiniu būdu elektroninių ryšių tinklais sutartu periodiškumu Registro duomenų gavėjui (operatyvinės veiklos subjektams – Lietuvos Respublikos specialiųjų tyrimų tarnybai, Lietuvos Respublikos valstybės saugumo departamentui, Antrajam operatyvinių tarnybų departamentui prie Krašto apsaugos ministerijos);</text:p>
      <text:p text:style-name="P725">66.6. Registrui pateikti dokumentai ir (arba) jų kopijos pateikiami peržiūrėti leidžiamosios kreipties būdu internetu.</text:p>
      <text:p text:style-name="P726">67. Registro duomenys, Registro informacija ir Registrui pateikti dokumentai ir (arba) jų kopijos teikiami neatlygintinai:</text:p>
      <text:p text:style-name="P727">67.1. fiziniams ar juridiniams asmenims, kitoms organizacijoms ir jų padaliniams – Registro išrašas apie Registre tvarkomus jų duomenis – kartą per kalendorinius metus;</text:p>
      <text:p text:style-name="P728">67.2. susijusiems registrams ir valstybės informacinėms sistemoms – pagal duomenų teikimo sutartis;</text:p>
      <text:p text:style-name="P729">67.3. valstybės ir savivaldybių institucijoms ir įstaigoms – Lietuvos Respublikos teisės aktuose nustatytoms tiesioginėms jų funkcijoms atlikti.<text:span text:style-name="T730"><text:s/></text:span></text:p>
      <text:p text:style-name="P731">68. Registro duomenų gavėjams, nenurodytiems Nuostatų 67 punkte, Registro duomenys ir Registro informacija teikiami už atlyginimą, kurio dydį nustato Lietuvos Respublikos Vyriausybė.</text:p>
      <text:p text:style-name="P732">69. Registro duomenų, Registro informacijos, Registrui pateiktų dokumentų ir (arba) jų kopijų teikimo sąlygas ir tvarką nustato Registro valdytojas.</text:p>
      <text:p text:style-name="P733">70. Registro duomenų gavėjas, pastebėjęs netikslumų jam perduotuose Registro duomenyse ar Registro informacijoje, apie tai nedelsdamas informuoja Informatikos ir ryšių departamentą, kuris privalo per 3 darbo dienas nuo informacijos apie Registro duomenų netikslumus gavimo patikrinti pateiktą informaciją ir, jai pasitvirtinus, ištaisyti netikslumus ir raštu apie tai pranešti Registro duomenų gavėjui, o informacijai nepasitvirtinus – raštu pranešti Registro duomenų gavėjui apie atsisakymą ištaisyti netikslumus. Jeigu dėl netikslumų ištaisymo Informatikos ir ryšių departamentas turi kreiptis į Registro duomenų teikėją, šis terminas pratęsiamas.<text:s/></text:p>
      <text:p text:style-name="P734">71. Duomenų subjektas Lietuvos Respublikos asmens duomenų teisinės apsaugos įstatymo nustatyta tvarka turi teisę susipažinti su savo asmens duomenimis, tvarkomais Registre. Susipažinęs su savo asmens duomenimis, tvarkomais Registre, duomenų subjektas turi teisę reikalauti, kad Registro valdytojas ištaisytų neteisingus, netikslius, papildytų neišsamius, sunaikintų neteisėtai surinktus duomenis. Informatikos ir ryšių departamentas per 5 darbo dienas nuo reikalavimo ir jame nurodytus faktus patvirtinančių dokumentų gavimo ištaiso nurodytus netikslumus arba motyvuotai atsisako įvykdyti reikalavimą ir raštu informuoja apie tai duomenų subjektą.<text:s/></text:p>
      <text:p text:style-name="P735">72. Registro duomenų bazėje ar duomenų bazės archyve tvarkomi Registro duomenys, Registro informacija, Registrui pateikti dokumentai ir (arba) jų kopijos teikiami tik įstatymų nustatytais atvejais. Duomenys ir informacija apie mirusį asmenį teikiami tik tais atvejais, kai reikia reabilituoti mirusįjį arba atkurti jo buvusias civilines teises.</text:p>
      <text:p text:style-name="P736">73. Registro duomenų gavėjai gautus Registro duomenis, Registro informaciją, Registrui pateiktus dokumentus ir (arba) jų kopijas privalo naudoti (taip pat ir pakartotinai) tik teisėtiems ir apibrėžtiems tikslams, nurodytiems duomenų teikimo sutartyje, prašyme ar paklausime, ir nurodyti jų gavimo šaltinį. Registro duomenų gavėjai, panaudoję Registro duomenis, Registro informaciją, Registrui pateiktus dokumentus ir (arba) jų kopijas ne jų nurodytu teisėtu ir apibrėžtu tikslu, atsako Lietuvos Respublikos įstatymų nustatyta tvarka.</text:p>
      <text:p text:style-name="P737">74. Registro duomenys, Registro informacija, Registrui pateikti dokumentai ir (arba) jų kopijos viešai neskelbiami.</text:p>
      <text:p text:style-name="P738">75. Registro valdytojo interneto svetainėje pateikiama informacija apie Registro objektus ir tikslus, Registro tvarkytojus ir Registro tvarkymą, asmenų teisę susipažinti su Registre tvarkomais jų duomenimis, neteisingų, netikslių, neišsamių duomenų ištaisymo tvarką, Registro duomenų teikėjus ir Registro duomenų gavėjus, Registrui teikiamus duomenis, informaciją, dokumentus ir (arba) jų kopijas.<text:s/></text:p>
      <text:p text:style-name="P739"/>
      <text:p text:style-name="P740"><text:span text:style-name="T741">VII</text:span><text:span text:style-name="T742">.<text:s/></text:span><text:span text:style-name="T743">REGISTRO DUOMENŲ, REGISTRO INFORMACIJOS,<text:s/></text:span><text:span text:style-name="T744">REGISTRUI PATEIKTŲ DOKUMENTŲ IR (ARBA) JŲ KOPIJŲ TEIKIMAS Į KITAS VALSTYBES</text:span></text:p>
      <text:p text:style-name="P745"/>
      <text:p text:style-name="P746">76. Registro duomenys, Registro informacija, Registrui pateikti dokumentai ir (arba) jų kopijos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p>
      <text:p text:style-name="P747">77. Registro duomenys, Registro informacija, Registrui pateikti dokumentai ir (arba) jų kopijos, vadovaujantis Pamatiniu sprendimu ir ECRIS sprendimu, Europos Sąjungos valstybių narių centrinėms institucijoms ir Europos Sąjungos valstybių narių piliečiams teikiami Registro valdytojo nustatyta tvarka.</text:p>
      <text:p text:style-name="P748">78. Registro duomenys, Registro informacija, Registrui pateikti dokumentai ir (arba) jų kopijos trečiųjų šalių fiziniams, juridiniams asmenims, juridinio asmens statuso neturintiems subjektams, jų filialams ir atstovybėms teikiami tokia pat tvarka kaip Lietuvos Respublikos<text:s/><text:soft-page-break/>juridiniams ir fiziniams asmenims, jeigu tai neprieštarauja Lietuvos Respublikos įstatymams, tarptautinėms sutartims ir kitiems teisės aktams.</text:p>
      <text:p text:style-name="P749"/>
      <text:p text:style-name="P750"><text:span text:style-name="T751">VIII</text:span><text:span text:style-name="T752">.<text:s/></text:span><text:span text:style-name="T753">REGISTRO DUOMENŲ IR REGISTRO INFORMACIJOS SAUGA</text:span></text:p>
      <text:p text:style-name="P754"/>
      <text:p text:style-name="P755">79. Už Registro duomenų ir Registro informacijos saugą atsako Registro valdytojas. Registro tvarkytojai atsako už tvarkomų pagal kompetenciją Registro duomenų ir Registro informacijos saugą.</text:p>
      <text:p text:style-name="P756">80. Registro duomenų ir Registro informacijos saugą reglamentuoja Registro valdytojo patvirtinti Registro duomenų saugos nuostatai ir kiti saugos dokumentai.</text:p>
      <text:p text:style-name="P757">81. Fizinių asmenų asmens duomenų saugumas užtikrinamas vadovaujantis Lietuvos Respublikos asmens duomenų teisinės apsaugos įstatymu.</text:p>
      <text:p text:style-name="P758">82. Darbuotojai, tvarkantys Registro duomenis, informaciją, dokumentus ir jų kopijas, privalo raštu pasižadėti saugoti duomenų paslaptį įstatymų ir kitų teisės aktų nustatytą laiką, nepažeisdami Lietuvos Respublikos asmens duomenų teisinės apsaugos įstatymo. Už neteisėtą Registro duomenų paskelbimą, perdavimą, pakeitimą ar sunaikinimą šie asmenys atsako įstatymų nustatyta tvarka.</text:p>
      <text:p text:style-name="P759"/>
      <text:p text:style-name="P760"><text:span text:style-name="T761">IX</text:span><text:span text:style-name="T762">.<text:s/></text:span><text:span text:style-name="T763">REGISTRO<text:s/></text:span><text:span text:style-name="T764">FINANSAVIMAS</text:span></text:p>
      <text:p text:style-name="P765"/>
      <text:p text:style-name="P766">83. Registras finansuojamas iš Lietuvos Respublikos valstybės biudžeto, taip pat lėšų, gautų už Registro duomenų teikimą, Europos Sąjungos finansinės paramos lėšų, kitų teisės aktuose nustatytų finansavimo šaltinių.<text:s/></text:p>
      <text:p text:style-name="P767"/>
      <text:p text:style-name="P768"><text:span text:style-name="T769">X</text:span><text:span text:style-name="T770">.<text:s/></text:span><text:span text:style-name="T771">REGISTRO REORGANIZAVIMAS IR LIKVIDAVIMAS</text:span></text:p>
      <text:p text:style-name="P772"/>
      <text:p text:style-name="P773">84. Registras reorganizuojamas ir likviduojamas<text:s/><text:span text:style-name="T774">Lietuvos Respublikos valstybės informacinių išteklių valdymo įstatymo ir ki</text:span>tų teisės aktų nustatyta tvarka.</text:p>
      <text:p text:style-name="P775">85. Likviduojamo registro duomenys perduodami kitam valstybės registrui, sunaikinami arba perduodami valstybės archyvams Lietuvos Respublikos dokumentų ir archyvų įstatymo (Žin., 1995, Nr.<text:s/><text:a xlink:href="https://www.e-tar.lt/portal/lt/legalAct/TAR.1FEF229DA7C6" office:target-frame-name="_blank" xlink:show="new"><text:span text:style-name="T776">107-2389</text:span></text:a>; 2004, Nr. 57-1982) nustatyta tvarka.</text:p>
      <text:p text:style-name="P777"/>
      <text:p text:style-name="P7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TARIAMŲJŲ, KALTINAMŲJŲ IR NUTEISTŲJŲ REGISTRO NUOSTATŲ PATVIRTINIMO IR VEIKLOS PRADŽIOS NUSTATYMO</dc:title>
    <meta:initial-creator>lrvk</meta:initial-creator>
    <dc:creator>adlibuser</dc:creator>
    <meta:creation-date>2019-04-30T11:19:00Z</meta:creation-date>
    <dc:date>2019-04-30T11:19:00Z</dc:date>
    <meta:print-date>2012-04-19T07:54:00Z</meta:print-date>
    <meta:template xlink:href="Normal.dotm" xlink:type="simple"/>
    <meta:editing-cycles>2</meta:editing-cycles>
    <meta:editing-duration>PT0S</meta:editing-duration>
    <meta:document-statistic meta:page-count="26" meta:paragraph-count="764" meta:word-count="10372" meta:character-count="86368" meta:row-count="2646" meta:non-whitespace-character-count="76760"/>
  </office:meta>
</office:document-meta>
</file>