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VASARIO 12 D. ĮSAKYMO NR. 4-12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ausio 8 d. Nr. 4-20</text:p>
      <text:p text:style-name="P8">Vilnius</text:p>
      <text:p text:style-name="P9"/>
      <text:p text:style-name="P10"><text:span text:style-name="T11">Vadovaudamasi Lietuvos Respublikos ūkio ministro 2011 m. rugsėjo 27 d. įsakymu Nr. 4-684 „Dėl Europos Sąjungos fondų ir Lietuvos Respublikos valstybės biudžeto lėšų, išmokėtų projekto Nr. VP2-2.1-ŪM-04-K-01-495 vykdytojai UAB „Dakra“, grąžinimo“ („Informaciniai pranešimai“, 2011, Nr.<text:s/></text:span><text:a xlink:href="https://www.e-tar.lt/portal/lt/legalAct/TAR.4274D3990598" office:target-frame-name="_blank" xlink:show="new"><text:span text:style-name="T12">78-723</text:span></text:a><text:span text:style-name="T13">):</text:span></text:p>
      <text:p text:style-name="P14"><text:span text:style-name="T15">1</text:span><text:span text:style-name="T16">. P a k e i č i u Lietuvos Respublikos ūkio ministro 2010 m. vasario 12 d. įsakymą Nr. 4-12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94E42EE2D6A" office:target-frame-name="_blank" xlink:show="new"><text:span text:style-name="T17">14-200</text:span></text:a><text:span text:style-name="T18">) ir išdėstau 29 punktą taip:</text:span></text:p>
      <text:p text:style-name="P19"><text:span text:style-name="T20">„</text:span><text:span text:style-name="T21">29</text:span><text:span text:style-name="T22">. UAB „Dakra“ projekto „UAB „Dakra“ veiklos produktyvumo ir pardavimų užsienio rinkose didinimas“ (VšĮ Lietuvos verslo paramos agentūros 2010 m. sausio 22 d. paraiškos kodas VP2-2.1-ŪM-04-K-01-495 Europos Sąjungos struktūrinių fondų ir (ar) valstybės biudžeto finansavimui gauti vertinimo rezultatų ataskaita Nr. 1477 P) veiklos (ekonominės klasifikacijos kodas 2.9.2.1.1.03) išlaidoms padengti – iki 123 060,00 (šimto dvidešimt trijų tūkstančių šešiasdešimt) litų finansavimo, kuris yra<text:s/></text:span><text:span text:style-name="T23">de minimis</text:span><text:span text:style-name="T24"><text:s/>pagalba, finansavimo dalis (intensyvumas) – iki 70,00 proc. iš Ūkio plėtros ir konkurencingumo didinimo programos, priemonės kodas 01 005 01 01 01, funkcinės klasifikacijos kodas 04.09.01.03, finansavimo šaltinio kodas 1.3.2.3.1 (2007–2013 m. ES struktūrinė parama);“.</text:span></text:p>
      <text:p text:style-name="P25"><text:span text:style-name="T26">2</text:span><text:span text:style-name="T27">. N u s t a t a u, kad šis įsaky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terminais.</text:span></text:p>
      <text:p text:style-name="P32"/>
      <text:p text:style-name="P33"/>
      <text:p text:style-name="P34"/>
      <text:p text:style-name="P35"><text:span text:style-name="T36">Ūkio ministrė</text:span><text:span text:style-name="T37"><text:tab/>Birutė Vės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10:57:00Z</meta:creation-date>
    <dc:date>2015-10-06T10:57:00Z</dc:date>
    <meta:template xlink:href="Normal" xlink:type="simple"/>
    <meta:editing-cycles>2</meta:editing-cycles>
    <meta:editing-duration>PT0S</meta:editing-duration>
    <meta:document-statistic meta:page-count="1" meta:paragraph-count="13" meta:word-count="301" meta:character-count="2468" meta:row-count="55" meta:non-whitespace-character-count="2180"/>
  </office:meta>
</office:document-meta>
</file>