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0416in"/>
      <style:text-properties fo:font-weight="bold" style:font-weight-asian="bold" style:font-weight-complex="bold" fo:text-transform="uppercase"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GRARINĖS REFORMOS FONDO LIKVIDAVIMO IR KAIMO RĖMIMO FONDO PERTVARKYMO Į SPECIALIĄJĄ KAIMO RĖMIMO PROGRAMĄ</text:p>
      <text:p text:style-name="P12"/>
      <text:p text:style-name="P13">2000 m. lapkričio 7 d. Nr. 1353</text:p>
      <text:p text:style-name="P14">Vilnius</text:p>
      <text:p text:style-name="P15"/>
      <text:p text:style-name="P16">DĖL Agrarinės reformos fondo likvidavimo ir Kaimo rėmimo fondo pertvarkymo į specialiąją kaimo rėmimo programą</text:p>
      <text:p text:style-name="P17"/>
      <text:p text:style-name="P18"><text:span text:style-name="T19">Vadovaudamasi Lietuvos Respublikos biudžetinės sandaros įstatymo (Žin., 1990, Nr.<text:s/></text:span><text:a xlink:href="https://www.e-tar.lt/portal/lt/legalAct/TAR.712BBBFA3D41" office:target-frame-name="_blank" xlink:show="new"><text:span text:style-name="T20">24-596</text:span></text:a><text:span text:style-name="T21">; 2000, Nr.<text:s/></text:span><text:a xlink:href="https://www.e-tar.lt/portal/lt/legalAct/TAR.BF36F4AB8EDA" office:target-frame-name="_blank" xlink:show="new"><text:span text:style-name="T22">61-1826</text:span></text:a><text:span text:style-name="T23">) 3 straipsnio 3 dalimi, Lietuvos Respublikos Vyriausybė</text:span><text:span text:style-name="T24"><text:s/></text:span><text:span text:style-name="T25">nutari</text:span><text:span text:style-name="T26">a:</text:span></text:p>
      <text:p text:style-name="P27"><text:span text:style-name="T28">1</text:span><text:span text:style-name="T29">. Likviduoti nuo 2001 m. sausio 1 d. Agrarinės reformos fondą.</text:span></text:p>
      <text:p text:style-name="P30"><text:span text:style-name="T31">2</text:span><text:span text:style-name="T32">. Pertvarkyti nuo 2001 m. sausio 1 d. Kaimo rėmimo fondą į Specialiąją kaimo rėmimo programą.</text:span></text:p>
      <text:p text:style-name="P33"><text:span text:style-name="T34">3</text:span><text:span text:style-name="T35">. Pervesti pagal 2001 m. sausio 1 d. būklę į valstybės iždo sąskaitą: lėšas, paskolų gavėjų grąžintas pagal sutartis lengvatinių paskolų, paimtų vadovaujantis Lietuvos Respublikos Vyriausybės 1992 m. kovo 16 d. nutarimu Nr. 168 „Dėl paramos žemės ūkiui fondo lėšų už parduotus grūdus, gautus iš JAV, naudojimo“ (Žin., 1992, Nr. </text:span><text:a xlink:href="https://www.e-tar.lt/portal/lt/legalAct/TAR.998BC6BC6ECF" office:target-frame-name="_blank" xlink:show="new"><text:span text:style-name="T36">16-433</text:span></text:a><text:span text:style-name="T37">), 1994 m. birželio 22 d. nutarimu Nr. 508 „Dėl ūkininkų rėmimo“ (Žin., 1994, Nr.<text:s/></text:span><text:a xlink:href="https://www.e-tar.lt/portal/lt/legalAct/TAR.9C16050D9693" office:target-frame-name="_blank" xlink:show="new"><text:span text:style-name="T38">49-919</text:span></text:a><text:span text:style-name="T39">) ir 1996 m. balandžio 16 d. nutarimu Nr. 459 „Dėl Lietuvos Respublikos paramos žemės ūkiui 1996 metų fondo sudarymo ir naudojimo“ (Žin., 1996, Nr.<text:s/></text:span><text:a xlink:href="https://www.e-tar.lt/portal/lt/legalAct/TAR.5CDFFC51C910" office:target-frame-name="_blank" xlink:show="new"><text:span text:style-name="T40">36-904</text:span></text:a><text:span text:style-name="T41">); 2 procentų palūkanas už šias paskolas; lėšų likučius, esančius Agrarinės reformos fondo ir Kaimo rėmimo fondo sąskaitose.</text:span></text:p>
      <text:p text:style-name="P42"><text:span text:style-name="T43">4</text:span><text:span text:style-name="T44">. Pripažinti netekusiais galios nuo 2001 m. sausio 1 dienos:</text:span></text:p>
      <text:p text:style-name="P45"><text:span text:style-name="T46">4.1</text:span><text:span text:style-name="T47">. Lietuvos Respublikos Vyriausybės 1992 m. vasario 7 d. nutarimą Nr. 87 „Dėl Agrarinės reformos fondo nuostatų patvirtinimo“ (Žin., 1992, Nr.<text:s/></text:span><text:a xlink:href="https://www.e-tar.lt/portal/lt/legalAct/TAR.51B76DA30C6C" office:target-frame-name="_blank" xlink:show="new"><text:span text:style-name="T48">12-331</text:span></text:a><text:span text:style-name="T49">);</text:span></text:p>
      <text:p text:style-name="P50"><text:span text:style-name="T51">4.2</text:span><text:span text:style-name="T52">. Lietuvos Respublikos Vyriausybės 1992 m. vasario 25 d. nutarimą Nr. 127 „Dėl Lietuvos Respublikos Vyriausybės 1992 m. vasario 7 d. nutarimo Nr. 87 dalinio pakeitimo ir papildymo“ (Žin., 1992, Nr.<text:s/></text:span><text:a xlink:href="https://www.e-tar.lt/portal/lt/legalAct/TAR.A5162EE571F0" office:target-frame-name="_blank" xlink:show="new"><text:span text:style-name="T53">13-371</text:span></text:a><text:span text:style-name="T54">);</text:span></text:p>
      <text:p text:style-name="P55"><text:span text:style-name="T56">4.3</text:span><text:span text:style-name="T57">. Lietuvos Respublikos Vyriausybės 1994 m. kovo 24 d. nutarimą Nr. 197 „Dėl Agrarinės reformos fondo nuostatų dalinio pakeitimo“ (Žin., 1994, Nr.<text:s/></text:span><text:a xlink:href="https://www.e-tar.lt/portal/lt/legalAct/TAR.2F609E01EC1D" office:target-frame-name="_blank" xlink:show="new"><text:span text:style-name="T58">24-391</text:span></text:a><text:span text:style-name="T59">);</text:span></text:p>
      <text:p text:style-name="P60"><text:span text:style-name="T61">4.4</text:span><text:span text:style-name="T62">. Lietuvos Respublikos Vyriausybės 1995 m. birželio 7 d. nutarimo Nr. 785 „Dėl kai kurių Lietuvos Respublikos Vyriausybės nutarimų, reglamentuojančių agrarinės reformos tarnybų veiklą, dalinio pakeitimo“ (Žin., 1995, Nr.<text:s/></text:span><text:a xlink:href="https://www.e-tar.lt/portal/lt/legalAct/TAR.F3A54C744942" office:target-frame-name="_blank" xlink:show="new"><text:span text:style-name="T63">49-1193</text:span></text:a><text:span text:style-name="T64">) 5 punktą;</text:span></text:p>
      <text:p text:style-name="P65"><text:span text:style-name="T66">4.5</text:span><text:span text:style-name="T67">. Lietuvos Respublikos Vyriausybės 1997 m. kovo 12 d. nutarimą Nr. 213 „Dėl Kaimo rėmimo fondo sudarymo“ (Žin., 1997, Nr.<text:s/></text:span><text:a xlink:href="https://www.e-tar.lt/portal/lt/legalAct/TAR.F30C617E334A" office:target-frame-name="_blank" xlink:show="new"><text:span text:style-name="T68">23-545</text:span></text:a><text:span text:style-name="T69">);</text:span></text:p>
      <text:p text:style-name="P70"><text:span text:style-name="T71">4.6</text:span><text:span text:style-name="T72">. Lietuvos Respublikos Vyriausybės 1998 m. kovo 20 d. nutarimo Nr. 320 „Dėl specialiųjų atidėjimų išlaidų už lengvatines paskolas padengimo, Lietuvos Respublikos<text:s/></text:span><text:span text:style-name="T73">Vyriausybės 1996 m. spalio 30 d. nutarimo Nr. 1266 pripažinimo netekusiu galios ir 1997 m.</text:span><text:span text:style-name="T74"><text:s/>kovo 12 d. nutarimo Nr. 213 dalinio pakeitimo“ (Žin., 1998, Nr.<text:s/></text:span><text:a xlink:href="https://www.e-tar.lt/portal/lt/legalAct/TAR.DC1549389838" office:target-frame-name="_blank" xlink:show="new"><text:span text:style-name="T75">28-746</text:span></text:a><text:span text:style-name="T76">) 4 punktą;</text:span></text:p>
      <text:p text:style-name="P77"><text:span text:style-name="T78">4.7</text:span><text:span text:style-name="T79">. Lietuvos Respublikos Vyriausybės 1999 m. liepos 12 d. nutarimo Nr. 815 „Dėl specialiųjų atidėjimų išlaidų už lengvatines paskolas, suteiktas iš lėšų, kurios buvo panaudotos akcinės bendrovės Lietuvos žemės ūkio banko akciniam kapitalui didinti, ir Lietuvos Respublikos Vyriausybės 1997 m. kovo 12 d. nutarimo Nr. 213 „Dėl Kaimo rėmimo fondo sudarymo“ dalinio pakeitimo“ (Žin., 1999, Nr.<text:s/></text:span><text:a xlink:href="https://www.e-tar.lt/portal/lt/legalAct/TAR.BCFBAECADF5F" office:target-frame-name="_blank" xlink:show="new"><text:span text:style-name="T80">62-2045</text:span></text:a><text:span text:style-name="T81">) 5 punktą;</text:span></text:p>
      <text:p text:style-name="P82"><text:span text:style-name="T83">4.8</text:span><text:span text:style-name="T84">. Lietuvos Respublikos Vyriausybės 2000 m. kovo 9 d. nutarimą Nr. 273 „Dėl  Lietuvos Respublikos Vyriausybės 1997 m. kovo 12 d. nutarimo Nr. 213 „Dėl Kaimo rėmimo fondo sudarymo“ dalinio pakeitimo“ (Žin., 2000, Nr.<text:s/></text:span><text:a xlink:href="https://www.e-tar.lt/portal/lt/legalAct/TAR.74A08254D02B" office:target-frame-name="_blank" xlink:show="new"><text:span text:style-name="T85">22-566</text:span></text:a><text:span text:style-name="T86">);</text:span></text:p>
      <text:p text:style-name="P87"><text:span text:style-name="T88">4.9</text:span><text:span text:style-name="T89">. Lietuvos Respublikos Vyriausybės 2000 m. rugpjūčio 1 d. nutarimą Nr. 922 „Dėl Lietuvos Respublikos Vyriausybės 1997 m. kovo 12 d. nutarimo Nr. 213 „Dėl Kaimo rėmimo fondo sudarymo“ dalinio pakeitimo“ (Žin., 2000, Nr.<text:s/></text:span><text:a xlink:href="https://www.e-tar.lt/portal/lt/legalAct/TAR.29C23EDAA850" office:target-frame-name="_blank" xlink:show="new"><text:span text:style-name="T90">66-1994</text:span></text:a><text:span text:style-name="T91">).</text:span></text:p>
      <text:p text:style-name="P92"/>
      <text:p text:style-name="P93"/>
      <text:p text:style-name="P94"/>
      <text:p text:style-name="P95">L.E. MINISTRO PIRMININKO PAREIGAS<text:tab/>ANDRIUS KUBILIUS</text:p>
      <text:p text:style-name="P96"/>
      <text:p text:style-name="P97"/>
      <text:p text:style-name="P98"/>
      <text:p text:style-name="P99">L.E. ŽEMĖS ŪKIO MINISTRO PAREIGAS<text:tab/>EDVARDAS MAKELI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2:44:00Z</meta:creation-date>
    <dc:date>2017-02-23T12:44:00Z</dc:date>
    <meta:template xlink:href="Normal.dotm" xlink:type="simple"/>
    <meta:editing-cycles>2</meta:editing-cycles>
    <meta:editing-duration>PT0S</meta:editing-duration>
    <meta:document-statistic meta:page-count="2" meta:paragraph-count="106" meta:word-count="649" meta:character-count="4771" meta:row-count="145" meta:non-whitespace-character-count="4228"/>
  </office:meta>
</office:document-meta>
</file>