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text-transform="uppercase"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snap-to-layout-grid="false" fo:text-align="center"/>
      <style:text-properties fo:color="#000000" style:font-size-complex="6pt" style:language-asian="lt" style:country-asian="LT"/>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fo:break-before="page" style:snap-to-layout-grid="false" fo:text-indent="3.543in"/>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indent="3.543in"/>
      <style:text-properties fo:color="#000000" style:language-asian="lt" style:country-asian="LT"/>
    </style:style>
    <style:style style:name="P44" style:parent-style-name="Normal" style:family="paragraph">
      <style:paragraph-properties style:snap-to-layout-grid="false" fo:text-indent="3.543in"/>
      <style:text-properties fo:color="#000000" style:language-asian="lt" style:country-asian="LT"/>
    </style:style>
    <style:style style:name="P45" style:parent-style-name="Normal" style:family="paragraph">
      <style:paragraph-properties style:snap-to-layout-grid="false" fo:text-align="justify" fo:text-indent="0.4923in"/>
      <style:text-properties fo:color="#000000" style:language-asian="lt" style:country-asian="L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P5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P55" style:parent-style-name="Normal" style:family="paragraph">
      <style:paragraph-properties style:snap-to-layout-grid="false" fo:text-align="justify" fo:text-indent="0.4923in"/>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text-transform="uppercase"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text-transform="uppercase"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text-transform="uppercase"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text-transform="uppercase" fo:color="#000000" style:language-asian="lt" style:country-asian="LT"/>
    </style:style>
    <style:style style:name="T109" style:parent-style-name="DefaultParagraphFont" style:family="text">
      <style:text-properties fo:font-weight="bold" style:font-weight-asian="bold" style:font-weight-complex="bold" fo:text-transform="uppercase" fo:color="#000000" style:language-asian="lt" style:country-asian="LT"/>
    </style:style>
    <style:style style:name="T110" style:parent-style-name="DefaultParagraphFont" style:family="text">
      <style:text-properties fo:font-weight="bold" style:font-weight-asian="bold" style:font-weight-complex="bold" fo:text-transform="uppercase" fo:color="#000000" style:language-asian="lt" style:country-asian="LT"/>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P112" style:parent-style-name="Normal" style:family="paragraph">
      <style:paragraph-properties style:snap-to-layout-grid="false" fo:text-align="justify" fo:text-indent="0.4923in"/>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text-transform="uppercase"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weight-complex="bold" fo:text-transform="uppercase" fo:color="#000000" style:language-asian="lt" style:country-asian="LT"/>
    </style:style>
    <style:style style:name="T148" style:parent-style-name="DefaultParagraphFont" style:family="text">
      <style:text-properties fo:font-weight="bold" style:font-weight-asian="bold" style:font-weight-complex="bold" fo:text-transform="uppercase" fo:color="#000000" style:language-asian="lt" style:country-asian="LT"/>
    </style:style>
    <style:style style:name="T149" style:parent-style-name="DefaultParagraphFont" style:family="text">
      <style:text-properties fo:font-weight="bold" style:font-weight-asian="bold" style:font-weight-complex="bold" fo:text-transform="uppercase" fo:color="#000000" style:language-asian="lt" style:country-asian="LT"/>
    </style:style>
    <style:style style:name="P150" style:parent-style-name="Normal" style:family="paragraph">
      <style:paragraph-properties style:snap-to-layout-grid="false" fo:text-align="justify" fo:text-indent="0.4923in"/>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style:snap-to-layout-grid="false" fo:text-align="center"/>
      <style:text-properties fo:color="#000000" style:language-asian="lt" style:country-asian="LT"/>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PAPRASTŲJŲ SMULKIŲJŲ PAKETŲ PRIĖMIMO, APDOROJIMO, IŠSIUNTIMO, GAVIMO IR ĮTEIKIMO TVARKOS PATVIRTINIMO</text:p>
      <text:p text:style-name="P15"/>
      <text:p text:style-name="P16">2001 m. balandžio 2 d. Nr. 91</text:p>
      <text:p text:style-name="P17">Vilnius</text:p>
      <text:p text:style-name="P18"/>
      <text:p text:style-name="P19"><text:span text:style-name="T20">Vadovaudamasis P</text:span><text:span text:style-name="T21">ašto įstatymo (Žin., 1999, Nr.<text:s/></text:span><text:a xlink:href="https://www.e-tar.lt/portal/lt/legalAct/TAR.9CD153214DD1" office:target-frame-name="_blank" xlink:show="new"><text:span text:style-name="T22">36-1070</text:span></text:a><text:span text:style-name="T23">) 4 straipsniu,</text:span></text:p>
      <text:p text:style-name="P24"><text:span text:style-name="T25">1</text:span><text:span text:style-name="T26">.<text:s/></text:span><text:span text:style-name="T27">Tvirtinu</text:span><text:span text:style-name="T28"><text:s/></text:span><text:span text:style-name="T29">Paprastųjų smulkiųjų paketų priėmimo, apdorojimo, išsiuntimo, gavimo ir įteikimo tvarką (pridedama).</text:span></text:p>
      <text:p text:style-name="P30"><text:span text:style-name="T31">2</text:span><text:span text:style-name="T32">.</text:span><text:span text:style-name="T33"><text:s/>Šis įsakymas įsigalioja nuo 2001 m. balandžio 20 d.</text:span></text:p>
      <text:p text:style-name="P34"/>
      <text:p text:style-name="P35"/>
      <text:p text:style-name="P36"><text:span text:style-name="T37">SUSISIEKIMO MINISTRAS</text:span><text:span text:style-name="T38"><text:tab/>DAILIS BARAKAUSKAS</text:span></text:p>
      <text:p text:style-name="P39">______________</text:p>
      <text:p text:style-name="P40"/>
      <text:soft-page-break/>
      <text:p text:style-name="P41"><text:span text:style-name="T42">PATVIRTINTA</text:span></text:p>
      <text:p text:style-name="P43">susisiekimo ministro</text:p>
      <text:p text:style-name="P44">2001 m. balandžio 2 d. įsakymu Nr. 91</text:p>
      <text:p text:style-name="P45"/>
      <text:p text:style-name="P46"><text:span text:style-name="T47">PAPRASTŲJŲ SMULKIŲJŲ PAKETŲ PRIĖMIMO, APDOROJIMO, IŠSIUNTIMO,<text:s/></text:span></text:p>
      <text:p text:style-name="P48"><text:span text:style-name="T49">GAVIMO IR ĮTEIKIMO TVARKA<text: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 tvarka nustato paprastųjų smulkiųjų paketų priėmimą, apdorojimą, išsiuntimą, gavimą ir įteikimą valstybės įmonėje „Lietuvos paštas“ (toliau – VĮ „Lietuvos paštas“).</text:span></text:p>
      <text:p text:style-name="P59"><text:span text:style-name="T60">2</text:span><text:span text:style-name="T61">. Paprastųjų smulkiųjų paketų priėmimo, apdorojimo, išsiuntimo, gavimo ir įteikimo tvarka (toliau – tvarka) parengta vadovaujantis Lietuvos Respublikos pašto įstatymu (Žin., 1999, Nr.<text:s/></text:span><text:a xlink:href="https://www.e-tar.lt/portal/lt/legalAct/TAR.9CD153214DD1" office:target-frame-name="_blank" xlink:show="new"><text:span text:style-name="T62">36-1070</text:span></text:a><text:span text:style-name="T63">).</text:span></text:p>
      <text:p text:style-name="P64"><text:span text:style-name="T65">3</text:span><text:span text:style-name="T66">. Šioje tvarkoje vartojama sąvoka „paprastasis smulkusis paketas“ – daiktai, siunčiami įdėti į patvarią pakuotę bei pažymėti specialia žyma.</text:span></text:p>
      <text:p text:style-name="P67"><text:span text:style-name="T68">4</text:span><text:span text:style-name="T69">. Paprastieji smulkieji paketai gali būti siunčiami Lietuvoje ir į užsienį bei gaunami i</text:span><text:span text:style-name="T70">š užsienio.</text:span></text:p>
      <text:p text:style-name="P71"><text:span text:style-name="T72">5</text:span><text:span text:style-name="T73">. Už paprastojo smulkiojo paketo, siunčiamo Lietuvoje, siuntimą mokama pagal nustatytus tarifus pašto mokos ženklais (galiojančiais Lietuvos Respublikos pašto ženklais, pašto blokais, ženklintuvų antspaudais ar specialiais VĮ „Lietuvos paš</text:span><text:span text:style-name="T74">tas“ patvirtintais mokėjimo spaudais).</text:span></text:p>
      <text:p text:style-name="P75"><text:span text:style-name="T76">6</text:span><text:span text:style-name="T77">. Už paprastojo smulkiojo paketo, siunčiamo į užsienį, siuntimą mokama pagal nustatytus tarifus grynaisiais arba negrynaisiais pinigais (mokėjimo pavedimu ar banko kortele).</text:span></text:p>
      <text:p text:style-name="P78"><text:span text:style-name="T79">7</text:span><text:span text:style-name="T80">. Paprastasis smulkusis paketas a</text:span><text:span text:style-name="T81">dresuojamas tokia pat tvarka kaip nurodyta Pašto taisyklių (Žin., 1998, Nr.<text:s/></text:span><text:a xlink:href="https://www.e-tar.lt/portal/lt/legalAct/TAR.44CA5748ADA3" office:target-frame-name="_blank" xlink:show="new"><text:span text:style-name="T82">50-1379</text:span></text:a><text:span text:style-name="T83">) I dalies 1 skyriaus 1.4 punkte ir 7 skyriaus 7.4 punkte. Paprastojo smulkiojo paketo, siunči</text:span><text:span text:style-name="T84">amo Lietuvoje ir į užsienį, priekinėje pusėje, viršutiniame kairiajame kampe arba po siuntėjo adresu, klijuojama žymelė „</text:span><text:span text:style-name="T85">Smulkusis paketas Petit paquet“.</text:span></text:p>
      <text:p text:style-name="P86"><text:span text:style-name="T87">8</text:span><text:span text:style-name="T88">. Atsižvelgiant į vežimo greitį, paprastasis smulkusis paketas, siunčiamas į užsienį, gali būti:</text:span></text:p>
      <text:p text:style-name="P89"><text:span text:style-name="T90">8.1</text:span><text:span text:style-name="T91">. pirmenybinis – sparčiau apdorojamas ir skubiau siunčiamas, todėl už siuntimą siuntėjas moka pagal didesnį tarifą. Ant jo klijuojama mėlyna žymelė su užrašu „PRIORITAIRE PIRMENYBINĖ“;</text:span></text:p>
      <text:p text:style-name="P92"><text:span text:style-name="T93">8.2</text:span><text:span text:style-name="T94">. nepirmenybinis – už jo siuntimą siuntėjas moka pagal maže</text:span><text:span text:style-name="T95">snį tarifą. Jis apdorojamas, vežamas ilgiau negu pirmenybinis.</text:span></text:p>
      <text:p text:style-name="P96"><text:span text:style-name="T97">9</text:span><text:span text:style-name="T98">. Paprastasis smulkusis paketas, siunčiamas į užsienį, gali būti su nuoroda „EXPRČS SKUBUSIS“. Tokie smulkieji paketai priimami siųsti tik į šalis, išvardytas Tarptautinių pašto siuntų i</text:span><text:span text:style-name="T99">r siuntinių priėmimo duomenų rinkinyje.</text:span></text:p>
      <text:p text:style-name="P100"><text:span text:style-name="T101">10</text:span><text:span text:style-name="T102">. Paprastojo smulkiojo paketo svoris, matmenys, pakuotė turi atitikti Pašto taisyklių I dalies 1 skyriaus 1.2 ir 1.5 punktuose bei 7 skyriaus 7.2 ir 7.5 punktuose nurodytus smulkiųjų paketų reikalavimus.</text:span></text:p>
      <text:p text:style-name="P103"><text:span text:style-name="T104">11</text:span><text:span text:style-name="T105">. Paprastuosiuose smulkiuosiuose paketuose siunčiami: sėklos, vaistai, vaistažolės, albumai, nebrangūs asmeninio naudojimosi reikmenys, smulkios kultūrinės bei buitinės paskirties prekės ir kt.</text:span></text:p>
      <text:p text:style-name="P106"/>
      <text:p text:style-name="P107"><text:span text:style-name="T108">II</text:span><text:span text:style-name="T109">.<text:s/></text:span><text:span text:style-name="T110">Siunčiamųjų paprastųjų smulkiųjų paketų priėmimas,<text:s/></text:span><text:span text:style-name="T111">apdorojimas</text:span></text:p>
      <text:p text:style-name="P112"/>
      <text:p text:style-name="P113"><text:span text:style-name="T114">12</text:span><text:span text:style-name="T115">. Išsiųsti paprastąjį smulkųjį paketą pateikiama pašte. Priimant patikrinama, ar teisingai užrašytas adresas, ar siunčiamas paprastasis smulkusis paketas atitinka jam keliamus svorio, matmenų, pakuotės reikalavimus ir ar yra reikiamos žy</text:span><text:span text:style-name="T116">melės bei papildomos nuorodos. Jeigu klientas pageidauja, siunčiamus daiktus pašto darbuotojas supakuoja už nustatytą mokestį.</text:span></text:p>
      <text:p text:style-name="P117"><text:span text:style-name="T118">13</text:span><text:span text:style-name="T119">. Priimdamas paprastąjį smulkųjį paketą, pašto darbuotojas gali patikrinti, ar jame nėra draudžiamų siųsti daiktų ir, jei t</text:span><text:span text:style-name="T120">okių daiktų randa, paprastojo smulkiojo paketo privalo nepriimti.</text:span></text:p>
      <text:p text:style-name="P121"><text:span text:style-name="T122">14</text:span><text:span text:style-name="T123">. Siųsdamas į užsienį paprastąjį smulkųjį paketą, siuntėjas turi užpildyti žymelę CN 22 „</text:span><text:span text:style-name="T124">Douane Muitinė</text:span><text:span text:style-name="T125">“, kaip nurodyta Pašto taisyklių I dalies 9 skyriaus 9.6.2 punkte.</text:span></text:p>
      <text:p text:style-name="P126"><text:span text:style-name="T127">15</text:span><text:span text:style-name="T128">. Priimd</text:span><text:span text:style-name="T129">amas siunčiamą į užsienį paprastąjį smulkųjį paketą, pašto darbuotojas privalo:</text:span></text:p>
      <text:p text:style-name="P130"><text:span text:style-name="T131">15.1</text:span><text:span text:style-name="T132">. patikrinti, ar teisingai užpildyta žymelė CN 22, ir užklijuoti ją ant paprastojo smulkiojo paketo;</text:span></text:p>
      <text:p text:style-name="P133"><text:span text:style-name="T134">15.2</text:span><text:span text:style-name="T135">. pasverti paprastąjį smulkųjį paketą, jo svorį įrašyti žymel</text:span><text:span text:style-name="T136">ės CN 22 skiltyje „Svoris neto“;</text:span></text:p>
      <text:p text:style-name="P137"><text:span text:style-name="T138">15.3</text:span><text:span text:style-name="T139">. į žymelę „TP“ skaitmenimis įrašyti bendrą siuntimo mokestį, o po ja uždėti datos antspaudą.</text:span></text:p>
      <text:p text:style-name="P140"><text:span text:style-name="T141">16</text:span><text:span text:style-name="T142">. Priimti paprastieji smulkieji paketai siunčiami neįrašyti į lydraščius kartu su kitomis paprastosiomis bei regi</text:span><text:span text:style-name="T143">struotosiomis pašto siuntomis. Kai maiše siunčiamos tik paprastosios pašto siuntos ir paprastieji smulkieji paketai, prie jo pritvirtinama balta maišo žymelė K 14, joje perbraukiama „Registruotosios siuntos“. Jei siunčiamas nors vienas pirmenybinis paprast</text:span><text:span text:style-name="T144">asis smulkusis paketas, prie maišo pritvirtinama rausva žymelė K 14.</text:span></text:p>
      <text:p text:style-name="P145"/>
      <text:p text:style-name="P146"><text:span text:style-name="T147">III</text:span><text:span text:style-name="T148">.<text:s/></text:span><text:span text:style-name="T149">Gaunamųjų paprastųjų smulkiųjų paketų apdorojimas ir įteikimas</text:span></text:p>
      <text:p text:style-name="P150"/>
      <text:p text:style-name="P151"><text:span text:style-name="T152">17</text:span><text:span text:style-name="T153">. Gauti iš užsienio paprastieji smulkieji paketai tarptautinių siuntų apkaitos vietoje – Pašto pervežimo<text:s/></text:span><text:span text:style-name="T154">centre (toliau – PPC) – pateikiami muitiniam tikrinimui. Jei gaunamus iš užsienio paprastuosius smulkiuosius paketus muitinė apmokestina importo muitais ir mokesčiais, ji suteikia jiems muitinės sąskaitos numerį. PPC paprastieji smulkieji paketai įrašomi į</text:span><text:span text:style-name="T155"><text:s/>daiktaraštį K 9, kuriame nurodomi importo muitai ir mokesčiai, svoris bei išsiuntimo šalis, ir siunčiami į gavimo paštus. Paprastieji smulkieji paketai, neapmokestinti importo muitais ir mokesčiais, siunčiami į gavimo paštus neįrašyti į lydraščius.</text:span></text:p>
      <text:p text:style-name="P156"><text:span text:style-name="T157">18</text:span><text:span text:style-name="T158">. Gautas maišas su paprastaisiais smulkiaisiais paketais atrišamas, patikrinama, ar sveiki paprastųjų smulkiųjų paketų apvalkalai. Ant apgadintų smulkiųjų paketų priklijuojama atitinkamai užpildyta žymelė K 7 arba uždedamas atitinkamas spaudas. Paprastieji</text:span><text:span text:style-name="T159"><text:s/>smulkieji paketai antspauduojami gavimo pašto datos antspaudu (jei datos antspaudo uždėti negalima, gavimo data užrašoma ranka).</text:span></text:p>
      <text:p text:style-name="P160"><text:span text:style-name="T161">19</text:span><text:span text:style-name="T162">. Neapmokestinti importo muitais ir mokesčiais paprastieji smulkieji paketai, adresuoti gyventojams į namus, dedami į ga</text:span><text:span text:style-name="T163">unamųjų laiškų dėžutes. Adresuoti įmonėms, įstaigoms, organizacijoms – dedami į gaunamųjų laiškų dėžutes ar pašto siuntų dėžes arba perduodami įmonių, įstaigų, organizacijų įgaliotiems asmenims. Jei paprastieji smulkieji paketai netelpa į gaunamųjų laiškų<text:s/></text:span><text:span text:style-name="T164">dėžutes, gavėjams išrašomi pranešimai K 11. Šie paprastieji smulkieji paketai įteikiami pašte pagal gavėjo pateiktą dokumentą, įsitikinus jo tapatybe, nereikalaujant gavėjo parašo.</text:span></text:p>
      <text:p text:style-name="P165"><text:span text:style-name="T166">20</text:span><text:span text:style-name="T167">. Gautiems paprastiesiems smulkiesiems paketams, apmokestintiems impo</text:span><text:span text:style-name="T168">rto muitais ir mokesčiais, išrašomi pranešimai K 11, kuriuose turi būti nurodyta importo muitų ir mokesčių suma. Šie paprastieji smulkieji paketai įteikiami pašte, gavėjui pateikus asmens dokumentą Pašto taisyklių I dalies 3 skyriaus 3.4.8 ir 3.4.11 punktu</text:span><text:span text:style-name="T169">ose nurodyta tvarka. Įteikiant paprastąjį smulkųjį paketą, apmokestintą importo muitais ir mokesčiais, iš gavėjo paimami importo muitas ir mokesčiai. Pranešime gavėjas nurodo gavimo datą ir pasirašo. Jeigu įteikiama įmonės, įstaigos, organizacijos įgaliota</text:span><text:span text:style-name="T170">m asmeniui, jis dar nurodo pareigas ir pavardę. Įteikus paprastąjį smulkųjį paketą, kitoje pranešimo K11 pusėje įrašomas kvito numeris, importo muitų ir mokesčių suma, data. Šie pranešimai saugomi kartu su išduotų registruotųjų tarptautinių smulkiųjų paket</text:span><text:span text:style-name="T171">ų pranešimais.</text:span></text:p>
      <text:p text:style-name="P172"><text:span text:style-name="T173">21</text:span><text:span text:style-name="T174">. Paprastieji smulkieji paketai persiunčiami, grąžinami ir saugomi Pašto taisyklių I dalies 4 skyriaus 4.1 ir 4.2 punktuose bei 10 skyriaus 10.1, 10.2 ir 10.3 punktuose nurodyta tvarka.</text:span></text:p>
      <text:p text:style-name="P175"><text:span text:style-name="T176">22</text:span><text:span text:style-name="T177">. Siuntėjas ir gavėjas arba jų įgaliotas as</text:span><text:span text:style-name="T178">muo turi teisę pateikti raštišką prašymą. Pašto taisyklių I dalies 5 skyriaus 5.3 punkte ir 11 skyriaus 11.3 punkte nurodyta tvarka.</text:span></text:p>
      <text:p text:style-name="P179"><text:span text:style-name="T180">23</text:span><text:span text:style-name="T181">. Prašymai bei skundai priimami, nagrinėjami Pašto taisyklių I dalies 5 skyriaus 5.1 bei 11 skyriaus 11.1 punktuose n</text:span><text:span text:style-name="T182">urodyta tvarka.</text:span></text:p>
      <text:p text:style-name="P18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0:10:00Z</meta:creation-date>
    <dc:date>2015-09-07T00:10:00Z</dc:date>
    <meta:template xlink:href="Normal" xlink:type="simple"/>
    <meta:editing-cycles>2</meta:editing-cycles>
    <meta:editing-duration>PT0S</meta:editing-duration>
    <meta:document-statistic meta:page-count="4" meta:paragraph-count="56" meta:word-count="1057" meta:character-count="8120" meta:row-count="215" meta:non-whitespace-character-count="7119"/>
  </office:meta>
</office:document-meta>
</file>