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letter-spacing="0.0416in"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006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text-position="super 62.5%"/>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text-position="super 62.5%"/>
    </style:style>
    <style:style style:name="T73" style:parent-style-name="DefaultParagraphFont" style:family="text">
      <style:text-properties fo:color="#000000" fo:letter-spacing="-0.0006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text-position="super 62.5%"/>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style:text-properties fo:text-transform="uppercase" fo:color="#000000" fo:hyphenate="false"/>
    </style:style>
    <style:style style:name="P96" style:parent-style-name="Normal" style:family="paragraph">
      <style:paragraph-properties fo:widows="0" fo:orphans="0">
        <style:tab-stops>
          <style:tab-stop style:type="right" style:position="6.6937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PRIEŠGAISRINĖS APSAUGOS IR GELBĖJIMO DEPARTAMENTO PRIE VIDAUS REIKALŲ MINISTERIJOS DIREKTORIAUS 2009 M. VASARIO 13 D. ĮSAKYMO Nr. 1-44 „DĖL VALSTYBINĖS PRIEŠGAISRINĖS PRIEŽIŪROS PAREIGŪNŲ DALYVAVIMO STATINIO PRIPAŽINIMO TINKAMU NAUDOTI KOMISIJOJE TVARKOS APRAŠO PATVIRTINIMO“ PAKEITIMO</text:p>
      <text:p text:style-name="P8"/>
      <text:p text:style-name="P9">2010 m. vasario 26 d. Nr. 1-68</text:p>
      <text:p text:style-name="P10">Vilnius</text:p>
      <text:p text:style-name="P11"/>
      <text:p text:style-name="P12"/>
      <text:p text:style-name="P13"><text:span text:style-name="T14">Pakeičiu</text:span><text:span text:style-name="T15"><text:s/>Valstybinės priešgaisrinės priežiūros pareigūnų dalyvavimo statinio pripažinimo tinkamu naudoti komisijoje tvarkos aprašą, patvirtintą Priešgaisrinės apsaugos ir gelbėjimo departamento prie Vidaus reikalų ministerijos direktoriaus 2009 m. vasario 13 d. įsakymu Nr. 1-44 „Dėl Valstybinės priešgaisrinės priežiūros pareigūnų dalyvavimo statinio pripažinimo tinkamu naudoti komisijoje tvarkos aprašo patvirtinimo“ (Žin., 2009, Nr.<text:s/></text:span><text:a xlink:href="https://www.e-tar.lt/portal/lt/legalAct/TAR.AF92208F8D1C" office:target-frame-name="_blank" xlink:show="new"><text:span text:style-name="T16">20-819</text:span></text:a><text:span text:style-name="T17">):</text:span></text:p>
      <text:p text:style-name="P18"><text:span text:style-name="T19">1</text:span><text:span text:style-name="T20">. Išdėstau 1 punktą taip:</text:span></text:p>
      <text:p text:style-name="P21"><text:span text:style-name="T22">„</text:span><text:span text:style-name="T23">1</text:span><text:span text:style-name="T24">. Valstybinės priešgaisrinės priežiūros pareigūnų dalyvavimo Statinio pripažinimo tinkamu naudoti komisijoje tvarkos aprašas (toliau – Aprašas) nustato dalyvavimą Statinio pripažinimo tinkamu naudoti komisijos (toliau – komisija) darbe, statinio atitikties projektui, esminiam statinio priešgaisrinės saugos reikalavimui ir galimybės saugiai naudoti statinį pagal paskirtį gaisrinės saugos požiūriu patikrinimo tvarką.“</text:span></text:p>
      <text:p text:style-name="P25"><text:span text:style-name="T26">2</text:span><text:span text:style-name="T27">. Išdėstau 5 punktą taip:</text:span></text:p>
      <text:p text:style-name="P28"><text:span text:style-name="T29">„</text:span><text:span text:style-name="T30">5</text:span><text:span text:style-name="T31">. Aprašo nuostatomis vadovaujasi valstybinės priešgaisrinės priežiūros pareigūnai (toliau – pareigūnai), dalyvaujantys komisijos darbe. Be Apraše pateiktų reikalavimų, taip pat būtina vadovautis kitais statinių pripažinimo tinkamais naudoti tvarką reglamentuojančiais teisės aktais.“</text:span></text:p>
      <text:p text:style-name="P32"><text:span text:style-name="T33">3</text:span><text:span text:style-name="T34">. Papildau III skirsnį šiuo 6</text:span><text:span text:style-name="T35">1</text:span><text:span text:style-name="T36"><text:s/>punktu:</text:span></text:p>
      <text:p text:style-name="P37"><text:span text:style-name="T38">„</text:span><text:span text:style-name="T39">6</text:span><text:span text:style-name="T40">1</text:span><text:span text:style-name="T41">. Sprendimą dėl atitinkamo pareigūno delegavimo į komisiją priima apskrities priešgaisrinės gelbėjimo valdybos (toliau – APGV) arba jai pavaldžios priešgaisrinės gelbėjimo tarnybos (toliau – PGT) viršininkas. Esant galimybei, į komisiją turi būti deleguojamas pareigūnas, kuris nedalyvavo nagrinėjamo objekto svarstymo procedūrose savivaldybės nuolatinės statybos komisijos darbe.“</text:span></text:p>
      <text:p text:style-name="P42"><text:span text:style-name="T43">4</text:span><text:span text:style-name="T44">. Išdėstau 8 punktą taip:</text:span></text:p>
      <text:p text:style-name="P45"><text:span text:style-name="T46">„</text:span><text:span text:style-name="T47">8</text:span><text:span text:style-name="T48">. Jeigu paskirtas komisijos narys negali atvykti ir dalyvauti komisijos darbe, vietoj jo APGV arba PGT į komisiją turi raštu deleguoti kitą pareigūną [6.3]. APGV arba PGT viršininkas privalo užtikrinti, kad pareigūnas dalyvautų komisijos darbe.“</text:span></text:p>
      <text:p text:style-name="P49"><text:span text:style-name="T50">5</text:span><text:span text:style-name="T51">. Papildau Aprašą IV</text:span><text:span text:style-name="T52">1</text:span><text:span text:style-name="T53"><text:s/>skirsniu:</text:span></text:p>
      <text:p text:style-name="P54"/>
      <text:p text:style-name="P55"><text:span text:style-name="T56">„</text:span><text:span text:style-name="T57">IV</text:span><text:span text:style-name="T58">1</text:span><text:span text:style-name="T59">. DALYVAVIMAS TEIKIANT TARNYBINĘ PAGALBĄ</text:span></text:p>
      <text:p text:style-name="P60"/>
      <text:p text:style-name="P61"><text:span text:style-name="T62">20</text:span><text:span text:style-name="T63">1</text:span><text:span text:style-name="T64">. I grupės statiniai pripažįstami tinkamais naudoti pasitelkus tarnybinę pagalbą iš kitos APGV ar Priešgaisrinės apsaugos ir gelbėjimo departamento prie Vidaus reikalų ministerijos Valstybinės priešgaisrinės priežiūros valdybos (toliau – VPPV). Tarnybinės pagalbos teikimą koordinuoja VPPV viršininkas. Sprendimą dėl tarnybinės pagalbos teikimo priima vyriausiasis inspektorius.</text:span></text:p>
      <text:p text:style-name="P65"><text:span text:style-name="T66">20</text:span><text:span text:style-name="T67">2</text:span><text:span text:style-name="T68">. Informacija apie numatyto pripažinti tinkamu naudoti I grupės statinio patikrinimo datą kartu su duomenimis apie objektą teikiama VPPV ne vėliau kaip per 3 darbo dienas nuo komisijos<text:s/></text:span><text:soft-page-break/><text:span text:style-name="T69">pirmininko arba jo pavedimu statytojo (rangovo) pranešimo apie numatomą statinio patikrinimo datą gavimo. Teikiami duomenys apie objektą turi patvirtinti, kad statybos darbai, turintys įtakos statinio atitikčiai esminiam gaisrinės saugos reikalavimui, yra atlikti, komisijai pateikta galutinė statinio projekto versija su žymomis „TAIP PASTATYTA“ ir yra aktyvių gaisrinės saugos priemonių išbandymo dokumentai.</text:span></text:p>
      <text:p text:style-name="P70"><text:span text:style-name="T71">20</text:span><text:span text:style-name="T72">3</text:span><text:span text:style-name="T73">. Vyriausiasis inspektorius ne vėliau kaip per 3 darbo dienas nuo gauto iš APGV pranešimo apie numatyto pripažinti tinkamu naudoti I grupės statinio patikrinimo datą priima sprendimą ir raštu nurodo atitinkamai APGV suteikti tarnybinę pagalbą pareigūnui (komisijos nariui). APGV, įgaliota teikti tarnybinę pagalbą, organizuoja pavaldžių pareigūnų dalyvavimą numatytam laikui.</text:span></text:p>
      <text:p text:style-name="P74"><text:span text:style-name="T75">20</text:span><text:span text:style-name="T76">4</text:span><text:span text:style-name="T77">. Įgalioti teikti tarnybinę pagalbą pareigūnai elektroniniu paštu ne vėliau kaip per 3 darbo dienas nuo dalyvavimo komisijoje pabaigos pateikia statinio patikrinimo akto kopiją APGV arba PGT, kuriai suteikta tarnybinė pagalba, ir VPPV viršininkams.</text:span></text:p>
      <text:p text:style-name="P78"><text:span text:style-name="T79">20</text:span><text:span text:style-name="T80">5</text:span><text:span text:style-name="T81">. Pareigūnas (komisijos narys) elektroniniu paštu ne vėliau kaip per 3 darbo dienas nuo statinio pripažinimo tinkamu naudoti akto pasirašymo VPPV viršininkui pateikia pripažinto tinkamu naudoti I grupės statinio patikrinimo akto kopiją.“</text:span></text:p>
      <text:p text:style-name="P82"><text:span text:style-name="T83">6</text:span><text:span text:style-name="T84">. Papildau V skirsnį šiuo 21</text:span><text:span text:style-name="T85">1</text:span><text:span text:style-name="T86"><text:s/>punktu:</text:span></text:p>
      <text:p text:style-name="P87"><text:span text:style-name="T88">„</text:span><text:span text:style-name="T89">21</text:span><text:span text:style-name="T90">1</text:span><text:span text:style-name="T91">. Pripažintas tinkamu naudoti statinys registruojamas Priimtų naudoti statinių registracijos žurnale.“</text:span></text:p>
      <text:p text:style-name="P92"/>
      <text:p text:style-name="P93"/>
      <text:p text:style-name="P94"/>
      <text:p text:style-name="P95">Direktorius</text:p>
      <text:p text:style-name="P96"><text:span text:style-name="T97">vidaus tarnybos generolas<text:s/></text:span><text:span text:style-name="T98"><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20:00Z</meta:creation-date>
    <dc:date>2017-02-13T13:20:00Z</dc:date>
    <meta:template xlink:href="Normal.dotm" xlink:type="simple"/>
    <meta:editing-cycles>2</meta:editing-cycles>
    <meta:editing-duration>PT0S</meta:editing-duration>
    <meta:document-statistic meta:page-count="2" meta:paragraph-count="110" meta:word-count="534" meta:character-count="4548" meta:row-count="242" meta:non-whitespace-character-count="4124"/>
  </office:meta>
</office:document-meta>
</file>