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IŲ ĮMONIŲ IR ORGANIZACIJŲ DALYVAVIMO AKCINĖS BENDROVĖS „LIETUVOS BIRŽA“ VEIKLOJE STEIGĖJO TEISĖMIS</text:p>
      <text:p text:style-name="P12"/>
      <text:p text:style-name="P13">1991 m. balandžio 17 d. Nr. 144</text:p>
      <text:p text:style-name="P14">Vilnius</text:p>
      <text:p text:style-name="P15"/>
      <text:p text:style-name="P16"><text:span text:style-name="T17">Lietuvos Respubl</text:span><text:span text:style-name="T18">ikos Vyriausybė<text:s/></text:span><text:span text:style-name="T19">nutari</text:span><text:span text:style-name="T20">a:</text:span></text:p>
      <text:p text:style-name="P21"><text:span text:style-name="T22">Leisti valstybinėms įmonėms ir organizacijoms dalyvauti akcinės bendrovės „Lietuvos birža“ veikloje steigėjo teisėmis, darant tik piniginius įnašus.</text:span></text:p>
      <text:p text:style-name="P23"/>
      <text:p text:style-name="P24"/>
      <text:p text:style-name="P25">LIETUVOS RESPUBLIKOS MINISTRO PIRMININKO PAVADUOTOJAS<text:tab/>V. PAKALNIŠKI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59:00Z</meta:creation-date>
    <dc:date>2015-08-11T02:59:00Z</dc:date>
    <meta:template xlink:href="Normal" xlink:type="simple"/>
    <meta:editing-cycles>2</meta:editing-cycles>
    <meta:editing-duration>PT0S</meta:editing-duration>
    <meta:document-statistic meta:page-count="1" meta:paragraph-count="10" meta:word-count="63" meta:character-count="480" meta:row-count="25" meta:non-whitespace-character-count="427"/>
  </office:meta>
</office:document-meta>
</file>