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KAI KURIŲ APLINKOS MINISTRO ĮSAKYMŲ PAKEITIMO</text:p>
      <text:p text:style-name="P9"/>
      <text:p text:style-name="P10">2006 m. rugpjūčio 19 d. Nr. D1-383</text:p>
      <text:p text:style-name="P11">Vilnius</text:p>
      <text:p text:style-name="P12"/>
      <text:p text:style-name="P13">Atsižvelgdamas į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14">84-3316</text:span></text:a>) 2.2 punktą,<text:s/></text:p>
      <text:p text:style-name="P15"><text:span text:style-name="T16">Pakeiči</text:span>u:</text:p>
      <text:p text:style-name="P17">1. Lietuvos Respublikos aplinkos ministro 2006 m. kovo 23 d. įsakymu Nr. D1-129 „Dėl Gairių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 patvirtinimo“ (Žin., 2006, Nr.<text:s/><text:a xlink:href="https://www.e-tar.lt/portal/lt/legalAct/TAR.448610880AEF" office:target-frame-name="_blank" xlink:show="new"><text:span text:style-name="T18">34-1216</text:span></text:a>) patvirtintas Gaires pareiškėjams, teiksiantiems paraiškas paramai gauti pagal Lietuvos 2004–2006 m. bendrojo programavimo dokumento 1.3 priemonės „Aplinkos kokybės gerinimas ir žalos aplinkai prevencija“ veiklos sritis „Praeities taršos ir jos teritorijų nustatymas ir išvalymas“ ir „Informavimas apie aplinką ir Lietuvos gyventojų aplinkosauginio švietimo skatinimas“:</text:p>
      <text:p text:style-name="P19">1.1. projektų naudos ir kokybės vertinimo lentelėje pagal veiklos sritį „Praeities taršos ir jos teritorijų nustatymas ir tvarkymas“ 1.3.2 ir 1.3.2.1 eilutėse skaičius „40“ pakeičiu skaičiais „35“;</text:p>
      <text:p text:style-name="P20">1.2. 108 bei 110 punktus pripažįstu netekusiais galios.</text:p>
      <text:p text:style-name="P21">2. Lietuvos Respublikos aplinkos ministro 2006 m. liepos 4 d. įsakymu Nr. D1-328 „Dėl Gairių pareiškėjams, teiksiantiems paraiškas paramai gauti pagal Lietuvos 2004–2006 m. bendrojo programavimo dokumento priemonės „Aplinkos kokybės gerinimas bei žalos aplinkai prevencija“ veiklos sritį „Saugomų ir nesaugomų teritorijų įsteigimas ir tvarkymas“, patvirtinimo“(Žin., 2006, Nr.<text:s/><text:a xlink:href="https://www.e-tar.lt/portal/lt/legalAct/TAR.BA181130DD9D" office:target-frame-name="_blank" xlink:show="new"><text:span text:style-name="T22">76-2946</text:span></text:a>) patvirtintas Gaires pareiškėjams, teiksiantiems paraiškas paramai gauti pagal Lietuvos 2004–2006 m. bendrojo programavimo dokumento priemonės „Aplinkos kokybės gerinimas bei žalos aplinkai prevencija“ veiklos sritį „Saugomų ir nesaugomų teritorijų įsteigimas ir tvarkymas“:</text:p>
      <text:p text:style-name="P23">2.1. papildau 15.6 punktu:</text:p>
      <text:p text:style-name="P24">„15.6. kitos techninės dokumentacijos parengimas.“;</text:p>
      <text:p text:style-name="P25">2.2. 27 punkte išbraukiu žodžius „ir mokėjimo prašymai Agentūrai pateikti“;</text:p>
      <text:p text:style-name="P26">2.3. 44 punkte datą „2006 m. birželio 15 d.“ pakeičiu data „2006 m. rugsėjo 8 d.“;</text:p>
      <text:p text:style-name="P27">2.4. 40.14, 103 ir 105 punktus pripažįstu netekusiais galios.</text:p>
      <text:p text:style-name="P28"/>
      <text:p text:style-name="P29"/>
      <text:p text:style-name="P30"><text:span text:style-name="T31">APLINKOS MINISTRAS</text:span><text:span text:style-name="T32"><text:tab/>ARŪNAS KUNDROT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6-02T13:37:00Z</meta:creation-date>
    <dc:date>2016-06-02T13:37:00Z</dc:date>
    <meta:template xlink:href="Normal" xlink:type="simple"/>
    <meta:editing-cycles>2</meta:editing-cycles>
    <meta:editing-duration>PT0S</meta:editing-duration>
    <meta:document-statistic meta:page-count="1" meta:paragraph-count="21" meta:word-count="393" meta:character-count="2961" meta:row-count="78" meta:non-whitespace-character-count="2589"/>
  </office:meta>
</office:document-meta>
</file>