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BALANDŽIO 5 D. NUTARIMO NR. 379 „DĖL LIETUVOS RESPUBLIKOS VALSTYBĖS BIUDŽETO ASIGNAVIMŲ VALDYTOJŲ PROGRAMŲ VYKDYMO VERTINIMO<text:s/>TVARKOS PATVIRTINIMO“ DALINIO PAKEITIMO</text:p>
      <text:p text:style-name="P11"/>
      <text:p text:style-name="P12">2001 m. rugsėjo 19 d. Nr. 111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Iš dalies pakeisti Lietuvos Respublikos valstybės biudžeto asignavimų valdytojų programų vykdymo vertinimo tvarką, patvirtintą Lietu</text:span><text:span text:style-name="T23">vos Respublikos Vyriausybės 2001 m. balandžio 5 d. nutarimu Nr. 379 „Dėl Lietuvos Respublikos valstybės biudžeto asignavimų valdytojų programų vykdymo vertinimo tvarkos patvirtinimo“ (Žin., 2001, Nr.<text:s/></text:span><text:a xlink:href="https://www.e-tar.lt/portal/lt/legalAct/TAR.353401873D7F" office:target-frame-name="_blank" xlink:show="new"><text:span text:style-name="T24">31-1035</text:span></text:a><text:span text:style-name="T25">), ir išdėstyti 11 ir 12 punktus taip:</text:span></text:p>
      <text:p text:style-name="P26"><text:span text:style-name="T27">„</text:span><text:span text:style-name="T28">11</text:span><text:span text:style-name="T29">. Lietuvos Respublikos valstybės biudžeto asignavimų valdytojų programų vykdymą vertina vidaus audito tarnybos arba vyriausieji vidaus auditoriai (toliau vadinama – tarnybos), vadova</text:span><text:span text:style-name="T30">udamiesi Valstybės institucijos vidaus audito tarnybos nuostatais, patvirtintais Lietuvos Respublikos Vyriausybės 2000 m. vasario 7 d. nutarimu Nr. 127 „Dėl valstybės institucijų, įstaigų ir įmonių vidaus audito“ (Žin., 2000, Nr.<text:s/></text:span><text:a xlink:href="https://www.e-tar.lt/portal/lt/legalAct/TAR.5F810E976A5E" office:target-frame-name="_blank" xlink:show="new"><text:span text:style-name="T31">13-323</text:span></text:a><text:span text:style-name="T32">; 2001, Nr. 80-2789), vidaus audito reikalavimais, Vidaus audito metodika, kurią tvirtina finansų ministras, ir kitais vidaus auditą reglamentuojančiais norminiais aktais.<text:s/></text:span></text:p>
      <text:p text:style-name="P33"><text:span text:style-name="T34">12</text:span><text:span text:style-name="T35">. Tarnybos, pasiba</text:span><text:span text:style-name="T36">igus biudžetiniams metams, iki vasario 20 d. teikia savo institucijų vadovams programų vykdymo vertinimo ataskaitas</text:span><text:span text:style-name="T37">,<text:s/></text:span><text:span text:style-name="T38">o jų kopijas – audituoto struktūrinio padalinio arba pavaldžios institucijos vadovui, taip pat Finansų ministerijai. Vidaus audito tarnybos</text:span><text:span text:style-name="T39"><text:s/>vadovo sprendimu biudžetiniais metais gali būti papildomai rengiamos tarpinės ataskaitos, kuriose informuojamas institucijos vadovas dėl programų vykdymo trūkumų, dėl skubių sprendimų, kurių reikia programų vykdymo efektyvumui, rezultatyvumui ir taupumui<text:s/></text:span><text:span text:style-name="T40">užtikrinti“.</text:span></text:p>
      <text:p text:style-name="P41"/>
      <text:p text:style-name="P42"/>
      <text:p text:style-name="P43">MINISTRAS PIRMININKAS<text:tab/>ALGIRDAS BRAZAUSKAS</text:p>
      <text:p text:style-name="P44"/>
      <text:p text:style-name="P45">FINANSŲ MINISTRĖ<text:tab/>DALIA GRYBAUSKAITĖ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09:00Z</meta:creation-date>
    <dc:date>2015-10-05T07:09:00Z</dc:date>
    <meta:template xlink:href="Normal" xlink:type="simple"/>
    <meta:editing-cycles>2</meta:editing-cycles>
    <meta:editing-duration>PT0S</meta:editing-duration>
    <meta:document-statistic meta:page-count="1" meta:paragraph-count="14" meta:word-count="265" meta:character-count="2122" meta:row-count="58" meta:non-whitespace-character-count="1871"/>
  </office:meta>
</office:document-meta>
</file>