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EIDIMO SERTIFIKUOTI IŠSKIRTINĖS KOKYBĖS ŽEMĖS ŪKIO IR MAISTO PRODUKTUS SUTEIKIMO VĮ LIETUVOS ŽEMĖS ŪKIO IR MAISTO PRODUKTŲ RINKOS REGULIAVIMO AGENTŪRAI</text:p>
      <text:p text:style-name="P9"/>
      <text:p text:style-name="P10">2012 m. sausio 6 d. Nr. 3D-17</text:p>
      <text:p text:style-name="P11">Vilnius</text:p>
      <text:p text:style-name="P12"/>
      <text:p text:style-name="P13"/>
      <text:p text:style-name="P14">Vadovaudamasis Lietuvos Respublikos Vyriausybės 2008–2012 metų programos įgyvendinimo priemonių, patvirtintų Lietuvos Respublikos Vyriausybės 2009 m. vasario 25 d. nutarimu Nr. 189 (Žin., 2009, Nr.<text:s/><text:span text:style-name="T15">33-1268</text:span>), 3 lentelės „Lietuvos Respublikos Vyriausybės 2008–2012 metų veiklos strategijos nuostatų įgyvendinimo priemonės“ 844 punktu, atsižvelgdamas į Leidimo sertifikuoti išskirtinės kokybės žemės ūkio ir maisto produktus suteikimo taisyklių, patvirtintų Lietuvos Respublikos žemės ūkio ministro 2008 m. gegužės 22 d. įsakymu Nr. 3D-292 (Žin., 2008, Nr.<text:s/><text:span text:style-name="T16">60-2279</text:span>), 14 punktą ir į Išskirtinės kokybės žemės ūkio ir maisto produktų tarybos, patvirtintos Lietuvos Respublikos žemės ūkio ministro 2007 m. lapkričio 29 d. įsakymu Nr. 3D-524 (Žin., 2007, Nr.<text:s/><text:span text:style-name="T17">126-5142</text:span>; 2010, Nr.<text:s/><text:span text:style-name="T18">105-5438</text:span>), siūlymą, įtvirtintą 2011-12-30 posėdžio protokole Nr. 8D-555 (5.50),</text:p>
      <text:p text:style-name="P19"><text:span text:style-name="T20">l e i d ž i u valstybės įmonei Lietuvos žemės ūkio ir maisto produktų rinkos reguliavimo agentūrai sertifikuoti išskirtinės kokybės žemės ūkio ir maisto produktus pagal Išskirtinės kokybės žemės ūkio ir maisto produktų pripažinimo taisyklių nustatytus reikalavimus.</text:span></text:p>
      <text:p text:style-name="P21"/>
      <text:p text:style-name="P22"/>
      <text:p text:style-name="P23"/>
      <text:p text:style-name="P24"><text:span text:style-name="T25">Žemės ūkio ministras</text:span><text:span text:style-name="T2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27T07:38:00Z</meta:creation-date>
    <dc:date>2017-04-27T07:38:00Z</dc:date>
    <meta:template xlink:href="Normal.dotm" xlink:type="simple"/>
    <meta:editing-cycles>2</meta:editing-cycles>
    <meta:editing-duration>PT0S</meta:editing-duration>
    <meta:document-statistic meta:page-count="1" meta:paragraph-count="11" meta:word-count="162" meta:character-count="1415" meta:row-count="28" meta:non-whitespace-character-count="1264"/>
  </office:meta>
</office:document-meta>
</file>