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2012 METAIS TEIKIAMŲ STIPENDIJŲ IR IŠMOKŲ SKAIČIAUS BEI UŽSIENIO VALSTYBIŲ, KURIŲ PILIEČIAI GALI PRETENDUOTI Į SKIRIAMĄ PARAMĄ, SĄRAŠO PATVIRTINIMO</text:p>
      <text:p text:style-name="P12"/>
      <text:p text:style-name="P13">2012 m. sausio 6 d. Nr. V-20</text:p>
      <text:p text:style-name="P14">Vilnius</text:p>
      <text:p text:style-name="P15"/>
      <text:p text:style-name="P16"><text:span text:style-name="T17">Įgyvendindamas Paramos teikimo į antrosios pakopos nuolatinės studijų formos studijų programas Lietuvos aukštosiose mokyklose priimtų užsieniečių studijoms tvarkos aprašo, patvirtinto Lietuvos Respublikos Vyriausybės 20</text:span><text:span text:style-name="T18">11 m. balandžio 27 d. nutarimu Nr. 476 „Dėl Paramos teikimo į antrosios pakopos nuolatinės studijų formos studijų programas Lietuvos aukštosiose mokyklose priimtų užsieniečių studijoms tvarkos aprašo patvirtinimo“ (Žin., 2011, Nr.<text:s/></text:span><text:a xlink:href="https://www.e-tar.lt/portal/lt/legalAct/TAR.0DE93220CF29" office:target-frame-name="_blank" xlink:show="new"><text:span text:style-name="T19">50-2440</text:span></text:a><text:span text:style-name="T20">), 10 punktą:</text:span></text:p>
      <text:p text:style-name="P21"><text:span text:style-name="T22">N u s t a t a u, kad:</text:span></text:p>
      <text:p text:style-name="P23"><text:span text:style-name="T24">1</text:span><text:span text:style-name="T25">. Iš Lietuvos Respublikos valstybės biudžeto asignavimų, skirtų Lietuvos Respublikos švietimo ir mokslo ministerijai, skirti:</text:span></text:p>
      <text:p text:style-name="P26"><text:span text:style-name="T27">1.1</text:span><text:span text:style-name="T28">. ne daugiau kaip tri</text:span><text:span text:style-name="T29">ms Ukrainos piliečiams, 2012 metais įstojusiems į antrosios pakopos nuolatinės studijų formos studijų programas Lietuvos aukštosiose mokyklose, – stipendiją ir išmoką studijų kainai padengti;</text:span></text:p>
      <text:p text:style-name="P30"><text:span text:style-name="T31">1.2</text:span><text:span text:style-name="T32">. ne daugiau kaip trims Baltarusijos Respublikos piliečia</text:span><text:span text:style-name="T33">ms, 2012 metais įstojusiems į antrosios pakopos nuolatinės studijų formos studijų programas Lietuvos aukštosiose mokyklose, – stipendiją ir išmoką studijų kainai padengti;</text:span></text:p>
      <text:p text:style-name="P34"><text:span text:style-name="T35">1.3</text:span><text:span text:style-name="T36">. ne daugiau kaip trims Kazachstano Respublikos piliečiams, 2012 metais įstoj</text:span><text:span text:style-name="T37">usiems į antrosios pakopos nuolatinės studijų formos studijų programas Lietuvos aukštosiose mokyklose, – tik stipendiją;</text:span></text:p>
      <text:p text:style-name="P38"><text:span text:style-name="T39">1.4</text:span><text:span text:style-name="T40">. ne daugiau kaip trims Azerbaidžano Respublikos piliečiams, 2012 metais įstojusiems į antrosios pakopos nuolatinės studijų form</text:span><text:span text:style-name="T41">os studijų programas Lietuvos aukštosiose mokyklose, – tik stipendiją.</text:span></text:p>
      <text:p text:style-name="P42"><text:span text:style-name="T43">2</text:span><text:span text:style-name="T44">. Stipendijos dydis – 10 bazinių socialinių išmokų dydžių per mėnesį. Išmokos dydis lygus norminei studijų kainai, kai aukštosios mokyklos nustatyta studijų kaina viršija norminę</text:span><text:span text:style-name="T45"><text:s/>studijų kainą, arba už studijas mokėtinai studijų kainai, kai aukštosios mokyklos nustatyta studijų kaina neviršija norminės studijų kainos. Tais atvejais, kai aukštosios mokyklos nustatyta studijų kaina viršija norminę studijų kainą, užsienietis, gavęs i</text:span><text:span text:style-name="T46">šmoką, pats padengia skirtumą tarp aukštosios mokyklos nustatytos ir norminės studijų kainos. Stipendijos mokamos visą studijų laikotarpį (įskaitant atostogų laikotarpius), lėšas kiekvieną mėnesį (iki einamojo mėnesio 28 d.) pervedant į asmeninę užsienieči</text:span><text:span text:style-name="T47">o sąskaitą banke Lietuvoje. Išmokos yra pervedamos į Lietuvos aukštosios mokyklos, kurioje studijuoja užsienietis sąskaitą du kartus per metus (iki lapkričio 1 d. už rudens semestrą ir iki balandžio 1 d. už pavasario semestrą).</text:span></text:p>
      <text:p text:style-name="P48"><text:span text:style-name="T49">3</text:span><text:span text:style-name="T50">. Pretendentai į paramą</text:span><text:span text:style-name="T51"><text:s/>iki 2012 m. rugpjūčio 1 d. asmeniškai arba per Lietuvos Respublikos ambasadą Ukrainoje arba Lietuvos Respublikos ambasadą Kazachstano Respublikoje, Tadžikistano Respublikai ir Kirgizijos Respublikai, arba Lietuvos Respublikos ambasadą Azerbaidžano Respubl</text:span><text:span text:style-name="T52">ikoje ir Turkmėnistanui, arba Lietuvos Respublikos ambasadą Baltarusijos Respublikoje Lietuvos Respublikos švietimo ir mokslo ministerijai pateikia:</text:span></text:p>
      <text:p text:style-name="P53"><text:span text:style-name="T54">3.1</text:span><text:span text:style-name="T55">. teisės aktų nustatyta tvarka patvirtintas kopijas:</text:span></text:p>
      <text:p text:style-name="P56"><text:span text:style-name="T57">3.1.1</text:span><text:span text:style-name="T58">. asmens tapatybę liudijančio dokumento;</text:span></text:p>
      <text:p text:style-name="P59"><text:span text:style-name="T60">3.1.2</text:span><text:span text:style-name="T61">. aukštąjį universitetinį arba jam prilygintą išsilavinimą liudijančio dokumento ir jo<text:s/></text:span><text:soft-page-break/><text:span text:style-name="T62">vertimo į lietuvių arba anglų, arba rusų kalbą;</text:span></text:p>
      <text:p text:style-name="P63"><text:span text:style-name="T64">3.1.3</text:span><text:span text:style-name="T65">. studijų kalbos mokėjimo lygį įrodančio dokumento ir jo vertimo į lietuvių arba anglų, arba rusų kalbą;</text:span></text:p>
      <text:p text:style-name="P66"><text:span text:style-name="T67">3.1.4</text:span><text:span text:style-name="T68">. pasiekimus mokslinėje (meno) veikloje liudijančio (liudijančių) dokumento (dokumentų) ir jo (jų) vertimo į lietuvių arba anglų, arba rusų kalbą;</text:span></text:p>
      <text:p text:style-name="P69"><text:span text:style-name="T70">3.2</text:span><text:span text:style-name="T71">. Lietuvos aukštosios mokyklos patvirtinimą, kad yra priimtas į antrosios pakopos nuolatin</text:span><text:span text:style-name="T72">ės studijų formos programą;</text:span></text:p>
      <text:p text:style-name="P73"><text:span text:style-name="T74">3.3</text:span><text:span text:style-name="T75">. kontaktinius duomenis (adresas kilmės valstybėje, elektroninis paštas).</text:span></text:p>
      <text:p text:style-name="P76"/>
      <text:p text:style-name="P77"/>
      <text:p text:style-name="P78"><text:span text:style-name="T79">Švietimo ir mokslo ministras</text:span><text:span text:style-name="T80"><text:tab/>Gintaras Steponavičius</text:span></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8T20:58:00Z</meta:creation-date>
    <dc:date>2015-09-28T20:58:00Z</dc:date>
    <meta:template xlink:href="Normal" xlink:type="simple"/>
    <meta:editing-cycles>2</meta:editing-cycles>
    <meta:editing-duration>PT0S</meta:editing-duration>
    <meta:document-statistic meta:page-count="2" meta:paragraph-count="28" meta:word-count="514" meta:character-count="3971" meta:row-count="108" meta:non-whitespace-character-count="3485"/>
  </office:meta>
</office:document-meta>
</file>