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break-before="page" fo:text-indent="3.543in">
        <style:tab-stops>
          <style:tab-stop style:type="left" style:position="0.1875in"/>
        </style:tab-stops>
      </style:paragraph-properties>
    </style:style>
    <style:style style:name="P142" style:parent-style-name="Normal" style:family="paragraph">
      <style:paragraph-properties fo:text-indent="3.543in">
        <style:tab-stops>
          <style:tab-stop style:type="left" style:position="0.1875in"/>
        </style:tab-stops>
      </style:paragraph-properties>
      <style:text-properties fo:color="#000000"/>
    </style:style>
    <style:style style:name="P143" style:parent-style-name="Normal" style:family="paragraph">
      <style:paragraph-properties fo:text-indent="3.543in">
        <style:tab-stops>
          <style:tab-stop style:type="left" style:position="0.1875in"/>
        </style:tab-stops>
      </style:paragraph-properties>
      <style:text-properties fo:color="#000000"/>
    </style:style>
    <style:style style:name="P144" style:parent-style-name="Normal" style:family="paragraph">
      <style:paragraph-properties fo:text-indent="3.543in">
        <style:tab-stops>
          <style:tab-stop style:type="left" style:position="0.1875in"/>
        </style:tab-stops>
      </style:paragraph-properties>
      <style:text-properties fo:color="#000000"/>
    </style:style>
    <style:style style:name="P145" style:parent-style-name="Normal" style:family="paragraph">
      <style:paragraph-properties fo:text-indent="3.543in">
        <style:tab-stops>
          <style:tab-stop style:type="left" style:position="0.1875in"/>
        </style:tab-stops>
      </style:paragraph-properties>
      <style:text-properties fo:color="#000000"/>
    </style:style>
    <style:style style:name="P146" style:parent-style-name="Normal" style:family="paragraph">
      <style:paragraph-properties fo:text-indent="3.543in">
        <style:tab-stops>
          <style:tab-stop style:type="left" style:position="0.1875in"/>
        </style:tab-stops>
      </style:paragraph-properties>
      <style:text-properties fo:color="#000000"/>
    </style:style>
    <style:style style:name="P147" style:parent-style-name="Normal" style:family="paragraph">
      <style:paragraph-properties fo:text-indent="3.543in">
        <style:tab-stops>
          <style:tab-stop style:type="left" style:position="0.1875in"/>
        </style:tab-stops>
      </style:paragraph-properties>
      <style:text-properties fo:color="#000000"/>
    </style:style>
    <style:style style:name="P148" style:parent-style-name="Normal" style:family="paragraph">
      <style:paragraph-properties fo:text-indent="3.543in">
        <style:tab-stops>
          <style:tab-stop style:type="left" style:position="0.1875in"/>
        </style:tab-stops>
      </style:paragraph-properties>
      <style:text-properties fo:color="#000000"/>
    </style:style>
    <style:style style:name="P149" style:parent-style-name="Normal" style:family="paragraph">
      <style:paragraph-properties fo:text-indent="3.54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margin-left="5.1187in" fo:text-indent="0.4923in">
        <style:tab-stops>
          <style:tab-stop style:type="left" style:position="-4.9312in"/>
        </style:tab-stops>
      </style:paragraph-properties>
      <style:text-properties fo:color="#000000"/>
    </style:style>
    <style:style style:name="P153" style:parent-style-name="Normal" style:family="paragraph">
      <style:paragraph-properties fo:text-align="center">
        <style:tab-stops>
          <style:tab-stop style:type="left" style:position="0.1875in"/>
        </style:tab-stops>
      </style:paragraph-properties>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margin-left="5.1187in" fo:text-indent="0.4923in">
        <style:tab-stops>
          <style:tab-stop style:type="left" style:position="-4.9312in"/>
        </style:tab-stops>
      </style:paragraph-properties>
      <style:text-properties fo:color="#000000"/>
    </style:style>
    <style:style style:name="TableColumn157" style:family="table-column">
      <style:table-column-properties style:column-width="0.4659in" style:use-optimal-column-width="false"/>
    </style:style>
    <style:style style:name="TableColumn158" style:family="table-column">
      <style:table-column-properties style:column-width="2.2104in" style:use-optimal-column-width="false"/>
    </style:style>
    <style:style style:name="TableColumn159" style:family="table-column">
      <style:table-column-properties style:column-width="1.5986in" style:use-optimal-column-width="false"/>
    </style:style>
    <style:style style:name="TableColumn160" style:family="table-column">
      <style:table-column-properties style:column-width="0.8791in" style:use-optimal-column-width="false"/>
    </style:style>
    <style:style style:name="TableColumn161" style:family="table-column">
      <style:table-column-properties style:column-width="1.5381in" style:use-optimal-column-width="false"/>
    </style:style>
    <style:style style:name="Table156" style:family="table">
      <style:table-properties style:width="6.6923in" fo:margin-left="0in" table:align="lef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16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P1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85" style:family="table-row">
      <style:table-row-properties style:use-optimal-row-height="false"/>
    </style:style>
    <style:style style:name="P18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96" style:family="table-row">
      <style:table-row-properties style:use-optimal-row-height="false"/>
    </style:style>
    <style:style style:name="P1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44" style:family="table-row">
      <style:table-row-properties style:use-optimal-row-height="false"/>
    </style:style>
    <style:style style:name="P2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52" style:family="table-row">
      <style:table-row-properties style:use-optimal-row-height="false"/>
    </style:style>
    <style:style style:name="P25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71" style:family="table-row">
      <style:table-row-properties style:use-optimal-row-height="false"/>
    </style:style>
    <style:style style:name="P2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79" style:family="table-row">
      <style:table-row-properties style:use-optimal-row-height="false"/>
    </style:style>
    <style:style style:name="P2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4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1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1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1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1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RESPUBLIKINIŲ STATYBOS NORMŲ RSN 138-92* „PASTATŲ IR STATINIŲ PRIEŠGAISRINĖ AUTOMATIKA“ PAKEITIMO</text:p>
      <text:p text:style-name="P15"/>
      <text:p text:style-name="P16">2003 m. balandžio 17 d. Nr. 189</text:p>
      <text:p text:style-name="P17">Vilnius</text:p>
      <text:p text:style-name="P18"/>
      <text:p text:style-name="P19"/>
      <text:p text:style-name="P20"><text:span text:style-name="T21">Vadovaudamasis Lietuvos Res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1</text:span><text:span text:style-name="T28">.<text:s/></text:span><text:span text:style-name="T29">Pakeičiu</text:span><text:span text:style-name="T30"><text:s/>Lietuvos Respublikos statybos ir urbanistikos ministerijos 1995 m. kovo 3 d. įsakymu Nr. 64 (Žin., 1995, Nr.<text:s/></text:span><text:a xlink:href="https://www.e-tar.lt/portal/lt/legalAct/TAR.EC6A3FA8F00E" office:target-frame-name="_blank" xlink:show="new"><text:span text:style-name="T31">20-488</text:span></text:a><text:span text:style-name="T32">) patvirtintas respublikines statybos normas RSN 138-92* „Pastatų ir statinių priešgaisrinė automatika“ (toliau – Normos):</text:span></text:p>
      <text:p text:style-name="P33"><text:span text:style-name="T34">1.1</text:span><text:span text:style-name="T35">. Normų 4.1 papunktį išdėstau taip:</text:span></text:p>
      <text:p text:style-name="P36"><text:span text:style-name="T37">„</text:span><text:span text:style-name="T38">4.1</text:span><text:span text:style-name="T39">. Automatinių gaisrinių signalizatorių skaičius nustatomas atsižvelgiant į gaisro fiksavimo būtinumą visame kontroliuojamos patalpos plote (zonose), o liepsnos signalizatorių – ir įrenginiuose.</text:span></text:p>
      <text:p text:style-name="P40"><text:span text:style-name="T41">Gaisro aptikimo sistemos tipas nustatomas pagal patalpų paskirtį bei saugomus plotus, vadovaujantis 2 priedo reikalavimais. Jei gaisro signalizacijos įrenginiai skirti automatinėms gesinimo, dūmų šalinimo, kalbos pranešimo apie gaisrą sistemoms valdyti, kiekviena saugomos patalpos vieta turi būti kontroliuojama ne mažiau kaip dviem gaisriniais signalizatoriais ir jie turi būti skirtinguose spinduliuose.“;</text:span></text:p>
      <text:p text:style-name="P42"><text:span text:style-name="T43">1.2</text:span><text:span text:style-name="T44">. Normų 4.4 papunktį išdėstau taip:</text:span></text:p>
      <text:p text:style-name="P45"><text:span text:style-name="T46">„</text:span><text:span text:style-name="T47">4.4</text:span><text:span text:style-name="T48">. Dūminius ir šiluminius signalizatorius būtina įrengti kiekviename lubų plote, apribotame statybinėmis konstrukcijomis (sijomis, plokščių briaunomis ir pan.), išsikišančiomis iš lubų plokštumos 0,4 m ir daugiau.</text:span></text:p>
      <text:p text:style-name="P49">Jei lubose yra išsikišančių dalių, kurių aukštis nuo 0,08 m iki 0,4 m, signalizatoriaus kontroliuojamas plotas sumažėja 25 %.</text:p>
      <text:p text:style-name="P50"><text:span text:style-name="T51">Jei kontroliuojamoje patalpoje yra 0,75 m pločio latakų, ištisų technologinių aikštelių ar sumontuotos pakabinamos lubos, kurių apatinė dalis nutolusi nuo perdangos daugiau kaip 0,4 m, po jomis būtina papildomai įrengti gaisrinius signalizatorius. Jei saugomose patalpose virš pakabinamų lubų nutiesti vėdinimo ortakiai, jėgos kabeliai, avarinio apšvietimo, priešgaisrinių įrenginių maitinimo linijos su degia ar sunkiai degia izoliacija, sumontuoti ventiliatoriai, oro kondicionieriai ar pan., šių nutiestų komunikacijų vietose įrengiama gaisro signalizacija.“;</text:span></text:p>
      <text:p text:style-name="P52"><text:span text:style-name="T53">1.3</text:span><text:span text:style-name="T54">. Normų 4.6 papunktį išdėstau taip:</text:span></text:p>
      <text:p text:style-name="P55"><text:span text:style-name="T56">„</text:span><text:span text:style-name="T57">4.6</text:span><text:span text:style-name="T58">. Automatiniai gaisriniai signalizatoriai parenkami pagal signalizatorių technines charakteristikas ir LST EN-54 standartų reikalavimus.“;</text:span></text:p>
      <text:p text:style-name="P59"><text:span text:style-name="T60">1.4</text:span><text:span text:style-name="T61">. Normų 4.7 papunktį išdėstau taip:</text:span></text:p>
      <text:p text:style-name="P62"><text:span text:style-name="T63">„</text:span><text:span text:style-name="T64">4.7</text:span><text:span text:style-name="T65">. Vieno spindulio gaisro signalizacijos automatiniai gaisriniai signalizatoriai turi kontroliuoti ne daugiau kaip penkias gretimas arba izoliuotas patalpas, esančias viename aukšte.</text:span></text:p>
      <text:p text:style-name="P66">Automatiniais vieno spindulio gaisriniais signalizatoriais pagalbiniuose ir negyvenamuosiuose pastatuose, išskyrus A ir B gamybos ir sandėliavimo patalpas, leidžiama kontroliuoti iki 10 patalpų, esančių viename aukšte ir turinčių išėjimą į bendrą koridorių. Jei virš saugomų patalpų durų papildomai įrengiama liepsnos signalizacija nuo signalizatorių, vienu spinduliu leidžiama kontroliuoti iki 20 gretimų arba izoliuotų patalpų, esančių viename aukšte ir turinčių išėjimą į bendrą koridorių (patalpą).</text:p>
      <text:p text:style-name="P67"><text:span text:style-name="T68">Adresuojamose ir analoginėse-adresuojamose sistemose leidžiama viena kilpa kontroliuoti patalpas, esančias skirtinguose aukštuose, įrengiant izoliatorius kas 32 signalizatorius ir tarp aukštų. Maksimalus saugomų patalpų skaičius vienoje kilpoje neribojamas.“;</text:span></text:p>
      <text:p text:style-name="P69"><text:span text:style-name="T70">1.5</text:span><text:span text:style-name="T71">. Normų 4.9 papunktį išdėstau taip:</text:span></text:p>
      <text:p text:style-name="P72"><text:span text:style-name="T73">„</text:span><text:span text:style-name="T74">4.9</text:span><text:span text:style-name="T75">. Vienoje patalpoje įrengiamų signalizatorių skaičių lemia RSN 138-92*, LST EN-54 standartų serijos, signalizatorių techninių charakteristikų ir 2 priedo reikalavimai.“;</text:span></text:p>
      <text:p text:style-name="P76"><text:span text:style-name="T77">1.6</text:span><text:span text:style-name="T78">. Normų 4.11 papunktį išdėstau taip:</text:span></text:p>
      <text:p text:style-name="P79"><text:span text:style-name="T80">„</text:span><text:span text:style-name="T81">4.11</text:span><text:span text:style-name="T82">. Vieno dūmų signalizatoriaus kontroliuojamas plotas, maksimalus atstumas tarp signalizatorių arba tarp signalizatoriaus ir sienos nustatomas pagal 4 lentelę, tiesiniai (spinduliniai) dūmų signalizatoriai montuojami 15 m atstumu tarp signalizatorių ašių ir 7,5 m atstumu nuo signalizatoriaus ašies ir sienos. Abiem atvejais signalizatoriai įrengiami neviršijant atstumų, nurodytų signalizatorių pasuose ir techninėse sąlygose.“;</text:span></text:p>
      <text:p text:style-name="P83"><text:span text:style-name="T84">1.7</text:span><text:span text:style-name="T85">. Normų skyriaus „Šviesos gaisriniai signalizatoriai“ pavadinimą išdėstau taip:</text:span></text:p>
      <text:p text:style-name="P86"><text:span text:style-name="T87">„Liepsnos gaisriniai signalizatoriai“;</text:span></text:p>
      <text:p text:style-name="P88"><text:span text:style-name="T89">1.8</text:span><text:span text:style-name="T90">. Normų 4.16 papunktį išdėstau taip:</text:span></text:p>
      <text:p text:style-name="P91"><text:span text:style-name="T92">„</text:span><text:span text:style-name="T93">4.16</text:span><text:span text:style-name="T94">. Liepsnos gaisriniai signalizatoriai montuojami ant lubų, sienų ir kitų statybinių konstrukcijų, taip pat ant įrenginių. Kiekvieną saugomo ploto tašką būtina kontroliuoti ne mažiau kaip dviem signalizatoriais.“;</text:span></text:p>
      <text:p text:style-name="P95"><text:span text:style-name="T96">1.9</text:span><text:span text:style-name="T97">. Normų 4.22 papunktį išdėstau taip:</text:span></text:p>
      <text:p text:style-name="P98"><text:span text:style-name="T99">„</text:span><text:span text:style-name="T100">4.22</text:span><text:span text:style-name="T101">. Projektuojant K ir A tipo gaisro aptikimo valdymo ir identifikavimo įrangą, numatoma ne mažesnė kaip 10 % spindulių arba adresų atsarga. M tipo sistemose atsarga nenumatoma.“;</text:span></text:p>
      <text:p text:style-name="P102"><text:span text:style-name="T103">1.10</text:span><text:span text:style-name="T104">. Normų 4.23 papunktį išdėstau taip:</text:span></text:p>
      <text:p text:style-name="P105"><text:span text:style-name="T106">„</text:span><text:span text:style-name="T107">4.23</text:span><text:span text:style-name="T108">. Į M kategorijos (žr. 2 priedą) įrangą galima įjungti gaisro aptikimo spindulius su sąlyga, kad centralizuoto stebėjimo pulte bus išskirta apsauginė ir gaisro signalizacija, o įranga nevaldo automatinių gaisro gesinimo, priešdūminio vėdinimo, kalbos pranešimo apie gaisrą bei kitų gaisrinės automatikos sistemų. Kitais atvejais turi būti naudojama K ir A tipo įranga.“;</text:span></text:p>
      <text:p text:style-name="P109"><text:span text:style-name="T110">1.11</text:span><text:span text:style-name="T111">. Normų 4.27 papunktį išdėstau taip:</text:span></text:p>
      <text:p text:style-name="P112"><text:span text:style-name="T113">„</text:span><text:span text:style-name="T114">4.27</text:span><text:span text:style-name="T115">. Gaisro aptikimo valdymo ir indikavimo įrangą draudžiama montuoti A ir B kategorijų sandėliuose. Ją būtina įrengti sprogimo ir gaisro atžvilgiu nepavojingose patalpose ant nedegių arba apsaugotų nedegiomis medžiagomis sienų pertvarų, konstrukcijų.“;</text:span></text:p>
      <text:p text:style-name="P116"><text:span text:style-name="T117">1.12</text:span><text:span text:style-name="T118">. Normų 4.30 papunktį išdėstau taip:</text:span></text:p>
      <text:p text:style-name="P119"><text:span text:style-name="T120">„</text:span><text:span text:style-name="T121">4.30</text:span><text:span text:style-name="T122">. Gaisrinio posto patalpos plotas turi atitikti higienos reikalavimus. Patalpa turi būti įrengta pirmame arba cokoliniame aukšte. Išėjimas iš gaisrinio posto gali būti įrengiamas į lauką, į laiptinę, turinčią išėjimą į lauką, vestibiulį arba koridorių taip, kad atstumas nuo išėjimo iš posto iki išėjimo į lauką nebūtų didesnis kaip 25 m.“;</text:span></text:p>
      <text:p text:style-name="P123"><text:span text:style-name="T124">1.13</text:span><text:span text:style-name="T125">. Normų 4.34 papunktį išdėstau taip:</text:span></text:p>
      <text:p text:style-name="P126"><text:span text:style-name="T127">„</text:span><text:span text:style-name="T128">4.34</text:span><text:span text:style-name="T129">. Gaisrinio posto patalpoje draudžiama įrengti atviro tipo akumuliatorines baterijas, kurios patalpoje gali sudaryti pavojingas sprogimo atžvilgiu garų koncentracijas.“;</text:span></text:p>
      <text:p text:style-name="P130"><text:span text:style-name="T131">1.14</text:span><text:span text:style-name="T132">. Normų 2 priedą išdėstau nauja redakcija (pridedama).</text:span></text:p>
      <text:p text:style-name="P133"><text:span text:style-name="T134">2</text:span><text:span text:style-name="T135">. Aplinkos ministerijos kompiuterinėje sistemoje vadovautis reikšminiais žodžiais „reglamentas“, „statyba“.</text:span></text:p>
      <text:p text:style-name="P136"/>
      <text:p text:style-name="P137"/>
      <text:p text:style-name="P138"><text:span text:style-name="T139">APLINKOS MINISTRAS</text:span><text:span text:style-name="T140"><text:tab/>ARŪNAS KUNDROTAS</text:span></text:p>
      <text:p text:style-name="P141"/>
      <text:soft-page-break/>
      <text:p text:style-name="P142">PATVIRTINTA</text:p>
      <text:p text:style-name="P143">Lietuvos Respublikos statybos ir urbanistikos</text:p>
      <text:p text:style-name="P144">ministerijos</text:p>
      <text:p text:style-name="P145">1995 m. kovo 3 d. įsakymu Nr. 64</text:p>
      <text:p text:style-name="P146">(Lietuvos Respublikos aplinkos ministro</text:p>
      <text:p text:style-name="P147">2003 m. balandžio 17 d. įsakymo Nr. 189</text:p>
      <text:p text:style-name="P148">redakcija)</text:p>
      <text:p text:style-name="P149"><text:span text:style-name="T150">2</text:span><text:span text:style-name="T151"><text:s/>priedas</text:span></text:p>
      <text:p text:style-name="P152"/>
      <text:p text:style-name="P153"><text:span text:style-name="T154">Gaisro aptikimo sistemo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Patalpų paskirtis</text:p>
          </table:table-cell>
          <table:table-cell table:style-name="TableCell167">
            <text:p text:style-name="P168">Kai plotas (m²),</text:p>
            <text:p text:style-name="P169">kiti rodikliai</text:p>
          </table:table-cell>
          <table:table-cell table:style-name="TableCell170">
            <text:p text:style-name="P171">Signalizacijos sistemos tipas</text:p>
          </table:table-cell>
          <table:table-cell table:style-name="TableCell172">
            <text:p text:style-name="P173">Pastabos</text:p>
          </table:table-cell>
        </table:table-row>
        <table:table-row table:style-name="TableRow174">
          <table:table-cell table:style-name="TableCell175" table:number-rows-spanned="3">
            <text:p text:style-name="P176">1</text:p>
          </table:table-cell>
          <table:table-cell table:style-name="TableCell177">
            <text:p text:style-name="P178">Gamybos ir sandėliavimo patalpos:</text:p>
          </table:table-cell>
          <table:table-cell table:style-name="TableCell179">
            <text:p text:style-name="P180"/>
          </table:table-cell>
          <table:table-cell table:style-name="TableCell181">
            <text:p text:style-name="P182"/>
          </table:table-cell>
          <table:table-cell table:style-name="TableCell183" table:number-rows-spanned="3">
            <text:p text:style-name="P184">Lengvųjų metalinių konstrukcijų pastatams su degia šilumine izoliacija, neatsižvelgiant į plotą</text:p>
          </table:table-cell>
        </table:table-row>
        <table:table-row table:style-name="TableRow185">
          <table:covered-table-cell>
            <text:p text:style-name="P186"/>
          </table:covered-table-cell>
          <table:table-cell table:style-name="TableCell187">
            <text:p text:style-name="P188">A ir B kategorijos</text:p>
          </table:table-cell>
          <table:table-cell table:style-name="TableCell189">
            <text:p text:style-name="P190">100–200</text:p>
            <text:p text:style-name="P191">&gt; 200<text:s/></text:p>
          </table:table-cell>
          <table:table-cell table:style-name="TableCell192">
            <text:p text:style-name="P193">M</text:p>
            <text:p text:style-name="P194">K, A</text:p>
          </table:table-cell>
          <table:covered-table-cell>
            <text:p text:style-name="P195"/>
          </table:covered-table-cell>
        </table:table-row>
        <table:table-row table:style-name="TableRow196">
          <table:covered-table-cell>
            <text:p text:style-name="P197"/>
          </table:covered-table-cell>
          <table:table-cell table:style-name="TableCell198">
            <text:p text:style-name="P199">C kategorijos</text:p>
          </table:table-cell>
          <table:table-cell table:style-name="TableCell200">
            <text:p text:style-name="P201">200–500</text:p>
            <text:p text:style-name="P202">&gt; 500</text:p>
          </table:table-cell>
          <table:table-cell table:style-name="TableCell203">
            <text:p text:style-name="P204">M</text:p>
            <text:p text:style-name="P205">K, A</text:p>
          </table:table-cell>
          <table:covered-table-cell>
            <text:p text:style-name="P206"/>
          </table:covered-table-cell>
        </table:table-row>
        <table:table-row table:style-name="TableRow207">
          <table:table-cell table:style-name="TableCell208">
            <text:p text:style-name="P209">2</text:p>
          </table:table-cell>
          <table:table-cell table:style-name="TableCell210">
            <text:p text:style-name="P211">Degių medžiagų sandėliai rūsyje ar cokoliniame aukšte</text:p>
          </table:table-cell>
          <table:table-cell table:style-name="TableCell212">
            <text:p text:style-name="P213">50–200</text:p>
            <text:p text:style-name="P214">&gt; 200</text:p>
          </table:table-cell>
          <table:table-cell table:style-name="TableCell215">
            <text:p text:style-name="P216">M</text:p>
            <text:p text:style-name="P217">K, A</text:p>
          </table:table-cell>
          <table:table-cell table:style-name="TableCell218">
            <text:p text:style-name="P219"/>
          </table:table-cell>
        </table:table-row>
        <table:table-row table:style-name="TableRow220">
          <table:table-cell table:style-name="TableCell221">
            <text:p text:style-name="P222">3</text:p>
          </table:table-cell>
          <table:table-cell table:style-name="TableCell223">
            <text:p text:style-name="P224">Prekybos, maitinimo įstaigų patalpos</text:p>
          </table:table-cell>
          <table:table-cell table:style-name="TableCell225">
            <text:p text:style-name="P226">Iki 200</text:p>
            <text:p text:style-name="P227">&gt; 200</text:p>
          </table:table-cell>
          <table:table-cell table:style-name="TableCell228">
            <text:p text:style-name="P229">M</text:p>
            <text:p text:style-name="P230">K, A</text:p>
          </table:table-cell>
          <table:table-cell table:style-name="TableCell231">
            <text:p text:style-name="P232">Išskyrus mėsos, žuvies, daržovių, vaisių (kai patalpos įrengtos iš nedegių statybinių medžiagų ir produktai laikomi nedegiose pakuotėse)</text:p>
          </table:table-cell>
        </table:table-row>
        <table:table-row table:style-name="TableRow233">
          <table:table-cell table:style-name="TableCell234" table:number-rows-spanned="3">
            <text:p text:style-name="P235">4</text:p>
          </table:table-cell>
          <table:table-cell table:style-name="TableCell236" table:number-rows-spanned="3">
            <text:p text:style-name="P237">Viešbučiai, vaikų namai, prieglaudos, globos namai ir kt.</text:p>
          </table:table-cell>
          <table:table-cell table:style-name="TableCell238">
            <text:p text:style-name="P239">Iki 40 vietų arba iki 2 aukštų</text:p>
          </table:table-cell>
          <table:table-cell table:style-name="TableCell240">
            <text:p text:style-name="P241">M</text:p>
          </table:table-cell>
          <table:table-cell table:style-name="TableCell242" table:number-rows-spanned="3">
            <text:p text:style-name="P243">Iki 10 vietų galima įrengti autonominius dūmų detektorius</text:p>
          </table:table-cell>
        </table:table-row>
        <table:table-row table:style-name="TableRow244">
          <table:covered-table-cell>
            <text:p text:style-name="P245"/>
          </table:covered-table-cell>
          <table:covered-table-cell>
            <text:p text:style-name="P246"/>
          </table:covered-table-cell>
          <table:table-cell table:style-name="TableCell247">
            <text:p text:style-name="P248">Daugiau kaip 40 vietų arba 3–5 aukštų</text:p>
          </table:table-cell>
          <table:table-cell table:style-name="TableCell249">
            <text:p text:style-name="P250">K</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Daugiau kaip 5 aukštų</text:p>
          </table:table-cell>
          <table:table-cell table:style-name="TableCell257">
            <text:p text:style-name="P258">A</text:p>
          </table:table-cell>
          <table:covered-table-cell>
            <text:p text:style-name="P259"/>
          </table:covered-table-cell>
        </table:table-row>
        <table:table-row table:style-name="TableRow260">
          <table:table-cell table:style-name="TableCell261" table:number-rows-spanned="3">
            <text:p text:style-name="P262">5</text:p>
          </table:table-cell>
          <table:table-cell table:style-name="TableCell263" table:number-rows-spanned="3">
            <text:p text:style-name="P264">Sanatorijos, reabilitacijos centrai, turizmo, specialiųjų įstaigų (kareivinės, kalėjimai, gaisrinės, policijos, slėptuvės ir kt.) pastatai</text:p>
          </table:table-cell>
          <table:table-cell table:style-name="TableCell265">
            <text:p text:style-name="P266">Iki 40 vietų arba iki 2 aukštų</text:p>
          </table:table-cell>
          <table:table-cell table:style-name="TableCell267">
            <text:p text:style-name="P268">M</text:p>
          </table:table-cell>
          <table:table-cell table:style-name="TableCell269" table:number-rows-spanned="3">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Daugiau kaip 40 vietų arba 3–5 aukštų</text:p>
          </table:table-cell>
          <table:table-cell table:style-name="TableCell276">
            <text:p text:style-name="P277">K</text:p>
          </table:table-cell>
          <table:covered-table-cell>
            <text:p text:style-name="P278"/>
          </table:covered-table-cell>
        </table:table-row>
        <table:table-row table:style-name="TableRow279">
          <table:covered-table-cell>
            <text:p text:style-name="P280"/>
          </table:covered-table-cell>
          <table:covered-table-cell>
            <text:p text:style-name="P281"/>
          </table:covered-table-cell>
          <table:table-cell table:style-name="TableCell282">
            <text:p text:style-name="P283">Daugiau kaip 5 aukštų</text:p>
          </table:table-cell>
          <table:table-cell table:style-name="TableCell284">
            <text:p text:style-name="P285">A</text:p>
          </table:table-cell>
          <table:covered-table-cell>
            <text:p text:style-name="P286"/>
          </table:covered-table-cell>
        </table:table-row>
        <table:table-row table:style-name="TableRow287">
          <table:table-cell table:style-name="TableCell288">
            <text:p text:style-name="P289">6</text:p>
          </table:table-cell>
          <table:table-cell table:style-name="TableCell290">
            <text:p text:style-name="P291">Archyvų pastatai</text:p>
          </table:table-cell>
          <table:table-cell table:style-name="TableCell292">
            <text:p text:style-name="P293">200–500</text:p>
            <text:p text:style-name="P294">&gt; 500</text:p>
          </table:table-cell>
          <table:table-cell table:style-name="TableCell295">
            <text:p text:style-name="P296">M</text:p>
            <text:p text:style-name="P297">K, A</text:p>
          </table:table-cell>
          <table:table-cell table:style-name="TableCell298">
            <text:p text:style-name="P299">Valstybinės reikšmės – neatsižvelgiant į plotą</text:p>
          </table:table-cell>
        </table:table-row>
        <table:table-row table:style-name="TableRow300">
          <table:table-cell table:style-name="TableCell301">
            <text:p text:style-name="P302">7</text:p>
          </table:table-cell>
          <table:table-cell table:style-name="TableCell303">
            <text:p text:style-name="P304">Bibliotekos, knygų saugyklos</text:p>
          </table:table-cell>
          <table:table-cell table:style-name="TableCell305">
            <text:p text:style-name="P306">200–500</text:p>
            <text:p text:style-name="P307">&gt; 500</text:p>
          </table:table-cell>
          <table:table-cell table:style-name="TableCell308">
            <text:p text:style-name="P309">M,</text:p>
            <text:p text:style-name="P310">K, A</text:p>
          </table:table-cell>
          <table:table-cell table:style-name="TableCell311">
            <text:p text:style-name="P312"/>
          </table:table-cell>
        </table:table-row>
        <table:table-row table:style-name="TableRow313">
          <table:table-cell table:style-name="TableCell314">
            <text:p text:style-name="P315">8</text:p>
          </table:table-cell>
          <table:table-cell table:style-name="TableCell316">
            <text:p text:style-name="P317">Muziejai, paveikslų galerijos, parodų rūmai</text:p>
          </table:table-cell>
          <table:table-cell table:style-name="TableCell318">
            <text:p text:style-name="P319">Iki 200</text:p>
            <text:p text:style-name="P320">200–2000</text:p>
            <text:p text:style-name="P321">&gt; 2000</text:p>
          </table:table-cell>
          <table:table-cell table:style-name="TableCell322">
            <text:p text:style-name="P323">M</text:p>
            <text:p text:style-name="P324">K</text:p>
            <text:p text:style-name="P325">A</text:p>
          </table:table-cell>
          <table:table-cell table:style-name="TableCell326">
            <text:p text:style-name="P327"/>
          </table:table-cell>
        </table:table-row>
        <table:table-row table:style-name="TableRow328">
          <table:table-cell table:style-name="TableCell329">
            <text:p text:style-name="P330">9</text:p>
          </table:table-cell>
          <table:table-cell table:style-name="TableCell331">
            <text:p text:style-name="P332">Teatrai, kino teatrai, religiniai pastatai, klubų scenos ir sandėliai</text:p>
          </table:table-cell>
          <table:table-cell table:style-name="TableCell333">
            <text:p text:style-name="P334">Iki 200</text:p>
            <text:p text:style-name="P335">&gt; 200</text:p>
          </table:table-cell>
          <table:table-cell table:style-name="TableCell336">
            <text:p text:style-name="P337">M</text:p>
            <text:p text:style-name="P338">K, A</text:p>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Kino studijų filmavimo cechai, televizijos ir radijo, sporto pastatai</text:p>
          </table:table-cell>
          <table:table-cell table:style-name="TableCell346">
            <text:p text:style-name="P347">Iki 200</text:p>
            <text:p text:style-name="P348">&gt; 200</text:p>
          </table:table-cell>
          <table:table-cell table:style-name="TableCell349">
            <text:p text:style-name="P350">M</text:p>
            <text:p text:style-name="P351">K, A</text:p>
          </table:table-cell>
          <table:table-cell table:style-name="TableCell352">
            <text:p text:style-name="P353"/>
          </table:table-cell>
        </table:table-row>
        <table:table-row table:style-name="TableRow354">
          <table:table-cell table:style-name="TableCell355">
            <text:p text:style-name="P356">11</text:p>
          </table:table-cell>
          <table:table-cell table:style-name="TableCell357">
            <text:p text:style-name="P358">Mokslo ir mokymo, gydymo įstaigų degių medžiagų sandėlių ir laboratorijų patalpos</text:p>
          </table:table-cell>
          <table:table-cell table:style-name="TableCell359">
            <text:p text:style-name="P360">Iki 200</text:p>
            <text:p text:style-name="P361">&gt; 200</text:p>
          </table:table-cell>
          <table:table-cell table:style-name="TableCell362">
            <text:p text:style-name="P363">M</text:p>
            <text:p text:style-name="P364">K, A</text:p>
          </table:table-cell>
          <table:table-cell table:style-name="TableCell365">
            <text:p text:style-name="P366"/>
          </table:table-cell>
        </table:table-row>
        <table:table-row table:style-name="TableRow367">
          <table:table-cell table:style-name="TableCell368">
            <text:p text:style-name="P369">12</text:p>
          </table:table-cell>
          <table:table-cell table:style-name="TableCell370">
            <text:p text:style-name="P371">Administraciniai, buitinio aptarnavimo ir kitų paslaugų, transporto (oro uostai, jūros ir upių laivyno, geležinkelio ir autobusų stočių) pastatai</text:p>
          </table:table-cell>
          <table:table-cell table:style-name="TableCell372">
            <text:p text:style-name="P373">Iki 2 aukštų</text:p>
            <text:p text:style-name="P374">Daugiau kaip 2 aukštų</text:p>
          </table:table-cell>
          <table:table-cell table:style-name="TableCell375">
            <text:p text:style-name="P376">M</text:p>
            <text:p text:style-name="P377">K, A</text:p>
          </table:table-cell>
          <table:table-cell table:style-name="TableCell378">
            <text:p text:style-name="P379">Jei nurodytos įstaigos įrengtos kitos paskirties pastatuose – neatsižvelgiant į plotą ir aukštų skaičių</text:p>
          </table:table-cell>
        </table:table-row>
        <table:table-row table:style-name="TableRow380">
          <table:table-cell table:style-name="TableCell381">
            <text:p text:style-name="P382">13</text:p>
          </table:table-cell>
          <table:table-cell table:style-name="TableCell383">
            <text:p text:style-name="P384">Vienaaukščiai transporto priemonių laikymo ir techninės priežiūros pastatai</text:p>
            <text:p text:style-name="P385"/>
            <text:p text:style-name="P386">Požeminės, įrengtos rūsyje arba cokoliniame aukšte, gyvenamuosiuose ir negyvenamosios paskirties pastatuose bei 2 aukštų ir aukštesnės transporto priemonių laikymo ir techninės priežiūros patalpos arba pastatai</text:p>
          </table:table-cell>
          <table:table-cell table:style-name="TableCell387">
            <text:p text:style-name="P388"/>
            <text:p text:style-name="P389"/>
            <text:p text:style-name="P390">200–500</text:p>
            <text:soft-page-break/>
            <text:p text:style-name="P391">&gt; 500</text:p>
            <text:p text:style-name="P392"/>
            <text:p text:style-name="P393"/>
            <text:p text:style-name="P394"/>
            <text:p text:style-name="P395"/>
            <text:p text:style-name="P396"/>
            <text:p text:style-name="P397"/>
            <text:p text:style-name="P398"/>
            <text:p text:style-name="P399"/>
            <text:p text:style-name="P400">Iki 200</text:p>
            <text:p text:style-name="P401">&gt; 200</text:p>
          </table:table-cell>
          <table:table-cell table:style-name="TableCell402">
            <text:p text:style-name="P403"/>
            <text:p text:style-name="P404"/>
            <text:p text:style-name="P405">M</text:p>
            <text:soft-page-break/>
            <text:p text:style-name="P406">K, A</text:p>
            <text:p text:style-name="P407"/>
            <text:p text:style-name="P408"/>
            <text:p text:style-name="P409"/>
            <text:p text:style-name="P410"/>
            <text:p text:style-name="P411"/>
            <text:p text:style-name="P412"/>
            <text:p text:style-name="P413"/>
            <text:p text:style-name="P414"/>
            <text:p text:style-name="P415">M</text:p>
            <text:p text:style-name="P416">K, A</text:p>
          </table:table-cell>
          <table:table-cell table:style-name="TableCell417">
            <text:p text:style-name="P418"/>
          </table:table-cell>
        </table:table-row>
        <text:soft-page-break/>
        <table:table-row table:style-name="TableRow419">
          <table:table-cell table:style-name="TableCell420">
            <text:p text:style-name="P421">14</text:p>
          </table:table-cell>
          <table:table-cell table:style-name="TableCell422">
            <text:p text:style-name="P423">Elektros stotys, transformatorinės, pastotės</text:p>
          </table:table-cell>
          <table:table-cell table:style-name="TableCell424">
            <text:p text:style-name="P425"/>
          </table:table-cell>
          <table:table-cell table:style-name="TableCell426">
            <text:p text:style-name="P427"/>
          </table:table-cell>
          <table:table-cell table:style-name="TableCell428">
            <text:p text:style-name="P429">Pagal EĮĮT reikalavimus</text:p>
          </table:table-cell>
        </table:table-row>
      </table:table>
      <text:p text:style-name="P430">Pastabos:</text:p>
      <text:p text:style-name="P431"><text:span text:style-name="T432">1</text:span><text:span text:style-name="T433">. A – analoginės-adresuojamos ir adresuojamos LST EN-54 standartus atitinkančios sistemos;</text:span></text:p>
      <text:p text:style-name="P434">K – konvekcinės (spindulinės) LST EN-54 standartus atitinkančios sistemos;</text:p>
      <text:p text:style-name="P435"><text:span text:style-name="T436">M – mišrios apsauginės ir gaisrinės sistemos.</text:span></text:p>
      <text:p text:style-name="P437"><text:span text:style-name="T438">2</text:span><text:span text:style-name="T439">. Gaisro aptikimo sistema nerengiama patalpose, kuriose yra automatinės gaisro gesinimo sistemos, stambiųjų pašarų ir grūdų laikymo bei paruošimo patalpose ir ten, kur nėra pavojaus gaisrui kilti (dušai, tualetai ir kitos panašios patalpos).</text:span></text:p>
      <text:p text:style-name="P440"><text:span text:style-name="T441">3</text:span><text:span text:style-name="T442">. Jei pagal Normų reikalavimus visą plotą galima apsaugoti ne daugiau kaip 6 signalizatoriais, juos galima įjungti į apsauginės signalizacijos tinklą be gaisrinės signalizacijos išskyrimo centralizuoto stebėjimo pulte.</text:span></text:p>
      <text:p text:style-name="P443"><text:span text:style-name="T444">4</text:span><text:span text:style-name="T445">. Patalpų plotas nustatomas tarp priešgaisrinių sienų (ugniasienių, 1-ojo tipo priešgaisrinių pertvarų bei perdangų).</text:span></text:p>
      <text:p text:style-name="P446"><text:span text:style-name="T447">5</text:span><text:span text:style-name="T448">. Jeigu patalpose sumontuotos automatinės gaisrų gesinimo, dūmų šalinimo, įspėjimo apie gaisrą sistemos arba technologiniai įrenginiai, turintys įtakos objekto priešgaisrinei saugai, bet kuriuo atveju tokiose patalpose montuojamos K arba A tipo sistemos.</text:span></text:p>
      <text:p text:style-name="P449"><text:span text:style-name="T450">6</text:span><text:span text:style-name="T451">. K arba A tipo gaisro aptikimo ir automatinio gaisro gesinimo sistemos, įrengtos patalpose, turi būti sujungtos su priešgaisrinės tarnybos centralizuotu stebėjimo pultu.</text:span></text:p>
      <text:p text:style-name="P452"><text:span text:style-name="T453">Jei priešgaisrinėje tarnyboje nėra centralizuoto stebėjimo pulto, gaisrinės signalizacijos ir gesinimo sistemų būklės kontrolės signalai, suderinus su valstybinės priešgaisrinės priežiūros pareigūnais, gali būti sujungti su policijos ar apsaugos įmonių stebėjimo pultais.</text:span></text:p>
      <text:p text:style-name="P454"><text:span text:style-name="T455">7</text:span><text:span text:style-name="T456">. Šiame priede nenurodytose patalpose gaisrinės signalizacijos įrengimo būtinumas derinamas su valstybinės priešgaisrinės priežiūros institucija.</text:span></text:p>
      <text:p text:style-name="P457"><text:span text:style-name="T45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9T07:29:00Z</meta:creation-date>
    <dc:date>2017-09-19T07:29:00Z</dc:date>
    <meta:template xlink:href="Normal.dotm" xlink:type="simple"/>
    <meta:editing-cycles>2</meta:editing-cycles>
    <meta:editing-duration>PT0S</meta:editing-duration>
    <meta:document-statistic meta:page-count="4" meta:paragraph-count="203" meta:word-count="1438" meta:character-count="10598" meta:row-count="468" meta:non-whitespace-character-count="9363"/>
  </office:meta>
</office:document-meta>
</file>