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ILIETYBĖS ATSISAKYMO</text:p>
      <text:p text:style-name="P12"/>
      <text:p text:style-name="P13">2002 m. lapkričio 5 d. Nr. 196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1</text:span><text:span text:style-name="T21"><text:s/>punktu bei Lietuvos Respublikos pilietybės įstatymo 20, 24-28 straipsniais,<text:s/></text:span><text:span text:style-name="T22">patenkinu</text:span><text:span text:style-name="T23"><text:s/>šių asmenų prašymus atsisakyti Lietuvos Respublikos pilietybės:</text:span></text:p>
      <text:p text:style-name="P24"><text:span text:style-name="T25">Zinaidos AGATIJ, gim. 1960 m. gruodžio 1 d. Ukrainoje, Černovcų srityje, Zastavnos rajone, Ržavencų kai</text:span><text:span text:style-name="T26">me, gyv. Baltarusijoje, Vitebske, kartu su ja netenka Lietuvos Respublikos pilietybės jos nepilnametė duktė</text:span></text:p>
      <text:p text:style-name="P27"><text:span text:style-name="T28">Aliona AGATIJ, gim. 1985 m. sausio 8 d. Lietuvoje, Vilniaus mieste, gyv. Baltarusijoje, Vitebske;</text:span></text:p>
      <text:p text:style-name="P29"><text:span text:style-name="T30">Boriso AGATIJAUS, gim. 1958 m. balandžio 13 d.</text:span><text:span text:style-name="T31"><text:s/>Ukrainoje, Černovcų srityje, Zastavnos rajone, Ržavencų kaime, gyv. Baltarusijoje, Vitebske;</text:span></text:p>
      <text:p text:style-name="P32"><text:span text:style-name="T33">Igorio ALEKSEJONOKO, gim. 1962 m. liepos 29 d. Lietuvoje, Vilniaus mieste, gyv. Vilniaus rajone, Vaidotuose, kartu su juo netenka Lietuvos Respublikos pilietybė</text:span><text:span text:style-name="T34">s jo nepilnametė duktė</text:span></text:p>
      <text:p text:style-name="P35"><text:span text:style-name="T36">Nadežda ALEKSEJONOK, gim. 1987 m. liepos 22 d. Lietuvoje, Vilniaus mieste, gyv. Vilniaus rajone, Vaidotuose;</text:span></text:p>
      <text:p text:style-name="P37"><text:span text:style-name="T38">Reginos CIBULSKAJOS, gim. 1973 m. kovo 10 d. Mongolijoje, Ulan Batoro mieste, gyv. Baltarusijoje, Mogiliovo srityje, Bob</text:span><text:span text:style-name="T39">ruiske;</text:span></text:p>
      <text:p text:style-name="P40"><text:span text:style-name="T41">Tatjanos ČETVERTNICH, gim. 1953 m. sausio 9 d. Ukrainoje, Volynės srityje, Kovelio mieste, gyv. Rusijoje, Udmurtijos Respublikoje, Glazove;</text:span></text:p>
      <text:p text:style-name="P42"><text:span text:style-name="T43">Violetos DARGYTĖS, gim. 1977 m. gegužės 29 d. Lietuvoje, Telšių mieste, gyv. Vokietijoje, Giustrove (Güs</text:span><text:span text:style-name="T44">trow);<text:s/></text:span></text:p>
      <text:p text:style-name="P45"><text:span text:style-name="T46">Editos FISCHER, gim. 1973 m. spalio 28 d. Lietuvoje, Klaipėdos mieste, gyv. Vokietijoje, Burgkirchene;</text:span></text:p>
      <text:p text:style-name="P47"><text:span text:style-name="T48">Albinos GANZENKO, gim. 1948 m. liepos 9 d. Rusijoje, Voronežo srityje, Novochopiorsko gyvenvietėje, gyv. Šiauliuose;</text:span></text:p>
      <text:p text:style-name="P49"><text:span text:style-name="T50">Mildos HUCH, gim. 1957</text:span><text:span text:style-name="T51"><text:s/>m. kovo 23 d. Lietuvoje, Lazdijų rajone, Kuklių kaime, gyv. Vokietijoje, Vunštorfe (Wunstorf);</text:span></text:p>
      <text:p text:style-name="P52"><text:span text:style-name="T53">Jurijaus IVANOVO, gim. 1975 m. birželio 17 d. Estijoje, Kohtla Jervės rajone, Aserio gyvenvietėje, gyv. Estijoje, Aseryje;</text:span></text:p>
      <text:p text:style-name="P54"><text:span text:style-name="T55">Sergejaus JAKOVLEVO, gim. 1959 m.</text:span><text:span text:style-name="T56"><text:s/>birželio 15 d. Rusijoje, Belgorodo srityje, Gubkino rajone, Bogoslovkos kaime, gyv. Rusijoje, Belgorodo srityje, Gubkine;</text:span></text:p>
      <text:p text:style-name="P57"><text:span text:style-name="T58">Igorio JEFREMOVO, gim. 1989 m. gruodžio 7 d. Lietuvoje, Visagino mieste, gyv. Visagine;</text:span></text:p>
      <text:p text:style-name="P59"><text:span text:style-name="T60">Ninos KISELIOVOS, gim. 1947 m. balandžio<text:s/></text:span><text:span text:style-name="T61">1 d. Baltarusijoje, Homelio srityje, Rogačiovo rajone, Tesnovojės kaime, gyv. Vilniuje;</text:span></text:p>
      <text:p text:style-name="P62"><text:span text:style-name="T63">Anos KOROTKINOS, gim. 1951 m. vasario 12 d. Baltarusijoje, Minsko srityje, Voložino rajone, Peršajaus gyvenvietėje, gyv. Vilniuje;</text:span></text:p>
      <text:p text:style-name="P64"><text:span text:style-name="T65">Olgos KRYKOVOS, gim. 1950 m.<text:s/></text:span><text:span text:style-name="T66">lapkričio 12 d. Rusijoje, Tambovo srityje, Tokariovkos mieste, gyv. Baltarusijoje, Gardino srityje, Ščiučine;</text:span></text:p>
      <text:p text:style-name="P67"><text:span text:style-name="T68">Tatjanos LELIUK, gim. 1959 m. vasario 6 d. Rusijoje, Čečėnijos Respublikoje, Sunžos rajone, Slepcovskajos kaime, gyv. Šiauliuose;</text:span></text:p>
      <text:p text:style-name="P69"><text:span text:style-name="T70">Oglikerijos<text:s/></text:span><text:span text:style-name="T71">LISOVSKAJOS, gim. 1949 m. birželio 2 d. Lietuvoje, Kauno rajone, Būdų kaime, gyv. Rusijoje, Leningrado srityje, Volchovo rajone, Siastrojaus mieste;</text:span></text:p>
      <text:p text:style-name="P72"><text:span text:style-name="T73">Aleksandro LIŠOS, gim. 1951 m. balandžio 3 d. Lietuvoje, Vilniaus mieste, gyv. Baltarusijoje, Minske;</text:span></text:p>
      <text:p text:style-name="P74"><text:span text:style-name="T75">T</text:span><text:span text:style-name="T76">atjanos LOGUNOVOS, gim. 1978 m. spalio 3 d. Rusijoje, Vologdos srityje, Čerepoveco mieste, gyv. Rusijoje, Vologdos srityje, Čerepovece;</text:span></text:p>
      <text:p text:style-name="P77"><text:span text:style-name="T78">Jelenos MAKARENKO, gim. 1945 m. gruodžio 5 d. Rusijoje, Murmansko srityje, Gremichos gyvenvietėje, gyv. Vilniuje;</text:span></text:p>
      <text:p text:style-name="P79"><text:span text:style-name="T80">Ir</text:span><text:span text:style-name="T81">inos PAPKOVOS, gim. 1976 m. gruodžio 29 d. Ukrainoje, Kirovogrado srityje, Aleksandrijos mieste, gyv. Ukrainoje, Kirovogrado srityje, Aleksandrijoje;</text:span></text:p>
      <text:p text:style-name="P82"><text:span text:style-name="T83">Dianos TAMILINOS, gim. 1984 m. kovo 24 d. Lietuvoje, Klaipėdos mieste, gyv. Klaipėdoje;</text:span></text:p>
      <text:p text:style-name="P84"><text:span text:style-name="T85">Jūratės ULLRIC</text:span><text:span text:style-name="T86">H, gim. 1968 m. kovo 6 d. Lietuvoje, Kauno mieste, gyv. Vokietijoje, Leipcige.</text:span></text:p>
      <text:p text:style-name="P87"/>
      <text:p text:style-name="P88"><text:span text:style-name="T89">2</text:span><text:span text:style-name="T90"><text:s/>straipsnis.<text:s/></text:span></text:p>
      <text:p text:style-name="P91"><text:span text:style-name="T92">Nurodyti asmenys netenka Lietuvos Respublikos pilietybės nuo šio dekreto pasirašymo dienos.</text:span></text:p>
      <text:p text:style-name="P93"/>
      <text:p text:style-name="P94"/>
      <text:p text:style-name="P95"><text:span text:style-name="T96">RESPUBLIKOS PREZIDENTAS</text:span><text:span text:style-name="T97"><text:tab/>VALDAS ADAMKUS</text:span></text:p>
      <text:p text:style-name="P98"/>
      <text:p text:style-name="P99">LIETUVOS RESPUBLIKOS</text:p>
      <text:p text:style-name="P100">VIDAUS REIKALŲ MINISTRAS<text:tab/>JUOZAS BERNATONIS</text:p>
      <text:p text:style-name="P101">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06:00Z</meta:creation-date>
    <dc:date>2015-09-20T07:06:00Z</dc:date>
    <meta:template xlink:href="Normal" xlink:type="simple"/>
    <meta:editing-cycles>2</meta:editing-cycles>
    <meta:editing-duration>PT0S</meta:editing-duration>
    <meta:document-statistic meta:page-count="2" meta:paragraph-count="44" meta:word-count="513" meta:character-count="3825" meta:row-count="145" meta:non-whitespace-character-count="3356"/>
  </office:meta>
</office:document-meta>
</file>