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master-page-name="MP1" style:family="paragraph">
      <style:paragraph-properties fo:break-before="page" fo:margin-left="6.3333in">
        <style:tab-stops>
          <style:tab-stop style:type="center" style:position="-2.9868in"/>
          <style:tab-stop style:type="right" style:position="0.3597in"/>
          <style:tab-stop style:type="left" style:position="0.7541in"/>
        </style:tab-stops>
      </style:paragraph-properties>
    </style:style>
    <style:style style:name="P56" style:parent-style-name="Normal" style:family="paragraph">
      <style:paragraph-properties fo:margin-left="6.3333in">
        <style:tab-stops>
          <style:tab-stop style:type="center" style:position="-2.9868in"/>
          <style:tab-stop style:type="right" style:position="0.3597in"/>
        </style:tab-stops>
      </style:paragraph-properties>
    </style:style>
    <style:style style:name="P57" style:parent-style-name="Normal" style:family="paragraph">
      <style:paragraph-properties fo:margin-left="6.3333in">
        <style:tab-stops>
          <style:tab-stop style:type="center" style:position="-2.9868in"/>
          <style:tab-stop style:type="right" style:position="0.3597in"/>
        </style:tab-stops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3937in"/>
      <style:text-properties fo:font-weight="bold" style:font-weight-asian="bold"/>
    </style:style>
    <style:style style:name="TableColumn63" style:family="table-column">
      <style:table-column-properties style:column-width="0.6583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1666in" style:use-optimal-column-width="false"/>
    </style:style>
    <style:style style:name="TableColumn66" style:family="table-column">
      <style:table-column-properties style:column-width="2.0041in" style:use-optimal-column-width="false"/>
    </style:style>
    <style:style style:name="TableColumn67" style:family="table-column">
      <style:table-column-properties style:column-width="1.8569in" style:use-optimal-column-width="false"/>
    </style:style>
    <style:style style:name="TableColumn68" style:family="table-column">
      <style:table-column-properties style:column-width="0.8409in" style:use-optimal-column-width="false"/>
    </style:style>
    <style:style style:name="TableColumn69" style:family="table-column">
      <style:table-column-properties style:column-width="0.7486in" style:use-optimal-column-width="false"/>
    </style:style>
    <style:style style:name="TableColumn70" style:family="table-column">
      <style:table-column-properties style:column-width="0.5645in" style:use-optimal-column-width="false"/>
    </style:style>
    <style:style style:name="TableColumn71" style:family="table-column">
      <style:table-column-properties style:column-width="0.5638in" style:use-optimal-column-width="false"/>
    </style:style>
    <style:style style:name="TableColumn72" style:family="table-column">
      <style:table-column-properties style:column-width="0.7486in" style:use-optimal-column-width="false"/>
    </style:style>
    <style:style style:name="Table62" style:family="table">
      <style:table-properties style:width="10.2361in" fo:margin-left="0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letter-spacing="-0.0041in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 S A K Y M A S</text:p>
      <text:p text:style-name="P8"/>
      <text:p text:style-name="P9">DĖL VALSTYBĖS PROJEKTŲ SĄRAŠO PATVIRTINIMO</text:p>
      <text:p text:style-name="P10"/>
      <text:p text:style-name="P11">2011 m. liepos 21 d. Nr. 4-520</text:p>
      <text:p text:style-name="P12">Vilnius</text:p>
      <text:p text:style-name="P13"/>
      <text:p text:style-name="P14"><text:span text:style-name="T15">Vadovaudamasis Ekonomikos augimo veiksmų programos priedu, patvirtintu Lietuvos Resp</text:span><text:span text:style-name="T16">ublikos Vyriausybės 2008 m. liepos 23 d. nutarimu Nr. 788 (Žin., 2008, Nr.<text:s/></text:span><text:a xlink:href="https://www.e-tar.lt/portal/lt/legalAct/TAR.BB3A4F47437A" office:target-frame-name="_blank" xlink:show="new"><text:span text:style-name="T17">95-3721</text:span></text:a><text:span text:style-name="T18">), Projektų administravimo ir finansavimo taisyklių, patvirtintų Lietuvos Respublikos Vyriausyb</text:span><text:span text:style-name="T19">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6, 8 ir 9</text:span><text:span text:style-name="T24"><text:s/>punktais, VP2-4.1-ŪM-02-V priemonės „Gamtinių dujų perdavimo sistemos modernizavimas ir plėtra“ projektų finansavimo sąlygų aprašu, patvirtintu Lietuvos Respublikos ūkio ministro 2008 m. liepos 17 d. įsakymu Nr. 4-323 (Žin., 2008, Nr.<text:s/></text:span><text:a xlink:href="https://www.e-tar.lt/portal/lt/legalAct/TAR.D5247FDE2253" office:target-frame-name="_blank" xlink:show="new"><text:span text:style-name="T25">85-3396</text:span></text:a><text:span text:style-name="T26">; 2011, Nr.<text:s/></text:span><text:a xlink:href="https://www.e-tar.lt/portal/lt/legalAct/TAR.523AB2229329" office:target-frame-name="_blank" xlink:show="new"><text:span text:style-name="T27">92-4389</text:span></text:a><text:span text:style-name="T28">), Nacionalinės energetikos strategijos projektų atrankos tvarkos aprašo, patvirtinto Lietuv</text:span><text:span text:style-name="T29">os Respublikos ūkio ministro 2008 m. balandžio 10 d. įsakymu Nr. 4-144 (Žin., 2008, Nr.<text:s/></text:span><text:a xlink:href="https://www.e-tar.lt/portal/lt/legalAct/TAR.09ABDB91334F" office:target-frame-name="_blank" xlink:show="new"><text:span text:style-name="T30">49-1833</text:span></text:a><text:span text:style-name="T31">; 2010, Nr.<text:s/></text:span><text:a xlink:href="https://www.e-tar.lt/portal/lt/legalAct/TAR.E1BB0D510578" office:target-frame-name="_blank" xlink:show="new"><text:span text:style-name="T32">89-4711</text:span></text:a><text:span text:style-name="T33">; 2011, Nr.<text:s/></text:span><text:a xlink:href="https://www.e-tar.lt/portal/lt/legalAct/TAR.BBDBE02784C7" office:target-frame-name="_blank" xlink:show="new"><text:span text:style-name="T34">77-3770</text:span></text:a><text:span text:style-name="T35">), 36 punktu ir atsižvelgdamas į Darbo grupės VP2-4.1-ŪM-01-V priemonės „Elektros perdavimo sistemos modernizavimas ir plėtra“ ir VP2-4.1-ŪM-0</text:span><text:span text:style-name="T36">2-V priemonės „Gamtinių dujų perdavimo sistemos modernizavimas ir plėtra“ valstybės projektams įvertinti 2011 m. liepos 15 d. posėdžio protokolo Nr. 1 nutariamąją dalį:</text:span></text:p>
      <text:p text:style-name="P37"><text:span text:style-name="T38">1</text:span><text:span text:style-name="T39">. T v i r t i n u Valstybės projektų, finansuojamų pagal 2007–2013 m. Ekonomikos a</text:span><text:span text:style-name="T40">ugimo veiksmų programos 4 prioriteto „Esminė ekonominė infrastruktūra“ VP2-4.1-ŪM-02-V priemonę „Gamtinių dujų perdavimo sistemos modernizavimas ir plėtra“, sąrašą (pridedama).</text:span></text:p>
      <text:p text:style-name="P41"><text:span text:style-name="T42">2</text:span><text:span text:style-name="T43">. Šis įsakymas gali būti skundžiamas teisės aktų nustatyta tvarka.</text:span></text:p>
      <text:p text:style-name="P44"/>
      <text:p text:style-name="P45"/>
      <text:p text:style-name="P46"><text:span text:style-name="T47">Ūkio ministras</text:span><text:span text:style-name="T48"><text:tab/>Rimantas Žylius</text:span></text:p>
      <text:p text:style-name="P49"/>
      <text:p text:style-name="P50"><text:span text:style-name="T51">_________________</text:span></text:p>
      <text:p text:style-name="P52"/>
      <text:p text:style-name="P53"><text:tab/>PATVIRTINTA</text:p>
      <text:p text:style-name="P56"><text:tab/>Lietuvos Respublikos ūkio ministro<text:s/></text:p>
      <text:p text:style-name="P57">2011 m. liepos 21 d. įsakymu Nr. 4-520</text:p>
      <text:p text:style-name="P58"/>
      <text:p text:style-name="P59"><text:span text:style-name="T60">VALSTYBĖS PROJEKTŲ, FINANSUOJAMŲ PAGAL 2007–2013 M. EKONOMIKOS AUGIMO VEIKSMŲ PROGRAMOS 4 PRIORITETO „ESMINĖ EKONOMINĖ INFRASTRUKTŪRA“ VP2-4.1-ŪM-02-V PRIEMONĘ „GAMTINIŲ DUJŲ PERDAVIMO SISTEMOS MODERNIZAVIMAS IR PLĖTRA“, SĄRAŠAS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Projekto pavadinimas</text:p>
            </table:table-cell>
            <table:table-cell table:style-name="TableCell78" table:number-rows-spanned="2">
              <text:p text:style-name="P79">Pareiškėjas</text:p>
            </table:table-cell>
            <table:table-cell table:style-name="TableCell80" table:number-rows-spanned="2">
              <text:p text:style-name="P81">Projekto aprašymas (pagrindinis tikslas, pagrindinės veiklos, jų apimtis ir siektini rezultatai)</text:p>
            </table:table-cell>
            <table:table-cell table:style-name="TableCell82" table:number-rows-spanned="2">
              <text:p text:style-name="P83">Preliminari projekto vertė (be pridėtinės vertės mokesčio, Lt</text:p>
            </table:table-cell>
            <table:table-cell table:style-name="TableCell84" table:number-columns-spanned="2">
              <text:p text:style-name="P85">Projekto finansavimo šaltiniai, Lt</text:p>
            </table:table-cell>
            <table:covered-table-cell/>
            <table:table-cell table:style-name="TableCell86" table:number-columns-spanned="3">
              <text:p text:style-name="P87">Projekto terminai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<text:span text:style-name="T96">Preliminari Europos</text:span><text:span text:style-name="T97"><text:s/>Sąjungos fondų lėšų suma, Lt</text:span></text:p>
            </table:table-cell>
            <table:table-cell table:style-name="TableCell98">
              <text:p text:style-name="P99">Kiti finansavimo šaltiniai (be pridėtinės vertės mokesčio), Lt</text:p>
            </table:table-cell>
            <table:table-cell table:style-name="TableCell100">
              <text:p text:style-name="P101">Projekto veiklų įgyvendinimo pradžia</text:p>
            </table:table-cell>
            <table:table-cell table:style-name="TableCell102">
              <text:p text:style-name="P103">Preliminari projekto veiklų įgyvendinimo trukmė</text:p>
            </table:table-cell>
            <table:table-cell table:style-name="TableCell104">
              <text:p text:style-name="P105">Paraiškos pateikimo įgyvendinančiajai institucijai terminas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Magistralinio<text:s/>dujotiekio Jurbarkas– Klaipėda statyba</text:p>
          </table:table-cell>
          <table:table-cell table:style-name="TableCell111">
            <text:p text:style-name="P112">AB „Lietuvos dujos“</text:p>
          </table:table-cell>
          <table:table-cell table:style-name="TableCell113">
            <text:p text:style-name="P114">Pagrindinis tikslas – pastatyti magistralinį dujotiekį Jurbarkas–Klaipėda, dujotiekio atšaką iki Klaipėdos antrosios dujų skirstymo stoties ir Klaipėdos antrąją dujų skirstymo stotį.<text:s/></text:p>
            <text:p text:style-name="P115">Pagrindinės veiklos ir jų apimtis – 137,5 km ilgio naujo magistralinio dujotiekio nuo Jurbarko iki Klaipėdos, įskaitant atšaką iki Klaipėdos antrosios dujų skirstymo<text:s/><text:soft-page-break/>stoties, ir 50 tūkst. m³/val. pajėgumo Klaipėdos antrosios dujų skirstymo stoties statyba. Statyba gali<text:s/>būti vykdoma etapais: 1) magistralinis dujotiekis nuo Jurbarko iki atšakos į Tauragės dujų skirstymo stotį; 2) magistralinis dujotiekis nuo atšakos į Tauragės dujų skirstymo stotį iki atšakos į Šilutės dujų skirstymo stotį; 3) magistralinis dujotiekis nuo<text:s/>atšakos į Šilutės dujų skirstymo stotį iki atšakos į Klaipėdos antrąją dujų skirstymo stotį, atšaka į Klaipėdos antrąją dujų skirstymo stotį ir Klaipėdos antroji dujų skirstymo stotis.</text:p>
            <text:p text:style-name="P116">Siektini rezultatai – užtikrinti Lietuvos perdavimo sistemoje<text:s/><text:soft-page-break/>stabilų<text:s/>darbo režimo palaikymą ir dujų perdavimo į tolimiausius taškus (Klaipėda) patikimumą; padidinti perdavimo sistemos pajėgumą Vakarų Lietuvos regione ir sudaryti galimybes prijungti naujus vartotojus.</text:p>
          </table:table-cell>
          <table:table-cell table:style-name="TableCell117">
            <text:p text:style-name="P118">168 100 000</text:p>
            <text:p text:style-name="Normal"><text:span text:style-name="T119">(Europos Komisijai pakeitus<text:s/></text:span><text:span text:style-name="T120">Valstybės pagalbo</text:span><text:span text:style-name="T121">s Nr. N 197/2008 – Lietuva. Regioninė pagalba energetikos sektoriui schemą</text:span><text:span text:style-name="T122">, patvirtintą 2008 m. birželio 17 d. Europos Komisijos sprendimu Nr. K(2008)2665, ir joje nustačius, kad pagal šią schemą gali būti finansuojami dideli<text:s/></text:span><text:soft-page-break/><text:span text:style-name="T123">investicijų projektai, kaip ji</text:span><text:span text:style-name="T124">e apibrėžti 2006 m. kovo 4 d. Europos Komisijos patvirtintose 2007–2013 m. Nacionalinės regioninės pagalbos teikimo gairėse (2006/C 54/08) (OL 2006 C 54, p. 13), ir kad pagal VP2-4.1-ŪM-02-V priemonę „Gamtinių dujų perdavimo sistemos modernizavimas ir plėt</text:span><text:span text:style-name="T125">ra“ didžiausias finansavimo dydis – 129 milijonai litų (toliau – Europos Komisijai pakeitus<text:s/></text:span><text:span text:style-name="T126">Valstybės pagalbos Nr. N 197/2008 schemą)</text:span></text:p>
          </table:table-cell>
          <table:table-cell table:style-name="TableCell127">
            <text:p text:style-name="P128">80 229 000</text:p>
            <text:p text:style-name="Normal"><text:span text:style-name="T129">(Europos Komisijai pakeitus<text:s/></text:span><text:span text:style-name="T130">Valstybės pagalbos Nr. N 197/2008 schemą)</text:span></text:p>
          </table:table-cell>
          <table:table-cell table:style-name="TableCell131">
            <text:p text:style-name="P132">87 871 000</text:p>
            <text:p text:style-name="Normal"><text:span text:style-name="T133">(Europos Komisijai pakeitus<text:s/></text:span><text:span text:style-name="T134">Va</text:span><text:span text:style-name="T135">lstybės pagalbos<text:s/></text:span><text:span text:style-name="T136">Nr. N 197/2008<text:s/></text:span><text:span text:style-name="T137">schemą)</text:span></text:p>
          </table:table-cell>
          <table:table-cell table:style-name="TableCell138">
            <text:p text:style-name="P139">2011-11</text:p>
          </table:table-cell>
          <table:table-cell table:style-name="TableCell140">
            <text:p text:style-name="P141">24 mėn.</text:p>
          </table:table-cell>
          <table:table-cell table:style-name="TableCell142">
            <text:p text:style-name="P143">2011-09-30</text:p>
          </table:table-cell>
        </table:table-row>
      </table:table>
      <text:p text:style-name="P144"/>
      <text:p text:style-name="P145"><text:span text:style-name="T14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5T01:25:00Z</meta:creation-date>
    <dc:date>2015-09-05T01:25:00Z</dc:date>
    <meta:template xlink:href="Normal" xlink:type="simple"/>
    <meta:editing-cycles>2</meta:editing-cycles>
    <meta:editing-duration>PT0S</meta:editing-duration>
    <meta:document-statistic meta:page-count="4" meta:paragraph-count="56" meta:word-count="702" meta:character-count="5268" meta:row-count="288" meta:non-whitespace-character-count="4622"/>
  </office:meta>
</office:document-meta>
</file>