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VEIKIANČIŲ BANKŲ STATUTŲ (ĮSTATŲ) PAKEITIMO IR VEIKLOS PERTVARKYMO PAGAL LIETUVOS RESPUBLIKOS KOMERCINIŲ BANKŲ ĮSTATYMĄ TVARKOS PATVIRTINIMO</text:p>
      <text:p text:style-name="P11"/>
      <text:p text:style-name="P12">1995 m. kovo 8 d. Nr. 16</text:p>
      <text:p text:style-name="P13">Vilnius</text:p>
      <text:p text:style-name="P14"/>
      <text:p text:style-name="P15"/>
      <text:p text:style-name="P16"><text:span text:style-name="T17">Vadovaudamasi Lietuvos Respublikos komercinių bankų įstatymo 55 straipsnio 1 dalimi, Lietuvos banko valdyba<text:s/></text:span><text:span text:style-name="T18">nutari</text:span><text:span text:style-name="T19">a:</text:span></text:p>
      <text:p text:style-name="P20"><text:span text:style-name="T21">1</text:span><text:span text:style-name="T22">. Patvirtinti „Veikiančių bankų statutų (įstatų) pakeitimo ir veiklos pertvarkymo pagal Lietuvos Respublikos komercinių bankų įstatymą tvarką“.</text:span></text:p>
      <text:p text:style-name="P23"><text:span text:style-name="T24">2</text:span><text:span text:style-name="T25">. Pripažinti netekusia galios Lietuvos banko valdybos 1995m. sausio 6d. nutarimu Nr. 1 patvirtintą „Laikinąją veikiančių bankų statutų (įstatų) pakeitimo ir veiklos pertvarkymo pagal Lietuvos Respublikos komercinių bankų įstatymą tvarką“ (Žin., 1995, Nr.<text:s/></text:span><text:a xlink:href="https://www.e-tar.lt/portal/lt/legalAct/TAR.D04047283404" office:target-frame-name="_blank" xlink:show="new"><text:span text:style-name="T26">4-90</text:span></text:a><text:span text:style-name="T27">).</text:span></text:p>
      <text:p text:style-name="P28"/>
      <text:p text:style-name="P29"/>
      <text:p text:style-name="P30"/>
      <text:p text:style-name="P31">L. E. VALDYBOS<text:s/></text:p>
      <text:p text:style-name="P32"><text:span text:style-name="T33">PIRMININKO PAREIGAS</text:span><text:span text:style-name="T34"><text:tab/>KAZIMIERAS VYTAUTAS BUBLYS</text:span></text:p>
      <text:p text:style-name="P35"/>
      <text:soft-page-break/>
      <text:p text:style-name="P36">PATVIRTINTA</text:p>
      <text:p text:style-name="P37">Lietuvos banko valdybos</text:p>
      <text:p text:style-name="P38">1995 m. kovo 8 d. nutarimu Nr. 16</text:p>
      <text:p text:style-name="P39"/>
      <text:p text:style-name="P40"><text:span text:style-name="T41">Veikiančių bankų statutų (įstatų) pakeitimo ir veiklos pertvarkymo pagal Lietuvos Respublikos komercinių bankų įstatymą</text:span></text:p>
      <text:p text:style-name="P42"><text:span text:style-name="T43">TVARKA</text:span></text:p>
      <text:p text:style-name="P44"/>
      <text:p text:style-name="P45"><text:span text:style-name="T46">Bendrosios nuostatos</text:span></text:p>
      <text:p text:style-name="P47"/>
      <text:p text:style-name="P48"><text:span text:style-name="T49">1</text:span><text:span text:style-name="T50">. Teisinę bankų registraciją laikinai, kol bankų rejestro tvarkymas neperduotas įstatymų nustatytai bankų registraciją vykdančiai institucijai, vykdo Lietuvos bankas.</text:span></text:p>
      <text:p text:style-name="P51"><text:span text:style-name="T52">2</text:span><text:span text:style-name="T53">. Bankai privalo pateikti įregistruoti statutų (įstatų) pakeitimus pagal Lietuvos Respublikos komercinių bankų įstatymą iki 1996 m. kovo 31 dienos.</text:span></text:p>
      <text:p text:style-name="P54"><text:span text:style-name="T55">3</text:span><text:span text:style-name="T56">. Bankas, kurio akcinio kapitalo struktūra, paskolų bei investicijų portfeliai neatitinka Lietuvos Respublikos komercinių bankų įstatymo reikalavimų arba dėl to banko veiklos rodikliai neatitinka Lietuvos banko nustatytų banko veiklos riziką ribojančių normatyvų, iki 1995 m. birželio 1 d. privalo:</text:span></text:p>
      <text:p text:style-name="P57"><text:span text:style-name="T58">1</text:span><text:span text:style-name="T59">) pertvarkyti savo veiklą pagal Lietuvos Respublikos komercinių bankų įstatymo ir Lietuvos banko nustatytų normatyvų reikalavimus; arba</text:span></text:p>
      <text:p text:style-name="P60"><text:span text:style-name="T61">2</text:span><text:span text:style-name="T62">) sudaryti su Lietuvos banku sutartį, kuri nustato banko kapitalo struktūros, paskolų ir investicijų portfelio, banko veiklos pertvarkymo terminus ir tvarką bei banko atsakomybę už tokios sutarties sąlygų nevykdymą.</text:span></text:p>
      <text:p text:style-name="P63"><text:span text:style-name="T64">4</text:span><text:span text:style-name="T65">. Neįregistravus banko statuto (įstatų) pakeitimų pagal Lietuvos Respublikos komercinių bankų įstatymą, visuotinis akcininkų susirinkimas negali atleisti banko tarybos ir išrinkti naujos banko tarybos, išskyrus 5 šių taisyklių punkte numatytus atvejus.</text:span></text:p>
      <text:p text:style-name="P66"><text:span text:style-name="T67">5</text:span><text:span text:style-name="T68">. Neįregistravus banko statuto (įstatų) pakeitimų pagal Lietuvos Respublikos komercinių bankų įstatymą, visuotinis akcininkų susirinkimas gali atleisti banko tarybos narius jiems prašant arba kitais įstatymų numatytais atvejais ir išrinkti naujus banko tarybos narius į vakuojančias vietas. Jeigu tokiu atveju banko taryboje atsiranda daugiau kaip 50 procentų laisvų vietų, visa banko taryba privalo būti atleista ir renkama iš naujo, prieš tai įregistravus banko statuto (įstatų) pakeitimus pagal Lietuvos Respublikos komercinių bankų įstatymą.</text:span></text:p>
      <text:p text:style-name="P69"><text:span text:style-name="T70">6</text:span><text:span text:style-name="T71">. Neįregistravus banko statuto (įstatų) pakeitimų pagal Lietuvos komercinių bankų įstatymą, banko taryba negali atleisti banko valdybos narių ir jos pirmininko, jeigu nėra pasibaigusi jų kadencija, išskyrus tuos atvejus, kai banko valdybos narys atleidžiamas jam prašant, arba kitais įstatymų nustatytais atvejais.</text:span></text:p>
      <text:p text:style-name="P72"><text:span text:style-name="T73">7</text:span><text:span text:style-name="T74">. Banko taryba, kurios kadencija dar nepasibaigusi, pertvarkiusi savo veiklą pagal Lietuvos Respublikos komercinių bankų įstatymą, vykdo savo funkcijas iki kadencijos pabaigos.</text:span></text:p>
      <text:p text:style-name="P75"><text:span text:style-name="T76">8</text:span><text:span text:style-name="T77">. Banko valdyba, jeigu jos narių kadencija dar nepasibaigusi, vykdo savo funkcijas toliau, jeigu banko taryba nenusprendžia kitaip.</text:span></text:p>
      <text:p text:style-name="P78"><text:span text:style-name="T79">9</text:span><text:span text:style-name="T80">. Lietuvos bankas neregistruoja statuto (įstatų) pakeitimų bankui, kurio vardas nėra įregistruotas įstatymų nustatyta tvarka.</text:span></text:p>
      <text:p text:style-name="P81"/>
      <text:p text:style-name="P82"><text:span text:style-name="T83">Statuto (įstatų) pakeitimų įregistravimas</text:span></text:p>
      <text:p text:style-name="P84"/>
      <text:p text:style-name="P85"><text:span text:style-name="T86">10</text:span><text:span text:style-name="T87">. Banko statute (įstatuose) privalo būti nurodytas visas banko pavadinimas ir gali būti nurodytas bei naudojamas ir sutrumpintas banko pavadinimas. Banko pavadinime privalo būti nurodyta įmonės rūšis (akcinė bendrovė, uždaroji akcinė bendrovė arba šių žodžių santrumpos AB, UAB) bei žodis „bankas“ arba „komercinis bankas“.</text:span></text:p>
      <text:p text:style-name="P88"><text:span text:style-name="T89">11</text:span><text:span text:style-name="T90">. Bankas, kuris buvo įsteigtas uždaruoju būdu ir jo išleistos akcijos nebuvo įregistruotos Vertybinių popierių komisijoje prie Lietuvos Respublikos finansų ministerijos, tačiau jo akcininkų skaičius yra didesnis kaip 50, privalo pakeisti savo statutą (įstatus) pagal reikalavimus, taikomus<text:s/></text:span><text:soft-page-break/><text:span text:style-name="T91">akcinėms bendrovėms, ir įregistruoti išleistus vertybinius popierius Vertybinių popierių komisijoje prie Lietuvos Respublikos finansų ministerijos.</text:span></text:p>
      <text:p text:style-name="P92"><text:span text:style-name="T93">12</text:span><text:span text:style-name="T94">. Statuto (įstatų) pakeitimus rengia ir teikia visuotiniam akcininkų susirinkimui banko taryba arba jos pavedimu – banko valdyba. Visuotiniam akcininkų susirinkimui gali būti pateikta svarstyti ir nauja banko statuto (įstatų) redakcija.</text:span></text:p>
      <text:p text:style-name="P95"><text:span text:style-name="T96">13</text:span><text:span text:style-name="T97">. Banko visuotiniam akcininkų susirinkimui priėmus statuto (įstatų) pakeitimus, šio susirinkimo pavedimu banko taryba arba valdyba kreipiasi į Lietuvos banką dėl statuto (įstatų) pakeitimų įregistravimo ir pateikia:</text:span></text:p>
      <text:p text:style-name="P98">– laisvos formos paraišką;</text:p>
      <text:p text:style-name="P99">– visuotinio akcininkų susirinkimo protokolo kopiją;</text:p>
      <text:p text:style-name="P100">– tris banko statuto (įstatų) egzempliorius;</text:p>
      <text:p text:style-name="P101">– banko tarybos ir valdybos narių sąrašus;</text:p>
      <text:p text:style-name="P102">– banko tarybos ir valdybos narių, administracijos vadovo bei vyriausiojo finansininko anketas;</text:p>
      <text:p text:style-name="P103">– pažymą apie banko pavadinimo įregistravimą;</text:p>
      <text:p text:style-name="P104"><text:span text:style-name="T105">– banko akcijų paketų savininkų sąrašą, nurodant jų valdomų akcijų skaičių ir nominalią jų vertę.</text:span></text:p>
      <text:p text:style-name="P106"><text:span text:style-name="T107">14</text:span><text:span text:style-name="T108">. Bankui, įregistravusiam statuto pakeitimus pagal Lietuvos Respublikos komercinių bankų įstatymą, vietoje turėtų licencijų Lietuvos bankas išduoda vieną banko licenciją.</text:span></text:p>
      <text:p text:style-name="P109"/>
      <text:p text:style-name="P110"><text:span text:style-name="T111">Akcininkai ir akcijos</text:span></text:p>
      <text:p text:style-name="P112"/>
      <text:p text:style-name="P113"><text:span text:style-name="T114">15</text:span><text:span text:style-name="T115">. Bankas, išleidęs pareikštines akcijas banko akciniam kapitalui formuoti, privalo įstatymų nustatyta tvarka pakeisti pareikštines akcijas į vardines akcijas.</text:span></text:p>
      <text:p text:style-name="P116"><text:span text:style-name="T117">16</text:span><text:span text:style-name="T118">. Bankas, kurio įregistruoto akcinio kapitalo dalis suformuota nepiniginiais (turtiniais) įnašais yra didesnė kaip 20 procentų, privalo iki 1995 m. gegužės 1 d. pateikti Lietuvos bankui visuotinio akcininkų susirinkimo patvirtintą akcinio kapitalo didinimo planą, kurį įgyvendinus, akcinio kapitalo dalis, suformuota nepiniginiais (turtiniais) įnašais, sumažėtų iki įstatymų nustatyto dydžio.</text:span></text:p>
      <text:p text:style-name="P119"><text:span text:style-name="T120">17</text:span><text:span text:style-name="T121">. Bankui, nepateikusiam šios tvarkos 16 punkte minėto akcinio kapitalo didinimo plano ir nesudariusiam su Lietuvos banku šios tvarkos 3 punkte minėtos sutarties ar nevykdančiam sutarties sąlygų dėl akcinio kapitalo padidinimo, nuo 1995 m. birželio 1 d. riziką ribojantys normatyvai skaičiuojami akcinį kapitalą sumažinus ta dalimi, kuria nepiniginiais (turtiniais) įnašais suformuotas akcinis kapitalas viršija įstatymu nustatytą dydį.</text:span></text:p>
      <text:p text:style-name="P122"><text:span text:style-name="T123">18</text:span><text:span text:style-name="T124">. Bankas, savo akcininkų tarpe turintis asmenų, kuriems pagal Lietuvos Respublikos komercinių bankų įstatymo 14 straipsnio 6 dalį neleidžiama būti banko akcininkais, privalo iki 1995 m. gruodžio 31 d. padėti tokiems akcininkams parduoti ar kitaip perleisti jų valdomas banko akcijas kitiems asmenims. Po 1995 m. gruodžio 31 d., skaičiuojant banko riziką ribojančius normatyvus, banko akcinis kapitalas mažinamas tokiu dydžiu, kokį sudaro tokių asmenų valdomų akcijų nominalioji vertė.</text:span></text:p>
      <text:p text:style-name="P125"/>
      <text:p text:style-name="P126"><text:span text:style-name="T127">Paskolų išdavimas su banku susijusiems asmenims</text:span></text:p>
      <text:p text:style-name="P128"/>
      <text:p text:style-name="P129"><text:span text:style-name="T130">19</text:span><text:span text:style-name="T131">. Bankas, kurio suteiktų su banku susijusiems asmenims paskolų suma viršija 10 procentų banko kapitalo:</text:span></text:p>
      <text:p text:style-name="P132"><text:span text:style-name="T133">1</text:span><text:span text:style-name="T134">) neturi teisės išduoti naujų paskolų su banku susijusiems asmenims;</text:span></text:p>
      <text:p text:style-name="P135"><text:span text:style-name="T136">2</text:span><text:span text:style-name="T137">) privalo iki 1995 m. gegužės 1 d. pateikti Lietuvos bankui programą, kaip ir kokiais terminais ši suma bus sumažinta iki įstatymu nustatyto dydžio ir sudaryti su Lietuvos banku šios tvarkos 3 punkte minėtą sutartį arba iki 1995 m. birželio 1 d. sumažinti paskolų su banku susijusiems asmenims sumą iki įstatymu nustatyto dydžio. Bankui, neįvykdžiusiam šių sąlygų, Lietuvos bankas taiko įstatymais nustatytas poveikio priemones.</text:span></text:p>
      <text:p text:style-name="P138"/>
      <text:p text:style-name="P139"><text:span text:style-name="T140">Baigiamosios nuostatos</text:span></text:p>
      <text:p text:style-name="P141"/>
      <text:p text:style-name="P142"><text:span text:style-name="T143">20</text:span><text:span text:style-name="T144">. Bankams, šia tvarka nustatytais terminais ir sąlygomis nepakeitusiems statutų (įstatų) ar nepertvarkiusiems savo veiklos pagal Lietuvos Respublikos komercinių bankų įstatymą ir nevykdantiems sutarties su Lietuvos banku, gali būti taikomos Lietuvos Respublikos komercinių bankų įstatymu nustatytos poveikio priemonės.</text:span></text:p>
      <text:p text:style-name="P145"><text:span text:style-name="T146">21</text:span><text:span text:style-name="T147">. Įstatymų nustatyta tvarka bankų rejestro tvarkymo funkciją perdavus kitai institucijai, Lietuvos bankas suteiks leidimus statutų (įstatų) pakeitimams registruoti.</text:span></text:p>
      <text:p text:style-name="P148"/>
      <text:p text:style-name="P149"><text:span text:style-name="T1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7:51:00Z</meta:creation-date>
    <dc:date>2017-07-25T07:51:00Z</dc:date>
    <meta:template xlink:href="Normal.dotm" xlink:type="simple"/>
    <meta:editing-cycles>2</meta:editing-cycles>
    <meta:editing-duration>PT0S</meta:editing-duration>
    <meta:document-statistic meta:page-count="4" meta:paragraph-count="111" meta:word-count="1036" meta:character-count="8219" meta:row-count="455" meta:non-whitespace-character-count="7294"/>
  </office:meta>
</office:document-meta>
</file>