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IRŽELIO 23 D. ĮSAKYMO NR. V-524 „DĖL ASMENS SVEIKATOS PRIEŽIŪROS ĮSTAIGŲ LABORATORIJŲ ATESTAVIMO“ PAPILDYMO</text:p>
      <text:p text:style-name="P12"/>
      <text:p text:style-name="P13">2005 m. rugpjūčio 18 d. Nr. V-659</text:p>
      <text:p text:style-name="P14">Vilnius</text:p>
      <text:p text:style-name="P15"/>
      <text:p text:style-name="P16"/>
      <text:p text:style-name="P17"><text:span text:style-name="T18">Papildau</text:span><text:span text:style-name="T19"><text:s/>Asmens sveikatos priežiūros įstaigų laboratorijų Atestavimo komisijos darbo reglamento, patvirtinto Lietuvos Respublikos sveikatos apsaugos ministro 2005 m. birželio 23 d. įsakymu Nr. V-</text:span><text:span text:style-name="T20">524 „Dėl asmens sveikatos priežiūros įstaigų laboratorijų atestavimo“ (Žin., 2005, Nr. 90-3382), 11 punktą šia antra pastraipa:</text:span></text:p>
      <text:p text:style-name="P21"><text:span text:style-name="T22">„Atestavimo komisijos nariai privalo susilaikyti nuo balsavimo, jei balsavimu sprendžiamas klausimas yra susijęs su jų privačiais interesais ir gali sukelti viešųjų ir privačių interesų konfliktą.“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3T08:45:00Z</meta:creation-date>
    <dc:date>2017-10-23T08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55" meta:row-count="32" meta:non-whitespace-character-count="749"/>
  </office:meta>
</office:document-meta>
</file>