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text-align="justify" fo:text-indent="0.3937in"/>
    </style:style>
    <style:style style:name="P14" style:parent-style-name="Normal" style:family="paragraph">
      <style:paragraph-properties fo:keep-together="always" fo:widows="0" fo:orphans="0" fo:text-indent="0.3937in"/>
      <style:text-properties fo:hyphenate="fal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together="always" fo:widows="0" fo:orphans="0"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style="italic" style:font-style-asian="italic" style:font-style-complex="italic"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KOMPENSACIJŲ ASMENIMS, 1990–1991 M. ATSISAKIUSIEMS PRIEVARTINĖS TARNYBOS SOVIETŲ ARMIJOJE IR DĖL TO NUKENTĖJUSIEMS NUO SOVIETŲ ARMIJOS VEIKSMŲ,<text:s/></text:p>
      <text:p text:style-name="P9">ĮSTATYMAS</text:p>
      <text:p text:style-name="P10"/>
      <text:p text:style-name="P11">2012 m. gegužės 10 d. Nr. XI-2007<text:s/></text:p>
      <text:p text:style-name="P12">Vilnius</text:p>
      <text:p text:style-name="P13"/>
      <text:p text:style-name="P14"><text:span text:style-name="T15">1</text:span><text:span text:style-name="T16"> straipsnis.<text:s/></text:span><text:span text:style-name="T17">Įstatymo paskirtis</text:span></text:p>
      <text:p text:style-name="P18"><text:span text:style-name="T19">1</text:span><text:span text:style-name="T20">. Šis įstatymas nustato asmenų, 1990–1991 m. atsisakiusių prievartinės tarnybos sovietų armijoje, kuriems pripažintas nuo 1939–1990 m. okupacijų nukentėjusio asmens teisinis statusas, ir turinčių teisę gauti valstyb</text:span><text:span text:style-name="T21">ės vienkartinę kompensaciją už žalą, patirtą dėl sovietų armijos prievartos veiksmų (toliau – kompensacija), kategorijas, kompensacijos dydį ir kompensacijos mokėjimo tvarką.</text:span></text:p>
      <text:p text:style-name="P22"><text:span text:style-name="T23">2</text:span><text:span text:style-name="T24">. Šis įstatymas netaikomas asmenims, kuriems buvo išmokėtos kompensacijos va</text:span><text:span text:style-name="T25">dovaujantis Lietuvos Respublikos Vyriausybės 1997 m. liepos 25 d. nutarimu Nr. 820 „Dėl vienkartinių kompensacijų asmenims, kurie po 1990 m. kovo 11 d. pasitraukė iš būtinosios karo tarnybos sovietinėje armijoje ir buvo globojami Raudonojo Kryžiaus globos<text:s/></text:span><text:span text:style-name="T26">skyriuje, bet 1990 m. kovo 27 d. buvusios TSRS desantininkų pagrobti ir išvežti“ (Žin., 1997, Nr. </text:span><text:a xlink:href="https://www.e-tar.lt/portal/lt/legalAct/TAR.83CE7742FC4E" office:target-frame-name="_blank" xlink:show="new"><text:span text:style-name="T27">72-1834</text:span></text:a><text:span text:style-name="T28">).</text:span></text:p>
      <text:p text:style-name="P29"/>
      <text:p text:style-name="P30"><text:span text:style-name="T31">2</text:span><text:span text:style-name="T32"> straipsnis.<text:s/></text:span><text:span text:style-name="T33">Teisė į kompensaciją</text:span></text:p>
      <text:p text:style-name="P34"><text:span text:style-name="T35">Teisę į kompensaciją turi</text:span><text:span text:style-name="T36"><text:s/>Lietuvos Respublikos piliečiai, kurie nuo 1990 m. kovo 11 d. atsisakė tarnybos sovietų armijoje ir buvo:</text:span></text:p>
      <text:p text:style-name="P37"><text:span text:style-name="T38">1</text:span><text:span text:style-name="T39">) prievarta paimti į sovietų armijos dalinius;</text:span></text:p>
      <text:p text:style-name="P40"><text:span text:style-name="T41">2</text:span><text:span text:style-name="T42">) nuteisti laisvės atėmimu už pasitraukimą iš sovietų armijos arba šaukimo tarnauti joje<text:s/></text:span><text:span text:style-name="T43">boikotavimą;</text:span></text:p>
      <text:p text:style-name="P44"><text:span text:style-name="T45">3</text:span><text:span text:style-name="T46">) priversti grįžti tęsti (išvykti atlikti) tarnybą sovietų armijos daliniuose iki 1991 m. rugsėjo 7 d.</text:span></text:p>
      <text:p text:style-name="P47"/>
      <text:p text:style-name="P48"><text:span text:style-name="T49">3</text:span><text:span text:style-name="T50"> straipsnis.<text:s/></text:span><text:span text:style-name="T51">Kompensacijos dydis ir mokėjimo tvarka</text:span></text:p>
      <text:p text:style-name="P52"><text:span text:style-name="T53">1</text:span><text:span text:style-name="T54">. Kompensacija yra 4 000 litų dydžio. Kompensacija išmokama 2 straip</text:span><text:span text:style-name="T55">snyje nurodytiems asmenims vieną kartą iš Lietuvos Respublikos krašto apsaugos ministerijai (toliau – Krašto apsaugos ministerija) šiam tikslui skirtų valstybės biudžeto lėšų krašto apsaugos ministro sprendimu ir mažinama kompensacijos, kuri buvo išmokėta<text:s/></text:span><text:span text:style-name="T56">pagal Lietuvos Respublikos Vyriausybės 1996 m. kovo 6 d. nutarimą Nr. 311 „Dėl vienkartinių kompensacijų asmenims, po 1990 m. kovo 11 d. pasitraukusiems iš būtinosios karinės tarnybos sovietinėje armijoje ir už tai nuteistiems“ (Žin., 1996, Nr. </text:span><text:a xlink:href="https://www.e-tar.lt/portal/lt/legalAct/TAR.482DAB849862" office:target-frame-name="_blank" xlink:show="new"><text:span text:style-name="T57">22-581</text:span></text:a><text:span text:style-name="T58">), dydžiu.</text:span></text:p>
      <text:p text:style-name="P59"><text:span text:style-name="T60">2</text:span><text:span text:style-name="T61">. Asmenys, atitinkantys šio įstatymo 1 straipsnio 1 dalies ir 2 straipsnio nuostatas, prašymus dėl kompensacijos skyrimo kartu su asmens tapatybę ir nukentėjusio nuo<text:s/></text:span><text:span text:style-name="T62">1939–1990 m. okupacijų asmens teisinį statusą patvirtinančiais dokumentais pateikia Krašto apsaugos ministerijai.</text:span></text:p>
      <text:p text:style-name="P63"><text:span text:style-name="T64">3</text:span><text:span text:style-name="T65">. Per vienus kalendorinius metus išmokamų kompensacijų bendra suma neturi viršyti 150 tūkst. litų.</text:span></text:p>
      <text:p text:style-name="P66"><text:span text:style-name="T67">4</text:span><text:span text:style-name="T68">. Krašto apsaugos ministerija<text:s/></text:span><text:span text:style-name="T69">kompensacijas išmoka ne vėliau kaip per vieną mėnesį nuo prašymo ir kitų dokumentų, nurodytų šio straipsnio 2 dalyje, pateikimo dienos, jeigu šioms kompensacijoms skirti pakanka šio straipsnio 3 dalyje numatytų lėšų.</text:span></text:p>
      <text:p text:style-name="P70"><text:span text:style-name="T71">5</text:span><text:span text:style-name="T72">. Jeigu per vienus kalendorinius m</text:span><text:span text:style-name="T73">etus prašomų kompensacijų suma viršija šio straipsnio 3 dalyje nurodytą sumą, kompensacijos išmokamos kitais paeiliui einančiais metais. Kompensacijų mokėjimo eilė sudaroma atsižvelgiant į prašymų ir kitų dokumentų, reikalingų kompensacijai skirti, pateiki</text:span><text:span text:style-name="T74">mo datą. Apie kompensacijos išmokėjimo perkėlimą į kitus metus<text:s/></text:span><text:soft-page-break/><text:span text:style-name="T75">asmenys turi būti informuojami per 10 darbo dienų nuo jų prašymo skirti šią kompensaciją ir kitų šio straipsnio 2 dalyje nurodytų dokumentų pateikimo dienos.</text:span></text:p>
      <text:p text:style-name="P76"><text:span text:style-name="T77">6</text:span><text:span text:style-name="T78">. Šio straipsnio 1 dalyje nuro</text:span><text:span text:style-name="T79">dyta kompensacija neindeksuojama.</text:span></text:p>
      <text:p text:style-name="P80"/>
      <text:p text:style-name="P81"><text:span text:style-name="T82">4</text:span><text:span text:style-name="T83"> straipsnis.<text:s/></text:span><text:span text:style-name="T84">Įstatymo įsigaliojimas ir įgyvendinimas</text:span></text:p>
      <text:p text:style-name="P85"><text:span text:style-name="T86">1</text:span><text:span text:style-name="T87">. Šis įstatymas, išskyrus šio straipsnio 2 dalį, įsigalioja 2013 m. sausio 1 d.</text:span></text:p>
      <text:p text:style-name="P88"><text:span text:style-name="T89">2</text:span><text:span text:style-name="T90">. Lietuvos Respublikos Vyriausybės įgaliotos institucijos iki šio įstat</text:span><text:span text:style-name="T91">ymo įsigaliojimo priima šio įstatymo įgyvendinamuosius teisės aktus.</text:span></text:p>
      <text:p text:style-name="P92"/>
      <text:p text:style-name="P93"><text:span text:style-name="T94">Skelbiu šį Lietuvos Respublikos Seimo priimtą įstatymą.</text:span></text:p>
      <text:p text:style-name="P95"/>
      <text:p text:style-name="P96"/>
      <text:p text:style-name="P97">RESPUBLIKOS PREZIDENTĖ<text:tab/>DALIA GRYBAUSKAITĖ</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MPENSACIJŲ ASMENIMS, 1990–1991 M</dc:title>
    <meta:initial-creator>Rima</meta:initial-creator>
    <dc:creator>Adlib User</dc:creator>
    <meta:creation-date>2015-07-05T07:47:00Z</meta:creation-date>
    <dc:date>2015-07-05T07:47:00Z</dc:date>
    <meta:template xlink:href="Normal" xlink:type="simple"/>
    <meta:editing-cycles>2</meta:editing-cycles>
    <meta:editing-duration>PT0S</meta:editing-duration>
    <meta:document-statistic meta:page-count="2" meta:paragraph-count="30" meta:word-count="533" meta:character-count="3947" meta:row-count="114" meta:non-whitespace-character-count="3444"/>
  </office:meta>
</office:document-meta>
</file>