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center"/>
      <style:text-properties fo:font-weight="bold" style:font-weight-asian="bold" style:font-weight-complex="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text-align="justify" fo:text-indent="0.4923in"/>
      <style:text-properties fo:color="#000000" style:font-size-complex="4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justify" fo:text-indent="0.4923in"/>
      <style:text-properties fo:color="#000000" style:font-size-complex="4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text-align="justify" fo:text-indent="0.4923in"/>
      <style:text-properties fo:color="#000000" style:font-size-complex="4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center"/>
    </style:style>
    <style:style style:name="T239" style:parent-style-name="DefaultParagraphFont" style:family="text">
      <style:text-properties fo:color="#000000"/>
    </style:style>
  </office:automatic-styles>
  <office:body>
    <office:text text:use-soft-page-breaks="true">
      <text:p text:style-name="P1"><text:span text:style-name="T10"/><text:span text:style-name="T11">LIETUVOS RESPUBLIKOS ŽEMĖS ŪKIO MINISTRO</text:span></text:p>
      <text:p text:style-name="P12"/>
      <text:p text:style-name="P13">Į S A K Y M A S</text:p>
      <text:p text:style-name="P14">DĖL KONSULTAVIMO ĮSTAIGŲ AKREDITAVIMO TAISYKLIŲ</text:p>
      <text:p text:style-name="P15"/>
      <text:p text:style-name="P16">2004 m. kovo 12 d. Nr. 3D-109</text:p>
      <text:p text:style-name="P17">Vilnius</text:p>
      <text:p text:style-name="P18"/>
      <text:p text:style-name="P19"/>
      <text:p text:style-name="P20"><text:span text:style-name="T21">Vadovaudamasis Lietuvos Respublikos Vyriausybės 2001 m. gruodžio 22 d. nutarimu Nr. 1622 „Dėl Veiksmų plano Žemės ūkio ir kaimo plėtros strategijai įgyvendinti pagrindinių krypčių“ (Žin., 2001, Nr.<text:s/></text:span><text:a xlink:href="https://www.e-tar.lt/portal/lt/legalAct/TAR.9DD789E0A14C" office:target-frame-name="_blank" xlink:show="new"><text:span text:style-name="T22">110-4003</text:span></text:a><text:span text:style-name="T23">), Lietuvos 2004–2006 metų Bendrojo programavimo dokumento Kaimo plėtros ir žuvininkystės prioriteto Kaimo vietovių pritaikymo ir plėtros priemonės veiklos „Konsultavimo paslaugos ūkiams“ nuostatomis bei atsižvelgdamas į 2003 m. rugsėjo 29 d. Tarybos reglamento (EB) Nr. 1782/2003, nustatančio bendrąsias tiesioginės paramos schemų pagal bendrą žemės ūkio politiką taisykles ir tam tikras paramos schemas ūkininkams bei iš dalies pakeičiančio Reglamentus (EEB) Nr. 2019/93, (EB) Nr. 1452/2001, (EB) Nr. 1453/2001, (EB) Nr. 1454/2001, (EB) Nr. 1868/94, (EB) Nr. 1251/1999, (EB) Nr. 1254/1999, (EB) Nr. 1673/2000, (EEB) Nr. 2358/71 ir (EB) Nr. 2529/2001, nuostatas dėl ūkininkų konsultavimo sistemos sukūrimo:</text:span></text:p>
      <text:p text:style-name="P24"><text:span text:style-name="T25">1</text:span><text:span text:style-name="T26">.<text:s/></text:span><text:span text:style-name="T27">Tvirtinu</text:span><text:span text:style-name="T28"><text:s/>Konsultavimo įstaigų akreditavimo taisykles (pridedama).</text:span></text:p>
      <text:p text:style-name="P29"><text:span text:style-name="T30">2</text:span><text:span text:style-name="T31">.<text:s/></text:span><text:span text:style-name="T32">Sudarau</text:span><text:span text:style-name="T33"><text:s/>Konsultavimo įstaigų akreditavimo komisiją:</text:span></text:p>
      <text:p text:style-name="P34">Jonas Panamariovas – ministerijos sekretorius, komisijos pirmininkas;</text:p>
      <text:p text:style-name="P35">Virginija Žoštautienė – Kaimo plėtros departamento direktorė, komisijos pirmininko pavaduotoja;</text:p>
      <text:p text:style-name="P36">Saulius Jasius – Maisto saugos ir kokybės departamento direktorius;</text:p>
      <text:p text:style-name="P37">Vanda Narušytė – Kaimo plėtros departamento Mokslo ir mokymo skyriaus vedėja;</text:p>
      <text:p text:style-name="P38"><text:span text:style-name="T39">Petras Sakalauskas – Nacionalinės mokėjimo agentūros prie Žemės ūkio ministerijos Kaimo plėtros programų departamento direktorius.</text:span></text:p>
      <text:p text:style-name="P40"><text:span text:style-name="T41">3</text:span><text:span text:style-name="T42">.<text:s/></text:span><text:span text:style-name="T43">Pavedu</text:span><text:span text:style-name="T44"><text:s/>įsakymo vykdymą kontroliuoti ministerijos valstybės sekretoriui Vidmantui Kanopai.</text:span></text:p>
      <text:p text:style-name="P45"/>
      <text:p text:style-name="P46"/>
      <text:p text:style-name="P47"/>
      <text:p text:style-name="P48"><text:span text:style-name="T49">ŽEMĖS ŪKIO Ministras</text:span><text:span text:style-name="T50"><text:tab/>Jeronimas Kraujelis</text:span></text:p>
      <text:soft-page-break/>
      <text:p text:style-name="P51">PATVIRTINTA</text:p>
      <text:p text:style-name="P60">Lietuvos Respublikos žemės ūkio ministro<text:s/></text:p>
      <text:p text:style-name="P61">2004 m. kovo 12 d. įsakymu Nr. 3D-109</text:p>
      <text:p text:style-name="P62"/>
      <text:p text:style-name="P63"><text:span text:style-name="T64">KONSULTAVIMO ĮSTAIGŲ AKREDITAV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Konsultavimo įstaigų akreditavimo taisyklės (toliau – taisyklės) taikomos tuomet, kai konsultavimo įstaiga siekia gauti paramą žemės ūkio veiklos subjektų konsultavimo veiklai plėtoti pagal Lietuvos 2004–2006 metų Bendrojo programavimo dokumento Kaimo plėtros ir žuvininkystės prioriteto Kaimo vietovių pritaikymo ir plėtros priemonės veiklą „Konsultavimo paslaugos ūkiams“ arba toks akreditavimas nustatytas kitais teisės aktais.</text:span></text:p>
      <text:p text:style-name="P74"><text:span text:style-name="T75">2</text:span><text:span text:style-name="T76">. Konsultavimo įstaiga – juridinis asmuo, teisės aktų nustatyta tvarka įregistruotas Juridinių asmenų registre ir pagal galiojančius teisės aktus užsiimantis konsultacinių paslaugų teikimu žemės ūkio srityje, tenkinant viešuosius interesus.</text:span></text:p>
      <text:p text:style-name="P77"><text:span text:style-name="T78">3</text:span><text:span text:style-name="T79">. Konsultavimo įstaigų akreditavimą vykdo Lietuvos Respublikos žemės ūkio ministro įsakymu sudaryta konsultavimo įstaigų akreditavimo komisija (toliau – Komisija).</text:span></text:p>
      <text:p text:style-name="P80"><text:span text:style-name="T81">4</text:span><text:span text:style-name="T82">. Pagrindinis konsultavimo įstaigų akreditavimo tikslas – užtikrinti konsultavimo paslaugų teikimo žemės ūkio veiklos subjektams kokybę.</text:span></text:p>
      <text:p text:style-name="P83"/>
      <text:p text:style-name="P84"><text:span text:style-name="T85">II</text:span><text:span text:style-name="T86">.<text:s/></text:span><text:span text:style-name="T87">AKREDITACIJOS TEIKIMAS</text:span></text:p>
      <text:p text:style-name="P88"/>
      <text:p text:style-name="P89"><text:span text:style-name="T90">5</text:span><text:span text:style-name="T91">. Remiantis šiomis taisyklėmis, akredituojamos konsultavimo įstaigos teikti konsultacijas žemės ūkio veiklos subjektams pagal šias konsultavimo kryptis:</text:span></text:p>
      <text:p text:style-name="P92"><text:span text:style-name="T93">5.1</text:span><text:span text:style-name="T94">. konsultavimas rengiant paraiškas ir verslo planus paramai pagal Bendrojo programavimo dokumento Kaimo plėtros ir žuvininkystės prioriteto ir Kaimo plėtros plano priemones bei tiesioginėms išmokoms gauti;</text:span></text:p>
      <text:p text:style-name="P95"><text:span text:style-name="T96">5.2</text:span><text:span text:style-name="T97">. konsultavimas higienos ir gyvulių gerovės standartų taikymo klausimais;</text:span></text:p>
      <text:p text:style-name="P98"><text:span text:style-name="T99">5.3</text:span><text:span text:style-name="T100">. konsultavimas Gero ūkininkavimo praktikos įgyvendinimo (būtino dalyvaujant „Mažiau palankių ūkininkauti vietovių ir vietovių su agroaplinkosaugos apribojimais“ arba „Agrarinės aplinkosaugos“ schemose pagal Kaimo plėtros plano priemones) klausimais.</text:span></text:p>
      <text:p text:style-name="P101"><text:span text:style-name="T102">6</text:span><text:span text:style-name="T103">. Pasirengimas įgyvendinti konsultavimo krypties turinį įvertinamas pagal šiuos kriterijus:</text:span></text:p>
      <text:p text:style-name="P104"><text:span text:style-name="T105">6.1</text:span><text:span text:style-name="T106">. turimi žmogiškieji ištekliai (pagal neterminuotas darbo sutartis dirbančių darbuotojų skaičius ir jų kvalifikacijos atitikimas konsultavimo krypties turinį);</text:span></text:p>
      <text:p text:style-name="P107"><text:span text:style-name="T108">6.2</text:span><text:span text:style-name="T109">. materialiniai ištekliai (konsultavimui naudojamos techninės priemonės);</text:span></text:p>
      <text:p text:style-name="P110"><text:span text:style-name="T111">6.3</text:span><text:span text:style-name="T112">. numatytos konsultavimo formos (seminarai, individualus konsultavimas įstaigos buveinėje/filiale arba ūkyje ir kt.);</text:span></text:p>
      <text:p text:style-name="P113"><text:span text:style-name="T114">6.4</text:span><text:span text:style-name="T115">. metodinė bei informacinė konsultavimo medžiaga pagal 5 punkte nurodytas konsultavimo kryptis.</text:span></text:p>
      <text:p text:style-name="P116"/>
      <text:p text:style-name="P117"><text:span text:style-name="T118">III</text:span><text:span text:style-name="T119">.<text:s/></text:span><text:span text:style-name="T120">PRAŠYMO PATEIKIMAS</text:span></text:p>
      <text:p text:style-name="P121"/>
      <text:p text:style-name="P122"><text:span text:style-name="T123">7</text:span><text:span text:style-name="T124">. Konsultavimo įstaiga, siekdama akreditavimo teikti konsultavimo paslaugas pagal 5 punkte nurodytą konsultavimo kryptį (kryptis), privalo pateikti žemės ūkio ministro įsakymu sudarytai komisijai vadovo ar įgalioto asmens pasirašytą prašymą, kuriame nurodoma:</text:span></text:p>
      <text:p text:style-name="P125"><text:span text:style-name="T126">7.1</text:span><text:span text:style-name="T127">. Konsultavimo įstaigos pavadinimas;</text:span></text:p>
      <text:p text:style-name="P128"><text:span text:style-name="T129">7.2</text:span><text:span text:style-name="T130">. Konsultavimo įstaigos teisinė forma;</text:span></text:p>
      <text:p text:style-name="P131"><text:span text:style-name="T132">7.3</text:span><text:span text:style-name="T133">. Konsultavimo įstaigos buveinės adresas;</text:span></text:p>
      <text:p text:style-name="P134"><text:span text:style-name="T135">7.4</text:span><text:span text:style-name="T136">. Konsultavimo įstaigos juridinio asmens kodas;</text:span></text:p>
      <text:p text:style-name="P137"><text:span text:style-name="T138">7.5</text:span><text:span text:style-name="T139">. Konsultavimo įstaigos registravimo pažymėjimo numeris bei išdavimo data;</text:span></text:p>
      <text:p text:style-name="P140"><text:span text:style-name="T141">7.6</text:span><text:span text:style-name="T142">. Konsultavimo įstaigos vadovo vardas, pavardė ir kontaktiniai duomenys;</text:span></text:p>
      <text:p text:style-name="P143"><text:span text:style-name="T144">7.7</text:span><text:span text:style-name="T145">. konsultavimo krypties (krypčių) pavadinimas, pagal kurią (kurias) siekiama akreditacijos;</text:span></text:p>
      <text:p text:style-name="P146"><text:span text:style-name="T147">7.8</text:span><text:span text:style-name="T148">. pridedamų dokumentų sąrašas.</text:span></text:p>
      <text:p text:style-name="P149"><text:span text:style-name="T150">8</text:span><text:span text:style-name="T151">. Konsultavimo įstaiga kartu su prašymu turi pateikti šiuos dokumentus:</text:span></text:p>
      <text:p text:style-name="P152"><text:span text:style-name="T153">8.1</text:span><text:span text:style-name="T154">. Konsultavimo įstaigos registracijos pažymėjimo kopiją;</text:span></text:p>
      <text:p text:style-name="P155"><text:span text:style-name="T156">8.2</text:span><text:span text:style-name="T157">. Konsultavimo įstaigos įstatų ar kito veiklą reglamentuojančio dokumento kopiją;</text:span></text:p>
      <text:p text:style-name="P158"><text:span text:style-name="T159">8.3</text:span><text:span text:style-name="T160">. paskutinių metų ar tam tikro laikotarpio veiklos audito (jeigu buvo atliktas) išvados kopiją;</text:span></text:p>
      <text:p text:style-name="P161"><text:span text:style-name="T162">8.4</text:span><text:span text:style-name="T163">. informaciją apie turimus materialinius išteklius, reikalingus konsultavimo paslaugoms teikti;</text:span></text:p>
      <text:p text:style-name="P164"><text:span text:style-name="T165">8.5</text:span><text:span text:style-name="T166">. informaciją apie darbuotojų, su kuriais sudarytos neterminuotos darbo sutartys, skaičių ir jų kvalifikacinį pasirengimą teikti konsultavimo paslaugas pagal 5 punkte nurodytas konsultavimo kryptis;</text:span></text:p>
      <text:p text:style-name="P167"><text:span text:style-name="T168">8.6</text:span><text:span text:style-name="T169">. informaciją apie numatomas taikyti konsultavimo formas;</text:span></text:p>
      <text:p text:style-name="P170"><text:span text:style-name="T171">8.7</text:span><text:span text:style-name="T172">. informaciją apie parengtą metodinę ir informacinę konsultavimo medžiagą.</text:span></text:p>
      <text:p text:style-name="P173"><text:span text:style-name="T174">9</text:span><text:span text:style-name="T175">. Visa medžiaga pateikiama 3 egzemplioriais.</text:span></text:p>
      <text:p text:style-name="P176"/>
      <text:p text:style-name="P177"><text:span text:style-name="T178">IV</text:span><text:span text:style-name="T179">.<text:s/></text:span><text:span text:style-name="T180">PRAŠYMO NAGRINĖJIMAS IR SPRENDIMO PRIĖMIMAS</text:span></text:p>
      <text:p text:style-name="P181"/>
      <text:p text:style-name="P182"><text:span text:style-name="T183">10</text:span><text:span text:style-name="T184">. Prašymą akredituoti konsultavimo įstaigą komisija turi išnagrinėti ir priimti sprendimą ne vėliau kaip per 30 dienų nuo jo gavimo, o tuo atveju, kai prašoma patikslinti ar papildyti duomenis (13 punktas), – ne vėliau kaip per 30 dienų nuo duomenų patikslinimo ir papildymo.</text:span></text:p>
      <text:p text:style-name="P185"><text:span text:style-name="T186">11</text:span><text:span text:style-name="T187">. Komisijos posėdžių datą ir laiką nustato komisijos pirmininkas.<text:s/></text:span></text:p>
      <text:p text:style-name="P188"><text:span text:style-name="T189">12</text:span><text:span text:style-name="T190">. Akreditavimo medžiagai įvertinti komisija gali kviesti ekspertus.</text:span></text:p>
      <text:p text:style-name="P191"><text:span text:style-name="T192">13</text:span><text:span text:style-name="T193">. Komisija turi teisę prašyti konsultavimo įstaigą patikslinti ir/ar papildyti 7 ir 8 punktuose nurodytus duomenis (įskaitant personalo profesinį pasirengimą) ir dokumentus bei atlikti patikrinimą vietoje.</text:span></text:p>
      <text:p text:style-name="P194"><text:span text:style-name="T195">14</text:span><text:span text:style-name="T196">. Komisija, išanalizavusi konsultavimo įstaigos pateiktus dokumentus ir remdamasi ekspertų išvadomis (jei ekspertizė buvo atlikta), priima sprendimą dėl akreditacijos.</text:span></text:p>
      <text:p text:style-name="P197"><text:span text:style-name="T198">15</text:span><text:span text:style-name="T199">. Priimti sprendimai dėl prašymo akredituoti konsultavimo įstaigą yra teisėti, kai posėdyje dalyvauja ne mažiau kaip 2/3 jos narių ir už juos balsuoja ne mažiau kaip pusė posėdyje dalyvavusių komisijos narių. Jeigu balsai pasiskirsto po lygiai, sprendimą lemia komisijos pirmininko balsas.</text:span></text:p>
      <text:p text:style-name="P200"><text:span text:style-name="T201">16</text:span><text:span text:style-name="T202">. Komisijos posėdžiai yra protokoluojami. Protokolą surašo komisijos posėdžio sekretorius, kurį skiria komisijos pirmininkas. Protokole nurodomi balsavimo rezultatai. Komisijos posėdžio protokolą pasirašo visi posėdyje dalyvavę komisijos nariai ir komisijos pirmininkas.</text:span></text:p>
      <text:p text:style-name="P203"><text:span text:style-name="T204">17</text:span><text:span text:style-name="T205">. Konsultavimo įstaiga raštu per 5 darbo dienas informuojama apie suteiktą akreditaciją, nurodant pagal kurią 5 punkte nurodytą kryptį (kryptis), suteikiama teisė vykdyti konsultavimą. Apie konsultavimo įstaigos akreditaciją skelbiama „Valstybės žinių“ priede „Informaciniai pranešimai“.</text:span></text:p>
      <text:p text:style-name="P206"><text:span text:style-name="T207">18</text:span><text:span text:style-name="T208">. Jeigu akredituoti atsisakoma, konsultavimo įstaigai apie tai raštu pranešama per 5 darbo dienas nuo sprendimo priėmimo ir nurodomos atsisakymo priežastys.</text:span></text:p>
      <text:p text:style-name="P209"><text:span text:style-name="T210">19</text:span><text:span text:style-name="T211">. Konsultavimo įstaiga gali pakartotinai kreiptis į komisiją dėl akreditacijos suteikimo, jei jos veikloje įvyko pokyčiai, sąlygojantys akreditacinių reikalavimų atitikimą.</text:span></text:p>
      <text:p text:style-name="P212"><text:span text:style-name="T213">20</text:span><text:span text:style-name="T214">.</text:span><text:span text:style-name="T215"><text:s/></text:span><text:span text:style-name="T216">Sprendimas neakredituoti konsultavimo įstaigos per 5 darbo dienas nuo jo priėmimo gali būti apskųstas žemės ūkio ministrui. Skundas turi būti išnagrinėtas per 15 darbo dienų nuo jo įregistravimo. Žemės ūkio ministro sprendimas gali būti skundžiamas įstatymų nustatyta tvarka.</text:span></text:p>
      <text:p text:style-name="P217"/>
      <text:p text:style-name="P218"><text:span text:style-name="T219">V</text:span><text:span text:style-name="T220">.<text:s/></text:span><text:span text:style-name="T221">BAIGIAMOSIOS NUOSTATOS</text:span></text:p>
      <text:p text:style-name="P222"/>
      <text:p text:style-name="P223"><text:span text:style-name="T224">21</text:span><text:span text:style-name="T225">. Konsultavimo įstaigai suteikiama 3 metų akreditacija.</text:span></text:p>
      <text:p text:style-name="P226"><text:span text:style-name="T227">22</text:span><text:span text:style-name="T228">. Konsultavimo įstaigos akreditacija nustoja galioti:</text:span></text:p>
      <text:p text:style-name="P229"><text:span text:style-name="T230">22.1</text:span><text:span text:style-name="T231">. reorganizavus ar likvidavus konsultavimo įstaigą;</text:span></text:p>
      <text:p text:style-name="P232"><text:span text:style-name="T233">22.2</text:span><text:span text:style-name="T234">. nustačius, kad veikla pagal išduotą akreditaciją vykdoma nekokybiškai;</text:span></text:p>
      <text:p text:style-name="P235"><text:span text:style-name="T236">22.3</text:span><text:span text:style-name="T237">. pasibaigus akreditacijos suteikimo terminui.</text:span></text:p>
      <text:p text:style-name="P238"><text:span text:style-name="T2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9T06:55:00Z</meta:creation-date>
    <dc:date>2019-06-19T06:55:00Z</dc:date>
    <meta:template xlink:href="Normal.dotm" xlink:type="simple"/>
    <meta:editing-cycles>2</meta:editing-cycles>
    <meta:editing-duration>PT0S</meta:editing-duration>
    <meta:document-statistic meta:page-count="4" meta:paragraph-count="74" meta:word-count="1046" meta:character-count="8644" meta:row-count="207" meta:non-whitespace-character-count="7672"/>
  </office:meta>
</office:document-meta>
</file>