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indent="0.4923in">
        <style:tab-stops>
          <style:tab-stop style:type="left" style:position="4.725in"/>
        </style:tab-stops>
      </style:paragraph-properties>
      <style:text-properties fo:color="#000000"/>
    </style:style>
    <style:style style:name="P192" style:parent-style-name="Normal" style:family="paragraph">
      <style:paragraph-properties fo:text-indent="0.4923in">
        <style:tab-stops>
          <style:tab-stop style:type="left" style:position="4.725in"/>
        </style:tab-stops>
      </style:paragraph-properties>
      <style:text-properties fo:color="#000000"/>
    </style:style>
    <style:style style:name="P193" style:parent-style-name="Normal" style:family="paragraph">
      <style:paragraph-properties fo:text-indent="0.4923in">
        <style:tab-stops>
          <style:tab-stop style:type="left" style:position="4.725in"/>
        </style:tab-stops>
      </style:paragraph-properties>
      <style:text-properties fo:color="#000000"/>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BALANDŽIO 12 D. NUTARIMO NR. 127 „DĖL SOCIALINIŲ GARANTIJŲ POLICIJOS IR KITŲ VIDAUS REIKALŲ ĮSTAIGŲ PAREIGŪNAMS“ DALINIO PAKEITIMO</text:p>
      <text:p text:style-name="P14"/>
      <text:p text:style-name="P15">2000 m. liepos 5 d. Nr. 788</text:p>
      <text:p text:style-name="P16">Vilnius</text:p>
      <text:p text:style-name="P17"/>
      <text:p text:style-name="P18"><text:span text:style-name="T19">Atsižvelgdama į ekonominę ir finansinę valstybės būklę ir siekdama racionaliau naudoti Lietuvos Respublikos valstybės biudžeto lėšas, Lietuvos Respublikos Vyriausybė<text:s/></text:span><text:span text:style-name="T20">nutari</text:span><text:span text:style-name="T21">a:</text:span></text:p>
      <text:p text:style-name="P22"><text:span text:style-name="T23">1</text:span><text:span text:style-name="T24">. Iš dalies pakeisti Lietuvos Respublikos Vyriausybės 1991 m. balandžio 12 d. nutarimą Nr. 127 „Dėl socialinių garantijų policijos ir kitų vidaus reikalų įstaigų pareigūnams“ (Žin., 1991, Nr.<text:s/></text:span><text:a xlink:href="https://www.e-tar.lt/portal/lt/legalAct/TAR.3F3B86ED8792" office:target-frame-name="_blank" xlink:show="new"><text:span text:style-name="T25">14-377</text:span></text:a><text:span text:style-name="T26">; 1992, Nr.<text:s/></text:span><text:a xlink:href="https://www.e-tar.lt/portal/lt/legalAct/TAR.E665D9D99673" office:target-frame-name="_blank" xlink:show="new"><text:span text:style-name="T27">7-204</text:span></text:a><text:span text:style-name="T28">, Nr.<text:s/></text:span><text:a xlink:href="https://www.e-tar.lt/portal/lt/legalAct/TAR.45037F687598" office:target-frame-name="_blank" xlink:show="new"><text:span text:style-name="T29">8-212</text:span></text:a><text:span text:style-name="T30">, Nr.<text:s/></text:span><text:a xlink:href="https://www.e-tar.lt/portal/lt/legalAct/TAR.6B48C628EE06" office:target-frame-name="_blank" xlink:show="new"><text:span text:style-name="T31">25-743</text:span></text:a><text:span text:style-name="T32">; 1993, Nr.<text:s/></text:span><text:a xlink:href="https://www.e-tar.lt/portal/lt/legalAct/TAR.825AB0901B11" office:target-frame-name="_blank" xlink:show="new"><text:span text:style-name="T33">28-654</text:span></text:a><text:span text:style-name="T34">; 1994, Nr.<text:s/></text:span><text:a xlink:href="https://www.e-tar.lt/portal/lt/legalAct/TAR.22535637407C" office:target-frame-name="_blank" xlink:show="new"><text:span text:style-name="T35">47-881</text:span></text:a><text:span text:style-name="T36">; 1995, Nr.<text:s/></text:span><text:a xlink:href="https://www.e-tar.lt/portal/lt/legalAct/TAR.9929580D45A5" office:target-frame-name="_blank" xlink:show="new"><text:span text:style-name="T37">3-58</text:span></text:a><text:span text:style-name="T38">; 1996, Nr.<text:s/></text:span><text:a xlink:href="https://www.e-tar.lt/portal/lt/legalAct/TAR.0792F288C5FE" office:target-frame-name="_blank" xlink:show="new"><text:span text:style-name="T39">15-396</text:span></text:a><text:span text:style-name="T40">; 1997, Nr.<text:s/></text:span><text:a xlink:href="https://www.e-tar.lt/portal/lt/legalAct/TAR.521540E5E0FB" office:target-frame-name="_blank" xlink:show="new"><text:span text:style-name="T41">38-935</text:span></text:a><text:span text:style-name="T42">; 1999, Nr. </text:span><text:a xlink:href="https://www.e-tar.lt/portal/lt/legalAct/TAR.5AAA28A145CF" office:target-frame-name="_blank" xlink:show="new"><text:span text:style-name="T43">9-184</text:span></text:a><text:span text:style-name="T44">):</text:span></text:p>
      <text:p text:style-name="P45"><text:span text:style-name="T46">1.1</text:span><text:span text:style-name="T47">. išdėstyti 2 punktą taip:</text:span></text:p>
      <text:p text:style-name="P48"><text:span text:style-name="T49">„</text:span><text:span text:style-name="T50">2</text:span><text:span text:style-name="T51">. Patvirtinti sunkių, apysunkių (vidutinių)</text:span><text:span text:style-name="T52"><text:s/></text:span><text:span text:style-name="T53">ir lengvų sužeidimų, kontuzijų, traumų bei kitų pakenkimų sveikatai sąrašą, kuriuo remiamasi nustatant piniginės kompensacijos dydį sužeistiems ryšium su tarnyba policijos ir kitų vidaus reikalų įstaigų pareigūnams (pridedama)“;</text:span></text:p>
      <text:p text:style-name="P54"><text:span text:style-name="T55">1.2</text:span><text:span text:style-name="T56">. nurodytuoju nutarimu patvirtintuose Socialinių garantijų teikimo policijos ir kitų vidaus reikalų įstaigų pareigūnams nuostatuose:</text:span></text:p>
      <text:p text:style-name="P57"><text:span text:style-name="T58">1.2.1</text:span><text:span text:style-name="T59">. išdėstyti 2 punkto ketvirtąją pastraipą taip:</text:span></text:p>
      <text:p text:style-name="P60"><text:span text:style-name="T61">„Policijos ir kitose vidaus reikalų įstaigose darbo užmokestis pareigūnams mokamas</text:span><text:span text:style-name="T62"><text:s/></text:span><text:span text:style-name="T63">ne rečiau kaip du kartus per mėnesį vidaus reikalų ministro nustatyta tvarka ir terminais“;</text:span></text:p>
      <text:p text:style-name="P64"><text:span text:style-name="T65">1.2.2</text:span><text:span text:style-name="T66">. išdėstyti 5 punkto antrąją pastraipą taip:<text:s/></text:span></text:p>
      <text:p text:style-name="P67"><text:span text:style-name="T68">„už darbą švenčių dieną pagal grafiką mokama taikant dvigubą</text:span><text:span text:style-name="T69"><text:s/></text:span><text:span text:style-name="T70">valandinį arba dienos atlygį“;</text:span></text:p>
      <text:p text:style-name="P71"><text:span text:style-name="T72">1.2.3</text:span><text:span text:style-name="T73">. pripažinti netekusiu galios 8 punktą;</text:span></text:p>
      <text:p text:style-name="P74"><text:span text:style-name="T75">1.2.4</text:span><text:span text:style-name="T76">. išdėstyti 10 punkto pirmąją pastraipą taip:<text:s/></text:span></text:p>
      <text:p text:style-name="P77"><text:span text:style-name="T78">„</text:span><text:span text:style-name="T79">10</text:span><text:span text:style-name="T80">. Pataisos reikalų departamento ir jam pavaldžių įstaigų pareigūnams priklausomai nuo darbo su nuteistais, tardomais ir reabilituojamais asmenimis pobūdžio mokamas iki 50 procentų tarnybinio atlyginimo dydžio priedas“;</text:span></text:p>
      <text:p text:style-name="P81"><text:span text:style-name="T82">1.2.5</text:span><text:span text:style-name="T83">. išdėstyti 13, 15 ir 17 punktus taip:</text:span></text:p>
      <text:p text:style-name="P84"><text:span text:style-name="T85">„</text:span><text:span text:style-name="T86">13</text:span><text:span text:style-name="T87">. Už policijos ar kitiems pareigūnams padarytą materialinę žalą, kurią jie patyrė ryšium su tarnyba ir kuri yra nustatyta remiantis tarnybinio tyrimo išvada, atlyginama:</text:span></text:p>
      <text:p text:style-name="P88">vadovo įsakymu – iki 1200 litų;<text:s/></text:p>
      <text:p text:style-name="P89">departamento ar tarnybos prie Vidaus reikalų ministerijos – vyriausiojo asignavimų valdytojo vadovo įsakymu – iki 3500 litų;<text:s/></text:p>
      <text:p text:style-name="P90">vidaus reikalų ministro įsakymu – daugiau kaip 3500 litų.<text:s/></text:p>
      <text:p text:style-name="P91">Materialinės žalos kompensacijos dydis apskaičiuojamas pagal faktinę materialinę žalą.</text:p>
      <text:p text:style-name="P92"><text:span text:style-name="T93">Vienkartinės kompensacijos materialinei žalai atlyginti dydis negali viršyti metinio pareigūno atlyginimo pagal pareiginį laipsnį (tarnybinio atlyginimo ir atlyginimo už specialųjį laipsnį).</text:span></text:p>
      <text:p text:style-name="P94"><text:span text:style-name="T95">15</text:span><text:span text:style-name="T96">. Pareigūnui, kuris buvo sužalotas vykdydamas tarnybines pareigas ir dėl to liko sveikatos</text:span><text:span text:style-name="T97"><text:s/></text:span><text:span text:style-name="T98">pakitimų ir sumažėjo jo tinkamumas tarnybai,</text:span><text:span text:style-name="T99"><text:s/></text:span><text:span text:style-name="T100">išmokama nuo vienerių iki penkerių metų (nuo 12 iki 60 mėnesių) darbo užmokesčio dydžio kompensacija.</text:span></text:p>
      <text:p text:style-name="P101">Nustatomos šios kompensacijos:</text:p>
      <text:p text:style-name="P102">I grupės invalidams dėl sužeidimo – 60 mėnesių darbo užmokesčio dydžio;</text:p>
      <text:p text:style-name="P103">II grupės invalidams dėl sužeidimo – 48 mėnesių darbo užmokesčio dydžio;</text:p>
      <text:soft-page-break/>
      <text:p text:style-name="P104">III grupės invalidams dėl sužeidimo – 36 mėnesių darbo užmokesčio dydžio;</text:p>
      <text:p text:style-name="P105">sunkaus sužeidimo (suluošinimo) atveju – 24 mėnesių darbo užmokesčio dydžio;</text:p>
      <text:p text:style-name="P106">apysunkio sužeidimo (suluošinimo) atveju – 18 mėnesių darbo užmokesčio dydžio;</text:p>
      <text:p text:style-name="P107">lengvo sužeidimo (suluošinimo) atveju – 12 mėnesių darbo užmokesčio dydžio.</text:p>
      <text:p text:style-name="P108"><text:span text:style-name="T109">Sužeidimo (suluošinimo) sunkumo laipsnį nustato Sveikatos priežiūros tarnybos prie Vidaus reikalų</text:span><text:span text:style-name="T110"><text:s/></text:span><text:span text:style-name="T111">ministerijos Medicininės ekspertizės</text:span><text:span text:style-name="T112"><text:s/></text:span><text:span text:style-name="T113">komisija, vadovaudamasi sunkių, apysunkių (vidutinių) ir lengvų sužeidimų, kontuzijų, traumų bei kitų pakenkimų sveikatai sąrašu, kurį tvirtina Lietuvos Respublikos Vyriausybė. Ši komisija taip pat nustato likusius sveikatos pakitimus ir tinkamumo tarnybai sumažėjimą.</text:span></text:p>
      <text:p text:style-name="P114"><text:span text:style-name="T115">17</text:span><text:span text:style-name="T116">. Perkeliant pareigūną dirbti į kitą vietovę arba siunčiant skirstymo tvarka į darbą asmenį, baigusį Vidaus reikalų ministerijos specialiąsias mokyklas, jam ir jo šeimos nariams kompensuojamos realios persikėlimo išlaidos“;</text:span></text:p>
      <text:p text:style-name="P117"><text:span text:style-name="T118">1.2.6</text:span><text:span text:style-name="T119">. pripažinti netekusiais galios 18 ir 19 punktus;</text:span></text:p>
      <text:p text:style-name="P120"><text:span text:style-name="T121">1.2.7</text:span><text:span text:style-name="T122">. išdėstyti 21 ir 22 punktus taip:</text:span></text:p>
      <text:p text:style-name="P123"><text:span text:style-name="T124">„</text:span><text:span text:style-name="T125">21</text:span><text:span text:style-name="T126">. Atleidžiant pareigūnus iš tarnybos dėl sveikatos būklės, etatų mažinimo, išmokama dviejų mėnesių darbo užmokesčio dydžio išeitinė pašalpa.<text:s/></text:span></text:p>
      <text:p text:style-name="P127"><text:span text:style-name="T128">22</text:span><text:span text:style-name="T129">. Šių nuostatų</text:span><text:span text:style-name="T130"><text:s/></text:span><text:span text:style-name="T131">21 punkte numatyto dydžio išeitinė pašalpa pareigūnams didinama taip: nepertraukiamai</text:span><text:span text:style-name="T132"><text:s/></text:span><text:span text:style-name="T133">ištarnavusiems vidaus reikalų sistemoje daugiau kaip penkerius metus – pusantro karto, daugiau kaip dešimt metų – du kartus, daugiau kaip dvidešimt metų – tris kartus“;</text:span></text:p>
      <text:p text:style-name="P134"><text:span text:style-name="T135">1.2.8</text:span><text:span text:style-name="T136">. pripažinti netekusiu galios 24 punktą;</text:span></text:p>
      <text:p text:style-name="P137"><text:span text:style-name="T138">1.2.9</text:span><text:span text:style-name="T139">. išdėstyti 25 ir 26 punktus taip:<text:s/></text:span></text:p>
      <text:p text:style-name="P140"><text:span text:style-name="T141">„</text:span><text:span text:style-name="T142">25</text:span><text:span text:style-name="T143">. Pareigūnams, kurių materialinė būklė sunki dėl ligos, šeimos narių mirties ir kitais atvejais,</text:span><text:span text:style-name="T144"><text:s/></text:span><text:span text:style-name="T145">gali būti suteikiama iki 10 minimalių mėnesinių algų dydžio</text:span><text:span text:style-name="T146"><text:s/></text:span><text:span text:style-name="T147">vienkartinė materialinė pašalpa</text:span><text:span text:style-name="T148"><text:s/></text:span><text:span text:style-name="T149">iš sutaupytų darbo</text:span><text:span text:style-name="T150"><text:s/></text:span><text:span text:style-name="T151">užmokesčio fondo lėšų.</text:span></text:p>
      <text:p text:style-name="P152"><text:span text:style-name="T153">26</text:span><text:span text:style-name="T154">. Pareigūnams, gyvenantiems tarnybiniuose ir</text:span><text:span text:style-name="T155"><text:s/></text:span><text:span text:style-name="T156">savivaldos institucijoms priklausančiuose butuose, gyvenamojo ploto nuomos užmokestis sumažinamas 20 procentų“;<text:s/></text:span></text:p>
      <text:p text:style-name="P157"><text:span text:style-name="T158">1.2.10</text:span><text:span text:style-name="T159">. pripažinti netekusiais galios 27 ir 28 punktus;</text:span></text:p>
      <text:p text:style-name="P160"><text:span text:style-name="T161">1.2.11</text:span><text:span text:style-name="T162">. išdėstyti 31 punktą taip:</text:span></text:p>
      <text:p text:style-name="P163"><text:span text:style-name="T164">„</text:span><text:span text:style-name="T165">31</text:span><text:span text:style-name="T166">. Pareigūnams dėl tarnybinių pareigų vykdymo patirtos keleivinio transporto, išskyrus taksi, išlaidos kompensuojamos vidaus reikalų ministro nustatyta tvarka“.</text:span></text:p>
      <text:p text:style-name="P167"><text:span text:style-name="T168">2</text:span><text:span text:style-name="T169">. Pripažinti netekusiais galios:</text:span></text:p>
      <text:p text:style-name="P170"><text:span text:style-name="T171">2.1</text:span><text:span text:style-name="T172">. Liet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73">7-204</text:span></text:a><text:span text:style-name="T174">) 2.3 punktą;</text:span></text:p>
      <text:p text:style-name="P175"><text:span text:style-name="T176">2.2</text:span><text:span text:style-name="T177">. Lietuvos Respublikos Vyriausybės 1994 m. birželio 15 d. nutarimą Nr. 473 „Dėl Socialinių garantijų teikimo policijos ir kitų vidaus reikalų įstaigų pareigūnams nuostatų dalinio pakeitimo“ (Žin., 1994, Nr.<text:s/></text:span><text:a xlink:href="https://www.e-tar.lt/portal/lt/legalAct/TAR.22535637407C" office:target-frame-name="_blank" xlink:show="new"><text:span text:style-name="T178">47-881</text:span></text:a><text:span text:style-name="T179">);</text:span></text:p>
      <text:p text:style-name="P180"><text:span text:style-name="T181">2.3</text:span><text:span text:style-name="T182">. Lietuvos Respublikos Vyriausybės 1996 m. vasario 9 d. nutarimo Nr. 231 „Dėl Socialinių garantijų teikimo policijos ir kitų vidaus reikalų įstaigų pareigūnams nuostatų dalinio pakeitimo“ (Žin., 1996, Nr.<text:s/></text:span><text:a xlink:href="https://www.e-tar.lt/portal/lt/legalAct/TAR.0792F288C5FE" office:target-frame-name="_blank" xlink:show="new"><text:span text:style-name="T183">15-396</text:span></text:a><text:span text:style-name="T184">) 2 punktą.</text:span></text:p>
      <text:p text:style-name="P185"/>
      <text:p text:style-name="P186"/>
      <text:p text:style-name="P187"/>
      <text:p text:style-name="P188"><text:span text:style-name="T189">Ministras Pirmininkas</text:span><text:span text:style-name="T190"><text:tab/>Andrius Kubilius</text:span></text:p>
      <text:p text:style-name="P191"/>
      <text:p text:style-name="P192"/>
      <text:p text:style-name="P193"/>
      <text:p text:style-name="P194">Vidaus reikalų ministras<text:tab/>Česlovas Blažy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44:00Z</meta:creation-date>
    <dc:date>2019-10-07T12:44:00Z</dc:date>
    <meta:template xlink:href="Normal.dotm" xlink:type="simple"/>
    <meta:editing-cycles>2</meta:editing-cycles>
    <meta:editing-duration>PT0S</meta:editing-duration>
    <meta:document-statistic meta:page-count="2" meta:paragraph-count="90" meta:word-count="815" meta:character-count="7213" meta:row-count="381" meta:non-whitespace-character-count="6488"/>
  </office:meta>
</office:document-meta>
</file>