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 fo:text-indent="0.4916in"/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DĖL UŽSIENIEČIŲ TEISINĖS PADĖTIES 19 IR 26 STRAIPSNIŲ PAPILDYMO IR PAKEITIMO</text:p>
      <text:p text:style-name="P16">Į S T A T Y M A S</text:p>
      <text:p text:style-name="P17"/>
      <text:p text:style-name="P18">2000 m. sausio 4 d. Nr. VIII-1518</text:p>
      <text:p text:style-name="P19">Vilnius</text:p>
      <text:p text:style-name="P20"/>
      <text:p text:style-name="P21"><text:span text:style-name="T22">(Žin., 1998, Nr.<text:s/></text:span><text:a xlink:href="https://www.e-tar.lt/portal/lt/legalAct/TAR.10B21BA16674" office:target-frame-name="_blank" xlink:show="new"><text:span text:style-name="T23">115-323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9 straipsnio 2 dalies 3 punkto pakeitimas ir papildymas 6 punktu</text:span></text:p>
      <text:p text:style-name="P30"><text:span text:style-name="T31">Pakeisti 19 straipsnio 2 dalies 3 punktą, papildyti 6 punktu ir 3, 6 punktus išdėstyti taip:</text:span></text:p>
      <text:p text:style-name="P32"><text:span text:style-name="T33">„</text:span><text:span text:style-name="T34">3</text:span><text:span text:style-name="T35">) atvyksta į Lietuvo</text:span><text:span text:style-name="T36">s Respubliką dirbti aukštosiose mokyklose, mokslo ar mokymo įstaigose mokslinio arba pedagoginio darbo;“</text:span></text:p>
      <text:p text:style-name="P37"><text:span text:style-name="T38">„</text:span><text:span text:style-name="T39">6</text:span><text:span text:style-name="T40">) yra studentai, atvykstantys stažuoti ar dirbti į Lietuvos Respubliką pagal visuomeninių (nevyriausybinių) organizacijų vykdomas tarptautines ma</text:span><text:span text:style-name="T41">inų stažuotėmis programas vienerių metų laikotarpiui. Šį laikotarpį galima pratęsti dar 6 mėnesius.“</text:span></text:p>
      <text:p text:style-name="P42"/>
      <text:p text:style-name="P43"><text:span text:style-name="T44">2</text:span><text:span text:style-name="T45"><text:s/>straipsnis.<text:s/></text:span><text:span text:style-name="T46">26 straipsnio papildymas<text:s/></text:span></text:p>
      <text:p text:style-name="P47"><text:span text:style-name="T48">Papildyti 26 straipsnio 2 punktą žodžiais „bei 19 straipsnio 2 dalies 1-3 punktus“, papildyti straipsn</text:span><text:span text:style-name="T49">į 7, 8 punktais ir 2, 7, 8 punktus išdėstyti taip:</text:span></text:p>
      <text:p text:style-name="P50"><text:span text:style-name="T51">„</text:span><text:span text:style-name="T52">2</text:span><text:span text:style-name="T53">) turi leidimą laikinai apsigyventi Lietuvos Respublikoje, išduotą pagal šio įstatymo 19 straipsnio 1 dalies 1-4 punktus bei 19 straipsnio 2 dalies 1-3 punktus;“</text:span></text:p>
      <text:p text:style-name="P54"><text:span text:style-name="T55">„</text:span><text:span text:style-name="T56">7</text:span><text:span text:style-name="T57">) atvyksta į Lietuvos Respubliką<text:s/></text:span><text:span text:style-name="T58">dirbti mokslo įstaigose ar aukštosiose mokyklose mokslinių tyrimų arba pedagoginio darbo ne ilgesniam kaip 90 dienų laikotarpiui;</text:span></text:p>
      <text:p text:style-name="P59"><text:span text:style-name="T60">8</text:span><text:span text:style-name="T61">) yra studentas, atvykstantis stažuoti ar dirbti į Lietuvos Respubliką pagal visuomeninių (nevyriausybinių) organizacijų<text:s/></text:span><text:span text:style-name="T62">vykdomas tarptautines mainų stažuotėmis programas vienerių metų laikotarpiui. Šį laikotarpį galima pratęsti dar 6 mėnesius.“</text:span></text:p>
      <text:p text:style-name="P63"/>
      <text:p text:style-name="Normal"/>
      <text:p text:style-name="P64"><text:span text:style-name="T65">Skelbiu šį Lietuvos Respublikos Seimo priimtą įstatymą.<text:s/>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8:50:00Z</meta:creation-date>
    <dc:date>2015-09-07T18:50:00Z</dc: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1733" meta:row-count="68" meta:non-whitespace-character-count="1510"/>
  </office:meta>
</office:document-meta>
</file>