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ĖS ĮMONĖS IGNALINOS ATOMINĖS<text:s/></text:span><text:span text:style-name="T17">ELEKTRINĖS Antrojo bloko sustabdymo</text:span></text:p>
      <text:p text:style-name="Normal"/>
      <text:p text:style-name="P18">2009 m. lapkričio 4 d. Nr. 1448</text:p>
      <text:p text:style-name="P19">Vilnius</text:p>
      <text:p text:style-name="P20"/>
      <text:p text:style-name="P21">Vadovaudamasi Lietuvos Respublikos įstatymu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Žin., 2003, Nr. 91(1)-4108) ir siekdama įvykdyti Lietuvos įsipareigojimus, nustatytus šios sutarties protokolo Nr. 4<text:s/>dėl Ignalinos atominės elektrinės Lietuvoje 1 straipsnyje, Lietuvos Respublikos Vyriausybė<text:span text:style-name="T22"><text:s/></text:span><text:span text:style-name="T23">nutari</text:span>a<text:span text:style-name="T24">:</text:span></text:p>
      <text:p text:style-name="P25">Pavesti Energetikos ministerijai užtikrinti, kad valstybės įmonės Ignalinos atominės elektrinės antrasis blokas būtų sustabdytas iki 2009 m. gruodžio 31<text:s/>dienos.</text:p>
      <text:p text:style-name="P26"/>
      <text:p text:style-name="P27"/>
      <text:p text:style-name="P28">MINISTRAS PIRMININKAS<text:tab/>ANDRIUS KUBILIUS</text:p>
      <text:p text:style-name="Normal"/>
      <text:p text:style-name="P29">ENERGETIKOS MINISTRAS<text:tab/>ARVYDAS SEKMO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7:49:00Z</meta:creation-date>
    <dc:date>2015-09-11T17:49:00Z</dc:date>
    <meta:print-date>2009-11-10T13:57:00Z</meta:print-date>
    <meta:template xlink:href="Normal" xlink:type="simple"/>
    <meta:editing-cycles>2</meta:editing-cycles>
    <meta:editing-duration>PT0S</meta:editing-duration>
    <meta:document-statistic meta:page-count="1" meta:paragraph-count="11" meta:word-count="172" meta:character-count="1608" meta:row-count="42" meta:non-whitespace-character-count="1447"/>
  </office:meta>
</office:document-meta>
</file>