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RUGSĖJO 15 D. ĮSAKYMO NR. 509 „DĖL VALSTYBINĖS VISUOMENĖS SVEIKATOS PRIEŽIŪROS TARNYBOS NUOSTATŲ PATVIRTINIMO“ PAKEITIMO</text:p>
      <text:p text:style-name="P9"/>
      <text:p text:style-name="P10">2003 m. rugsėjo 30 d. Nr. V-570</text:p>
      <text:p text:style-name="P11">Vilnius</text:p>
      <text:p text:style-name="P12"/>
      <text:p text:style-name="P13"/>
      <text:p text:style-name="P14">Vadovaudamasis Lietuvos Respublikos sveikatos sistemos įstatymu (Žin., 1994, Nr. 63-1231; 1998, Nr. 112-3099), Lietuvos Respublikos sveikatos priežiūros įstaigų įstatymu (Žin., 1996, Nr. 66-1572; 1998, Nr. 109-2995), Lietuvos Respublikos visuomenės sveikatos priežiūros įstatymu (Žin., 2002, Nr. 56-2225) ir įgyvendindamas Lietuvos Respublikos sveikatos apsaugos ministro 2002 m. liepos 30 d. įsakymą Nr. 390 „Dėl visuomenės sveikatos priežiūros įstaigų tinklo restruktūrizavimo plano patvirtinimo“ (Žin., 2002, Nr. 79-3366):</text:p>
      <text:p text:style-name="P15">1.<text:s/><text:span text:style-name="T16">Keičiu</text:span><text:s/>nuo 2003 m. lapkričio 1 d. Lietuvos Respublikos sveikatos apsaugos ministro 2000 m. rugsėjo 15 d. įsakymu Nr. 509 „Dėl Valstybinės visuomenės sveikatos priežiūros tarnybos nuostatų patvirtinimo“ (Žin., 2000, Nr. 80-2432, Nr. 98-3129; 2003, Nr. 16-670) patvirtintų Valstybinės visuomenės sveikatos priežiūros tarnybos prie Sveikatos apsaugos ministerijos nuostatų 9.1.4 punktą ir jį<text:s/><text:span text:style-name="T17">išdėstau</text:span><text:s/>taip: „9.1.4. Valstybinis aplinkos sveikatos<text:span text:style-name="T18"><text:s/>centras“.</text:span></text:p>
      <text:p text:style-name="P19"><text:span text:style-name="T20">2</text:span><text:span text:style-name="T21">.<text:s/></text:span><text:span text:style-name="T22">Pavedu</text:span><text:span text:style-name="T23"><text:s/>ministerijos sekretoriui Eduardui Bartkevičiui kontroliuoti šio įsakymo vykdymą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30T13:21:00Z</meta:creation-date>
    <dc:date>2019-01-30T13:2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90" meta:character-count="1396" meta:row-count="82" meta:non-whitespace-character-count="1237"/>
  </office:meta>
</office:document-meta>
</file>