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06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 fo:letter-spacing="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013in"/>
    </style:style>
    <style:style style:name="T43" style:parent-style-name="DefaultParagraphFont" style:family="text">
      <style:text-properties fo:color="#000000" fo:letter-spacing="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T47" style:parent-style-name="DefaultParagraphFont" style:family="text">
      <style:text-properties fo:color="#000000" fo:letter-spacing="0.0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013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SAKYMAS</text:p>
      <text:p text:style-name="P8"/>
      <text:p text:style-name="P9">DĖL KALĖJIMŲ DEPARTAMENTO PRIE LIETUVOS RESPUBLIKOS TEISINGUMO MINISTERIJOS DIREKTORIAUS 2011 M. KOVO 3 D. ĮSAKYMO Nr. V-82 „DĖL PATAISOS ĮSTAIGŲ ĮRENGIMO IR EKSPLOATAVIMO TAISYKLIŲ patvirtinimo“ PAKEITIMO</text:p>
      <text:p text:style-name="P10"/>
      <text:p text:style-name="P11">2011 m. birželio 14 d. Nr. V-172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Pataisos įstaigų įrengimo ir eksploatavimo taisykles, patvirtintas Kalėjimų departamento prie Lietuvos Respublikos teisingumo ministerijos direktoriaus 2011 m. kovo 3 d. įsakymu Nr. V-82 „Dėl Pataisos įstaigų įrengimo ir eksploatavimo taisyklių patvirtinimo“ (Žin., 2011, Nr.<text:s/></text:span><text:a xlink:href="https://www.e-tar.lt/portal/lt/legalAct/TAR.23B6597D46CF" office:target-frame-name="_blank" xlink:show="new"><text:span text:style-name="T20">29-1384</text:span></text:a><text:span text:style-name="T21">) :</text:span></text:p>
      <text:p text:style-name="P22"><text:span text:style-name="T23">1.1</text:span><text:span text:style-name="T24">. Išdėstau<text:s/></text:span><text:span text:style-name="T25">11.8 punktą taip:</text:span></text:p>
      <text:p text:style-name="P26"><text:span text:style-name="T27">„</text:span><text:span text:style-name="T28">11.8</text:span><text:span text:style-name="T29">. Gyvenamieji kambariai turi būti šildomi ir vėdinami.</text:span><text:span text:style-name="T30"><text:s/>Gyvenamieji kambariai vėdinami per langus, išskyrus kambarius, kuriuose veikia mechaninė patalpų vėdinimo ar kondicionavimo sistema.<text:s/></text:span><text:span text:style-name="T31">Jeigu, eksploatuojant esamus inžinerinius tinklus, neužtikrinami šių Taisyklių 3 punkte nurodytose higienos normose nustatyti reikalavimai patalpų oro temperatūrai, santykinei drėgmei ir oro judėjimo greičiui, gyvenamieji kambariai gali būti aprūpinami elektriniais oro šildytuvais ir ventiliatoriais.“</text:span></text:p>
      <text:p text:style-name="P32"><text:span text:style-name="T33">1.2</text:span><text:span text:style-name="T34">. Išdėstau 13.12 punktą taip:</text:span></text:p>
      <text:p text:style-name="P35"><text:span text:style-name="T36">„</text:span><text:span text:style-name="T37">13.12</text:span><text:span text:style-name="T38">. Gyvenamieji kambariai turi būti šildomi ir vėdinami.<text:s/></text:span><text:span text:style-name="T39">Gyvenamieji kambariai vėdinami per langus, išskyrus kambarius, kuriuose veikia mechaninė patalpų vėdinimo ar kondicionavimo sistema.<text:s/></text:span><text:span text:style-name="T40">Jeigu, eksploatuojant esamus inžinerinius tinklus, neužtikrinami šių Taisyklių 3 punkte nurodytose higienos normose nustatyti reikalavimai patalpų oro temperatūrai, santykinei drėgmei ir oro judėjimo greičiui, gyvenamieji kambariai gali būti aprūpinami elektriniais oro šildytuvais ir ventiliatoriais.“</text:span></text:p>
      <text:p text:style-name="P41"><text:span text:style-name="T42">1.3</text:span><text:span text:style-name="T43">. Išdėstau 16.10 punktą taip:</text:span></text:p>
      <text:p text:style-name="P44"><text:span text:style-name="T45">„</text:span><text:span text:style-name="T46">16.10</text:span><text:span text:style-name="T47">. Kameros turi būti šildomos ir vėdinamos.</text:span><text:span text:style-name="T48"><text:s/>Kameros vėdinamos per langus, išskyrus kameras, kuriose veikia mechaninė patalpų vėdinimo ar kondicionavimo sistema.<text:s/></text:span><text:span text:style-name="T49">Jeigu, eksploatuojant esamus inžinerinius tinklus, neužtikrinami šių Taisyklių 3 punkte nurodytose higienos normose nustatyti reikalavimai patalpų oro temperatūrai, santykinei drėgmei ir oro judėjimo greičiui, kameros gali būti aprūpinamos elektriniais oro šildytuvais ir ventiliatoriais.“</text:span></text:p>
      <text:p text:style-name="P50"><text:span text:style-name="T51">2</text:span><text:span text:style-name="T52">.<text:s/></text:span><text:span text:style-name="T53">Pavedu</text:span><text:span text:style-name="T54"><text:s/>Kalėjimų departamento prie Lietuvos Respublikos teisingumo ministerijos Administracijos reikalų skyriui šį įsakymą nustatyta tvarka teikti skelbti leidinyje „Valstybės žinios“ ir Kalėjimų departamento prie Lietuvos Respublikos teisingumo ministerijos interneto tinklalapyje.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5-12-28T12:54:00Z</meta:creation-date>
    <dc:date>2015-12-28T12:54:00Z</dc:date>
    <meta:template xlink:href="Normal" xlink:type="simple"/>
    <meta:editing-cycles>2</meta:editing-cycles>
    <meta:editing-duration>PT0S</meta:editing-duration>
    <meta:document-statistic meta:page-count="1" meta:paragraph-count="17" meta:word-count="314" meta:character-count="2620" meta:row-count="74" meta:non-whitespace-character-count="2323"/>
  </office:meta>
</office:document-meta>
</file>