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GRUODŽIO 7 D. NUTARIMO NR. 1654 „DĖL SVEIKATOS PRIEŽIŪROS ĮSTAIGŲ IR PASLAUGŲ RESTRUKTŪRIZAVIMO TREČIOJO ETAPO PROGRAMOS PATVIRTINIMO“ PAKEITIMO</text:span></text:p>
      <text:p text:style-name="Normal"/>
      <text:p text:style-name="P17">2010 m. vasario 17 d. Nr. 15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Sveikatos priežiūros įstaigų ir paslaugų restruktūrizavimo trečiojo etapo programą, patvirtintą Lietuvos Respublikos Vyriausybės 2009 m. gruodžio 7 d. nutarimu Nr. 1654 „Dėl Sveikatos priežiūros įstaigų ir paslaugų restruktūrizavimo trečiojo etapo programos patvirtinimo“ (Žin., 2009, Nr.<text:s/><text:a xlink:href="https://www.e-tar.lt/portal/lt/legalAct/TAR.E18E4F6C4564" office:target-frame-name="_blank" xlink:show="new"><text:span text:style-name="T25">150-6713</text:span></text:a>), ir 4 lentelės 28, 31 ir 34 punktuose įrašyti po žodžio „chirurgijos“ žodžius „ir akušerijos“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VEIKATOS APSAUGOS MINISTRAS<text:tab/>ALGIS ČAPLIKA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5T05:30:00Z</meta:creation-date>
    <dc:date>2016-10-25T05:30:00Z</dc:date>
    <meta:print-date>2010-02-18T08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897" meta:row-count="30" meta:non-whitespace-character-count="787"/>
  </office:meta>
</office:document-meta>
</file>