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ELSPINIGIŲ SKAIČIAVIMO TVARKOS</text:p>
      <text:p text:style-name="P12"/>
      <text:p text:style-name="P13">1995 m. sausio 25 d. Nr. 12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 iki 1995 m. birželio 1 dienos:</text:span></text:p>
      <text:p text:style-name="P23"><text:span text:style-name="T24">1.1</text:span><text:span text:style-name="T25">. delspinigiai gyventojams, nesumokėjusiems už buto nuomą ir komunalines paslaugas (elektros, šiluminę energiją, dujas, vandenį ir t. t.), skaičiuojami praėjus 30 kalendorinių dienų nuo ataskaitinio mėnesio pabaigos – po 0,2 procento už kiekvieną pradelstą kalendorinę dieną (įskaitant ir įmokų sumokėjimo dieną);</text:span></text:p>
      <text:p text:style-name="P26"><text:span text:style-name="T27">1.2</text:span><text:span text:style-name="T28">. gyventojams, nesumokėjusiems už šiluminę energiją, dujas ir karštą vandenį dėl to, kad jie nustatytu laiku nebuvo gavę naujo pavyzdžio atsiskaitymo knygelių ir dėl nepriklausančių nuo jų priežasčių negalėjo laiku sumokėti už šias paslaugas, delspinigiai už tą laikotarpį neskaičiuojami;</text:span></text:p>
      <text:p text:style-name="P29"><text:span text:style-name="T30">1.3</text:span><text:span text:style-name="T31">. įsiskolinimai ir delspinigiai už laiku neapmokėtas komunalines paslaugas, dėl kurių išieškojimo iš gyventojų įstatymų nustatyta tvarka kreipiasi gyvenamąsias patalpas eksploatuojančios įmonės, įstaigos, organizacijos ir bendrijos, negali būti išieškomi anksčiau negu jos gauna šias sumas iš gyventojų pagal įstatymus;</text:span></text:p>
      <text:p text:style-name="P32"><text:span text:style-name="T33">1.4</text:span><text:span text:style-name="T34">. tai paslaugų daliai, kurią komunalinių paslaugų įmonės (valstybinės vandens tiekimo, komunalinio ūkio, liftų eksploatavimo ir kitos įmonės) teikia gyventojams, delspinigiai už elektros ir šiluminę energiją, dujas ir t. t. šioms įmonėms skaičiuojami praėjus 40 kalendorinių dienų nuo ataskaitinio mėnesio pabaigos – po 0,2 procento už kiekvieną pradelstą kalendorinę dieną (įskaitant ir įmokų sumokėjimo dieną).</text:span></text:p>
      <text:p text:style-name="P35"><text:span text:style-name="T36">2</text:span><text:span text:style-name="T37">. Įpareigoti Energetikos ministeriją, kad jos reguliavimo srities įmonės ir organizacijos anuliuotų priskaičiuotus nuo 1993 m. gruodžio 22 d. ir nesumokėtus delspinigius komunalinių paslaugų įmonėms, neatsiskaičiusioms iki 40 kalendorinių dienų nuo ataskaitinio mėnesio pabaigos už elektros ir šiluminę energiją, dujas ir t. t., tai paslaugų daliai, kurią šios įmonės teikia gyventojams.</text:span></text:p>
      <text:p text:style-name="P38"><text:span text:style-name="T39">3</text:span><text:span text:style-name="T40">. Nustatyti, kad 1994–1995 metų šildymo sezonui pasibaigus, nuo 1995 m. birželio 1 dienos:</text:span></text:p>
      <text:p text:style-name="P41"><text:span text:style-name="T42">3.1</text:span><text:span text:style-name="T43">. delspinigiai gyventojams, nesumokėjusiems už buto nuomą ir komunalines paslaugas (elektros, šiluminę energiją, dujas, vandenį ir t. t.), skaičiuojami praėjus 20 kalendorinių dienų nuo ataskaitinio mėnesio pabaigos – po 0,2 procento už kiekvieną pradelstą kalendorinę dieną (įskaitant ir įmokų sumokėjimo dieną).</text:span></text:p>
      <text:p text:style-name="P44"><text:span text:style-name="T45">Nedirbantiems pensininkams delspinigiai skaičiuojami šio nutarimo 1 punkte nustatyta tvarka;</text:span></text:p>
      <text:p text:style-name="P46"><text:span text:style-name="T47">3.2</text:span><text:span text:style-name="T48">. gyventojams atsiskaitymo už gyvenamųjų patalpų nuomą ir komunalines paslaugas sąskaita už ataskaitinį mėnesį turi būti pateikta ne vėliau kaip ataskaitinio mėnesio 30 dieną. Priešingu atveju atsiskaitymo terminas pratęsiamas tiek dienų, kiek vėluojama įteikti sąskaitą, ir už šį laikotarpį delspinigiai neskaičiuojami;</text:span></text:p>
      <text:p text:style-name="P49"><text:span text:style-name="T50">3.3</text:span><text:span text:style-name="T51">. gyvenamąsias patalpas eksploatuojančios įmonės, įstaigos, organizacijos ir bendrijos sąskaitas už ataskaitinį mėnesį iš paslaugų teikėjų turi gauti ne vėliau kaip ataskaitinio mėnesio 20 dieną. Priešingu atveju atsiskaitymo terminas pratęsiamas tiek dienų, kiek vėluojama gauti sąskaitas, ir už šį laikotarpį delspinigiai neskaičiuojami;</text:span></text:p>
      <text:p text:style-name="P52"><text:span text:style-name="T53">3.4</text:span><text:span text:style-name="T54">. gyvenamąsias patalpas eksploatuojančioms įmonėms, įstaigoms, organizacijoms ir bendrijoms neatsiskaičius už ataskaitinį mėnesį su komunalinių paslaugų įmonėmis, delspinigiai<text:s/></text:span><text:soft-page-break/><text:span text:style-name="T55">skaičiuojami praėjus 25 kalendorinėms dienoms nuo ataskaitinio mėnesio pabaigos – po 0,2 procento už kiekvieną pradelstą dieną (įskaitant ir įmokų sumokėjimo dieną).</text:span></text:p>
      <text:p text:style-name="P56"><text:span text:style-name="T57">Įsiskolinimai ir delspinigiai už laiku neapmokėtas komunalines paslaugas, dėl kurių išieškojimo iš gyventojų įstatymų nustatyta tvarka kreipiasi gyvenamąsias patalpas eksploatuojančios įmonės, įstaigos, organizacijos ar bendrijos, negali būti išieškomi anksčiau negu jos gauna šias sumas iš gyventojų pagal įstatymus;</text:span></text:p>
      <text:p text:style-name="P58"><text:span text:style-name="T59">3.5</text:span><text:span text:style-name="T60">. tai paslaugų daliai, kurią komunalinių paslaugų įmonės (valstybinės vandens tiekimo, komunalinio ūkio, liftų eksploatavimo ir kitos įmonės) teikia gyventojams, delspinigiai už elektros ir šiluminę energiją, dujas ir t. t. šioms įmonėms skaičiuojami praėjus 30 kalendorinių dienų nuo ataskaitinio mėnesio pabaigos – po 0,2 procento už kiekvieną pradelstą kalendorinę dieną (įskaitant ir įmokų sumokėjimo dieną);</text:span></text:p>
      <text:p text:style-name="P61"><text:span text:style-name="T62">3.6</text:span><text:span text:style-name="T63">. gyvenamąsias patalpas eksploatuojančios įmonės, įstaigos, organizacijos ir bendrijos privalo ne rečiau kaip kartą per ketvirtį perskaičiuoti gyventojams mokesčius už patalpų šildymą, karštą vandenį (jeigu šiluminę energiją tam reikalui tiekia ne Energetikos ministerijos reguliavimo srities įmonės), vandens tiekimą ir kanalizaciją, bendrojo naudojimo patalpų apšvietimą, šiukšlių išvežimą, naudojimąsi liftu ir t. t. pagal faktines kiekvieno gyvenamojo namo išlaidas (sąnaudas), išskyrus valstybės dotuojamas komunalines paslaugas. Todėl komunalinių paslaugų įmonės privalo ne rečiau kaip kartą per ketvirtį pateikti gyvenamąsias patalpas eksploatuojančioms įmonėms, įstaigoms, organizacijoms ir bendrijoms patikslintas sąskaitas.</text:span></text:p>
      <text:p text:style-name="P64"><text:span text:style-name="T65">Mokesčius gyventojams už patalpų šildymą, karštą vandenį (jeigu šiluminę energiją tam reikalui tiekia Energetikos ministerijos reguliavimo srities įmonės), dujas, elektros energiją šio punkto pirmojoje pastraipoje nustatytu laiku ir tvarka privalo perskaičiuoti Energetikos ministerijos reguliavimo srities įmonės ir informuoti apie tai gyventojus.</text:span></text:p>
      <text:p text:style-name="P66"><text:span text:style-name="T67">4</text:span><text:span text:style-name="T68">. Pripažinti netekusiais galios:</text:span></text:p>
      <text:p text:style-name="P69"><text:span text:style-name="T70">4.1</text:span><text:span text:style-name="T71">. Lietuvos Respublikos Vyriausybės 1993 m. spalio 7 d. nutarimą Nr. 755 „Dėl delspinigių skaičiavimo“ (Žin., 1993, Nr.<text:s/></text:span><text:a xlink:href="https://www.e-tar.lt/portal/lt/legalAct/TAR.C16955A686FE" office:target-frame-name="_blank" xlink:show="new"><text:span text:style-name="T72">52-1024</text:span></text:a><text:span text:style-name="T73">);</text:span></text:p>
      <text:p text:style-name="P74"><text:span text:style-name="T75">4.2</text:span><text:span text:style-name="T76">. nuo 1995 m. birželio 1 d. – Lietuvos Respublikos Vyriausybės 1993 m. spalio 11 d. nutarimo Nr. 758 „Dėl biudžetinių įstaigų ir organizacijų atleidimo nuo delspinigių mokėjimo“ (Žin., 1993, Nr.<text:s/></text:span><text:a xlink:href="https://www.e-tar.lt/portal/lt/legalAct/TAR.B28963484402" office:target-frame-name="_blank" xlink:show="new"><text:span text:style-name="T77">53-1036</text:span></text:a><text:span text:style-name="T78">, Nr.<text:s/></text:span><text:a xlink:href="https://www.e-tar.lt/portal/lt/legalAct/TAR.7117BCBAFD97" office:target-frame-name="_blank" xlink:show="new"><text:span text:style-name="T79">71-1337</text:span></text:a><text:span text:style-name="T80">; 1994, Nr.<text:s/></text:span><text:a xlink:href="https://www.e-tar.lt/portal/lt/legalAct/TAR.CDFFBADD3906" office:target-frame-name="_blank" xlink:show="new"><text:span text:style-name="T81">28-499</text:span></text:a><text:span text:style-name="T82">, Nr.<text:s/></text:span><text:a xlink:href="https://www.e-tar.lt/portal/lt/legalAct/TAR.944B53DF2A28" office:target-frame-name="_blank" xlink:show="new"><text:span text:style-name="T83">93-1820</text:span></text:a><text:span text:style-name="T84">) 4 punktą.</text:span></text:p>
      <text:p text:style-name="P85"/>
      <text:p text:style-name="P86"/>
      <text:p text:style-name="P87"/>
      <text:p text:style-name="P88">MINISTRAS PIRMININKAS<text:tab/>ADOLFAS ŠLEŽEVIČIUS</text:p>
      <text:p text:style-name="P89"/>
      <text:p text:style-name="P90"/>
      <text:p text:style-name="P91"/>
      <text:p text:style-name="P92"><text:span text:style-name="T93">STATYBOS IR URBANISTIKOS MINISTRAS</text:span><text:span text:style-name="T94"><text:tab/>JULIUS LAIC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3:37:00Z</meta:creation-date>
    <dc:date>2016-05-18T13:37:00Z</dc:date>
    <meta:template xlink:href="Normal" xlink:type="simple"/>
    <meta:editing-cycles>2</meta:editing-cycles>
    <meta:editing-duration>PT0S</meta:editing-duration>
    <meta:document-statistic meta:page-count="2" meta:paragraph-count="394" meta:word-count="888" meta:character-count="5915" meta:row-count="542" meta:non-whitespace-character-count="5421"/>
  </office:meta>
</office:document-meta>
</file>