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56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56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4" style:parent-style-name="Normal" style:family="paragraph">
      <style:paragraph-properties fo:text-align="justify" fo:margin-left="0.3937in" fo:text-indent="0.4923in" fo:background-color="#FFFFFF">
        <style:tab-stops/>
      </style:paragraph-properties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" style:parent-style-name="Normal" style:family="paragraph">
      <style:paragraph-properties fo:text-align="justify" fo:margin-left="0.3937in" fo:text-indent="0.4923in" fo:background-color="#FFFFFF">
        <style:tab-stops/>
      </style:paragraph-properties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2.5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2.5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2.5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BALANDŽIO 13 D. NUTARIMO NR. N-40 „DĖL MOKUMO ATSARGOS SKAIČIAVIMO METODIKOS PATVIRTINIMO“ PAKEITIMO</text:p>
      <text:p text:style-name="P12"/>
      <text:p text:style-name="P13">2007 m. sausio 30 d. Nr. N-13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a:</text:span></text:p>
      <text:p text:style-name="P20"><text:span text:style-name="T21">Pakeisti Mokumo atsargos skaičiavimo metodiką, patvirtintą Lietuvos Respublikos draudimo priežiūros komisijos 2004 m. balandžio 13 d. nutarimu Nr. N-40 „Dėl Mokumo atsargos skaičiavimo metodikos patvirtinimo“ (Žin., 2004, Nr.<text:s/></text:span><text:a xlink:href="https://www.e-tar.lt/portal/lt/legalAct/TAR.776B58EACDE3" office:target-frame-name="_blank" xlink:show="new"><text:span text:style-name="T22">56-1980</text:span></text:a><text:span text:style-name="T23">; 2005, Nr.<text:s/></text:span><text:a xlink:href="https://www.e-tar.lt/portal/lt/legalAct/TAR.9AD7F04FCB85" office:target-frame-name="_blank" xlink:show="new"><text:span text:style-name="T24">143-5230</text:span></text:a><text:span text:style-name="T25">):</text:span></text:p>
      <text:p text:style-name="P26"><text:span text:style-name="T27">1</text:span><text:span text:style-name="T28">. Išdėstyti 7 punktą taip:</text:span></text:p>
      <text:p text:style-name="P29"><text:span text:style-name="T30">„</text:span><text:span text:style-name="T31">7</text:span><text:span text:style-name="T32">. Minimalus garantinis fondas yra lygus:</text:span></text:p>
      <text:p text:style-name="P33"><text:span text:style-name="T34">7.1</text:span><text:span text:style-name="T35">. 2 200 000 eurų draudimo įmonei, vykdančiai ne gyvybės draudimo veiklą;</text:span></text:p>
      <text:p text:style-name="P36"><text:span text:style-name="T37">7.2</text:span><text:span text:style-name="T38">. 3 200 000 eurų draudimo įmonei, vykdančiai gyvybės draudimo veiklą;</text:span></text:p>
      <text:p text:style-name="P39"><text:span text:style-name="T40">7.3</text:span><text:span text:style-name="T41">. 3 200 000 eurų draudimo įmonei, vykdančiai bent vienos iš Draudimo įstatymo 7 straipsnio 3 dalies 10–15 punktuose nurodytoms draudimo grupėms priklausančios draudimo rizikos draudimo veiklą.“</text:span></text:p>
      <text:p text:style-name="P42"><text:span text:style-name="T43">2</text:span><text:span text:style-name="T44">. Papildyti nutarimą 7</text:span><text:span text:style-name="T45">1</text:span><text:span text:style-name="T46"><text:s/>punktu:</text:span></text:p>
      <text:p text:style-name="P47"><text:span text:style-name="T48">„</text:span><text:span text:style-name="T49">7</text:span><text:span text:style-name="T50">1</text:span><text:span text:style-name="T51">. Draudimo įmonių, įsteigtų iki 2004 m. sausio 1 d., minimalus garantinis fondas iki Draudimo įstatymo 223 straipsnyje nurodytų terminų yra lygus:</text:span></text:p>
      <text:p text:style-name="P52"><text:span text:style-name="T53">7</text:span><text:span text:style-name="T54">1</text:span><text:span text:style-name="T55">.1</text:span><text:span text:style-name="T56">. 2</text:span><text:span text:style-name="T57"><text:s/></text:span><text:span text:style-name="T58">000 000 Lt draudimo įmonei, vykdančiai ne gyvybės draudimo veiklą;</text:span></text:p>
      <text:p text:style-name="P59"><text:span text:style-name="T60">7</text:span><text:span text:style-name="T61">1</text:span><text:span text:style-name="T62">.2</text:span><text:span text:style-name="T63">. 4 000 000 Lt draudimo įmonei, vykdančiai gyvybės draudimo veiklą;</text:span></text:p>
      <text:p text:style-name="P64"><text:span text:style-name="T65">7</text:span><text:span text:style-name="T66">1</text:span><text:span text:style-name="T67">.3</text:span><text:span text:style-name="T68">. 7000 000 Lt draudimo įmonei, vykdančiai Draudimo įstatymo 7 straipsnio 3 dalies 14 punkte nurodytai draudimo grupei priklausančios draudimo rizikos draudimo veiklą.“</text:span></text:p>
      <text:p text:style-name="P69"><text:span text:style-name="T70">3</text:span><text:span text:style-name="T71">. Pakeisti 14 punkte žodžius „atsižvelgdamos į“ į „naudodamos“ ir išdėstyti taip:</text:span></text:p>
      <text:p text:style-name="P72"><text:span text:style-name="T73">„</text:span><text:span text:style-name="T74">14</text:span><text:span text:style-name="T75">. Skaičiuojant įmokų ir išmokų rodiklius, turi būti naudojamos sumos, apimančios tiek draudimo, neišskaičiavus perdraudikų dalies, tiek ir perdraudimo, neišskaičiavus retrocesionierių dalies, veiklą. Skaičiuojant įmokų rodiklį, turi būti naudojami 4 paskutinių ketvirčių duomenys, o skaičiuojant išmokų rodiklį – 12 paskutinių ketvirčių duomenys. Draudimo įmonės, vykdančios kredito, audros, sausros ar šalnos rizikų draudimą, išmokų rodiklį privalo skaičiuoti naudodamos 28 paskutinių ketvirčių duomenis.“</text:span></text:p>
      <text:p text:style-name="P76"><text:span text:style-name="T77">4</text:span><text:span text:style-name="T78">. Išdėstyti 15.3 punktą taip:</text:span></text:p>
      <text:p text:style-name="P79"><text:span text:style-name="T80">„</text:span><text:span text:style-name="T81">15.3</text:span><text:span text:style-name="T82">. įmokų rodiklis apskaičiuojamas pagal formulę:</text:span></text:p>
      <text:p text:style-name="P83"/>
      <text:p text:style-name="P84">įmokų rodiklis = min {koreguota įmokų bazė; 53,1 mln. eurų atitinkanti suma litais} x 18% + [koreguota įmokų bazė – min {koreguota įmokų bazė; 53,1 mln. eurų atitinkanti suma litais}] x 16%.“</text:p>
      <text:p text:style-name="P85"/>
      <text:p text:style-name="P86"><text:span text:style-name="T87">5</text:span><text:span text:style-name="T88">. Išdėstyti 16.3 punktą taip:</text:span></text:p>
      <text:p text:style-name="P89"><text:span text:style-name="T90">„</text:span><text:span text:style-name="T91">16.3</text:span><text:span text:style-name="T92">. išmokų rodiklis apskaičiuojamas pagal formulę:</text:span></text:p>
      <text:p text:style-name="P93"/>
      <text:p text:style-name="P94">išmokų rodiklis = min {koreguota išmokų bazė; 37,2 mln. eurų atitinkanti suma litais} x 26% + [koreguota išmokų bazė – min {koreguota išmokų bazė; 37,2 mln. eurų atitinkanti suma litais}] x 23%.“</text:p>
      <text:p text:style-name="P95"/>
      <text:p text:style-name="P96"><text:span text:style-name="T97">6</text:span><text:span text:style-name="T98">. Išdėstyti 17 punktą taip:</text:span></text:p>
      <text:p text:style-name="P99"><text:span text:style-name="T100">„</text:span><text:span text:style-name="T101">17</text:span><text:span text:style-name="T102">. Persidraudimo rodiklis (2 priedo 3 eilutė) apskaičiuojamas naudojant paskutinių 12 ketvirčių duomenis pagal žemiau pateiktą formulę, suapvalinant gautą rezultatą iki keturių skaitmenų po kablelio:</text:span></text:p>
      <text:p text:style-name="P103"/>
      <text:p text:style-name="P104">persidraudimo rodiklis = max {0,5; 1 – perdraudikų dalis išmokų sąnaudose / išmokų sąnaudos}.“</text:p>
      <text:p text:style-name="P105"/>
      <text:p text:style-name="P106"><text:span text:style-name="T107">7</text:span><text:span text:style-name="T108">. Papildyti 18.1 punktą po žodžių „draudimo veiklai“ žodžiais „(prieš koregavimą)“ ir išdėstyti taip:</text:span></text:p>
      <text:p text:style-name="P109"><text:span text:style-name="T110">„</text:span><text:span text:style-name="T111">18.1</text:span><text:span text:style-name="T112">. suma apskaičiuojama pagal formulę:</text:span></text:p>
      <text:p text:style-name="P113"/>
      <text:p text:style-name="P114"><text:span text:style-name="T115">max {BMA; BMA</text:span><text:span text:style-name="T116">0</text:span><text:span text:style-name="T117"><text:s/>x min(K</text:span><text:span text:style-name="T118">NITA</text:span><text:span text:style-name="T119">; 1)},</text:span></text:p>
      <text:p text:style-name="P120"/>
      <text:p text:style-name="P121">kur BMA – ataskaitinio laikotarpio būtinoji mokumo atsarga ne gyvybės draudimo veiklai;</text:p>
      <text:p text:style-name="P122"><text:span text:style-name="T123">BMA</text:span><text:span text:style-name="T124">0</text:span><text:span text:style-name="T125"><text:s/>– būtinoji mokumo atsarga ne gyvybės draudimo veiklai (prieš koregavimą), apskaičiuota prieš metus (naudojami praeitų metų to paties ataskaitinio laikotarpio duomenys);</text:span></text:p>
      <text:p text:style-name="P126"><text:span text:style-name="T127">K</text:span><text:span text:style-name="T128">NITA</text:span><text:span text:style-name="T129"><text:s/>– NITA (numatomų išmokėjimų techninio atidėjinio, išskaičiavus perdraudikų dalį) pokyčio koeficientas, apskaičiuojamas kaip vertinamo laikotarpio NITA ir laikotarpio prieš metus NITA santykis;“.</text:span></text:p>
      <text:p text:style-name="P130"><text:span text:style-name="T131">8</text:span><text:span text:style-name="T132">. Išdėstyti 35 punktą taip:</text:span></text:p>
      <text:p text:style-name="P133"><text:span text:style-name="T134">„</text:span><text:span text:style-name="T135">35</text:span><text:span text:style-name="T136">. Draudimo įmonės privalo pateikti mokumo atsargos apskaičiavimą Priežiūros komisijai ne rečiau kaip kas finansinių metų ketvirtį, užpildydamos visas 1-3 prieduose pateiktų lentelių eilutes:</text:span></text:p>
      <text:p text:style-name="P137"><text:span text:style-name="T138">35.1</text:span><text:span text:style-name="T139">. mokumo atsargos apskaičiavimas gruodžio 31 dienai privalo būti pateiktas iki kitų ataskaitinių metų gegužės 1 dienos. Mokumo atsargos apskaičiavimas kovo 31, birželio 30 ir rugsėjo 30 dienai privalo būti pateiktas iki kito ketvirčio antro mėnesio 1 dienos;</text:span></text:p>
      <text:p text:style-name="P140"><text:span text:style-name="T141">35.2</text:span><text:span text:style-name="T142">. pasibaigus finansiniams metams, draudimo įmonės iki kitų metų kovo 1 dienos privalo elektronine forma<text:s/></text:span><text:span text:style-name="T143">(</text:span><text:span text:style-name="T144">MS Excel<text:s/></text:span><text:span text:style-name="T145">formatu) pateikti Priežiūros komisijai preliminarų mokumo atsargos apskaičiavimą.“</text:span></text:p>
      <text:p text:style-name="P146"><text:span text:style-name="T147">9</text:span><text:span text:style-name="T148">. Išdėstyti 37 punktą taip:</text:span></text:p>
      <text:p text:style-name="P149"><text:span text:style-name="T150">„</text:span><text:span text:style-name="T151">37</text:span><text:span text:style-name="T152">. Dydžiai, nurodyti 7 punkte, yra kasmet indeksuojami, atsižvelgiant į Europos vartotojų kainų indekso, skelbiamo<text:s/></text:span><text:span text:style-name="T153">Eurostat</text:span><text:span text:style-name="T154">,</text:span><text:span text:style-name="T155"><text:s/></text:span><text:span text:style-name="T156">kitimo procentinį pokytį nuo 2002 m. kovo 20 d. iki dydžių peržiūrėjimo dienos. Jeigu šis procentinis pokytis nuo paskutinės dydžių adaptacijos dienos buvo mažesnis kaip<text:s/></text:span><text:span text:style-name="T157">5%,<text:s/></text:span><text:span text:style-name="T158">indeksacija neatliekama. Jeigu šio indekso pokytis yra ne mažesnis kaip 5%, indeksacija yra atliekama suapvalinant į didesnę pusę po indeksacijos gautus dydžius 100 000 eurų tikslumu.“</text:span></text:p>
      <text:p text:style-name="P159"/>
      <text:p text:style-name="P160"/>
      <text:p text:style-name="P161"/>
      <text:p text:style-name="P162">LIETUVOS RESPUBLIKOS DRAUDIMO</text:p>
      <text:p text:style-name="P163">PRIEŽIŪROS KOMISUOS PIRMININKAS<text:tab/>MINDAUGAS ŠALČIUS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9:16:00Z</meta:creation-date>
    <dc:date>2017-03-16T09:16:00Z</dc:date>
    <meta:template xlink:href="Normal.dotm" xlink:type="simple"/>
    <meta:editing-cycles>2</meta:editing-cycles>
    <meta:editing-duration>PT0S</meta:editing-duration>
    <meta:document-statistic meta:page-count="2" meta:paragraph-count="149" meta:word-count="743" meta:character-count="5070" meta:row-count="298" meta:non-whitespace-character-count="4476"/>
  </office:meta>
</office:document-meta>
</file>