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4"/><text:span text:style-name="T5">LIETUVOS RESPUBLIKOS<text:s/></text:span><text:span text:style-name="T6">VYRIAUSIOSIOS RINKIMŲ KOMISIJOS</text:span></text:p>
      <text:p text:style-name="P7">S P R E N D I M A S</text:p>
      <text:p text:style-name="P8"/>
      <text:p text:style-name="P9">DĖL VYRIAUSIOSIOS RINKIMŲ KOMISIJOS 2010 m. rugsĖjo 7 d. sprendimo Nr. Sp-58 „DĖL POLITINĖS REKLAMOS ŽYMĖJIMO TVARKOS APRAŠO PATVIRTINIMO“ PAKEITIMO</text:p>
      <text:p text:style-name="P10"/>
      <text:p text:style-name="P11">2012 m. liepos 10 d. Nr. Sp-108</text:p>
      <text:p text:style-name="P12">Vilnius</text:p>
      <text:p text:style-name="P13"/>
      <text:p text:style-name="P14"><text:span text:style-name="T15">Vyriausioji rinkimų komisija, vadovaudamasi Lietuvos Respublikos Seimo rinkimų įstatymo 50, 51, 56 straipsniais, Referendumo įstatymo 16, 17 straipsniais, Rinkimų į Europos Parlamentą įstatymo 49, 50, 54 straipsniais, Lietuvos Respublikos Prezidento rinkimų įstatymo 45, 46, 49 straipsniais, Lietuvos Respublikos savivaldybių tarybų rinkimų įstatymo 47, 48, 53 straipsniais, Lietuvos Respublikos politinių partijų ir politinių kampanijų finansavimo bei finansavimo kontrolės įstatymo 2, 18, 19 straipsniais ir 23 straipsnio 2 dalies 5 punktu,<text:s/></text:span><text:span text:style-name="T16">nusprendži</text:span><text:span text:style-name="T17">a:</text:span></text:p>
      <text:p text:style-name="P18"><text:span text:style-name="T19">1</text:span><text:span text:style-name="T20">. Pakeisti 2010 m. rugsėjo 7 d. Vyriausiosios rinkimų komisijos sprendimu Nr. Sp-58 (Žin., 2010, Nr.<text:s/></text:span><text:a xlink:href="https://www.e-tar.lt/portal/lt/legalAct/TAR.F0C8BEB6051F" office:target-frame-name="_blank" xlink:show="new"><text:span text:style-name="T21">107-5564</text:span></text:a><text:span text:style-name="T22">, Nr.<text:s/></text:span><text:a xlink:href="https://www.e-tar.lt/portal/lt/legalAct/TAR.00461A4705A2" office:target-frame-name="_blank" xlink:show="new"><text:span text:style-name="T23">152-7779</text:span></text:a><text:span text:style-name="T24">; 2012,</text:span><text:span text:style-name="T25"><text:s/></text:span><text:span text:style-name="T26">Nr.<text:s/></text:span><text:a xlink:href="https://www.e-tar.lt/portal/lt/legalAct/TAR.498C6F1EE5F0" office:target-frame-name="_blank" xlink:show="new"><text:span text:style-name="T27">46-2285</text:span></text:a><text:span text:style-name="T28">) patvirtintą Politinės reklamos žymėjimo tvarkos aprašo 12.2 punktą skaičių „90“ pakeičiant skaičiumi „30“ ir šį punktą išdėstyti taip:</text:span></text:p>
      <text:p text:style-name="P29"><text:span text:style-name="T30">„</text:span><text:span text:style-name="T31">12.2</text:span><text:span text:style-name="T32">. Rinkimų (referendumo) agitacijos kampanijos etapu – per televiziją, išskyrus diskusijų laidas ir ne trumpesnius kaip 30 sekundžių agitacinius siužetus, kuriuose politinės kampanijos dalyvis informuoja apie politinę programą arba pasisako aktualiais visuomenei klausimais (diskusijų laidos ir agitaciniai siužetai žymimi šio Aprašo III dalyje nustatyta tvarka)“.</text:span></text:p>
      <text:p text:style-name="P33"><text:span text:style-name="T34">2</text:span><text:span text:style-name="T35">. Paskelbti šį sprendimą „Valstybės žiniose“.</text:span></text:p>
      <text:p text:style-name="P36"/>
      <text:p text:style-name="P37"/>
      <text:p text:style-name="P38"><text:span text:style-name="T39">Pirmininkas</text:span><text:span text:style-name="T40"><text:tab/>Zenonas Vaigausk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20-01-15T06:19:00Z</meta:creation-date>
    <dc:date>2020-01-15T06:19:00Z</dc:date>
    <meta:template xlink:href="Normal.dotm" xlink:type="simple"/>
    <meta:editing-cycles>2</meta:editing-cycles>
    <meta:editing-duration>PT0S</meta:editing-duration>
    <meta:document-statistic meta:page-count="1" meta:paragraph-count="26" meta:word-count="222" meta:character-count="1802" meta:row-count="73" meta:non-whitespace-character-count="1606"/>
  </office:meta>
</office:document-meta>
</file>