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TableColumn32" style:family="table-column">
      <style:table-column-properties style:column-width="0.768in" style:use-optimal-column-width="false"/>
    </style:style>
    <style:style style:name="TableColumn33" style:family="table-column">
      <style:table-column-properties style:column-width="1.6215in" style:use-optimal-column-width="false"/>
    </style:style>
    <style:style style:name="TableColumn34" style:family="table-column">
      <style:table-column-properties style:column-width="3.909in" style:use-optimal-column-width="false"/>
    </style:style>
    <style:style style:name="Table31"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style:style>
    <style:style style:name="T38" style:parent-style-name="DefaultParagraphFont" style:family="text">
      <style:text-properties fo:color="#000000"/>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end"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TableColumn54" style:family="table-column">
      <style:table-column-properties style:column-width="0.768in" style:use-optimal-column-width="false"/>
    </style:style>
    <style:style style:name="TableColumn55" style:family="table-column">
      <style:table-column-properties style:column-width="1.6215in" style:use-optimal-column-width="false"/>
    </style:style>
    <style:style style:name="TableColumn56" style:family="table-column">
      <style:table-column-properties style:column-width="3.909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color="#000000"/>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style>
    <style:style style:name="T65" style:parent-style-name="DefaultParagraphFont" style:family="text">
      <style:text-properties fo:color="#000000"/>
    </style:style>
    <style:style style:name="P66" style:parent-style-name="Normal" style:family="paragraph">
      <style:paragraph-properties fo:widows="0" fo:orphans="0" fo:text-align="end"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TableColumn73" style:family="table-column">
      <style:table-column-properties style:column-width="0.768in" style:use-optimal-column-width="false"/>
    </style:style>
    <style:style style:name="TableColumn74" style:family="table-column">
      <style:table-column-properties style:column-width="1.6215in" style:use-optimal-column-width="false"/>
    </style:style>
    <style:style style:name="TableColumn75" style:family="table-column">
      <style:table-column-properties style:column-width="3.909in" style:use-optimal-column-width="false"/>
    </style:style>
    <style:style style:name="Table72"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color="#000000"/>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style:style>
    <style:style style:name="P84" style:parent-style-name="Normal" style:family="paragraph">
      <style:paragraph-properties fo:widows="0" fo:orphans="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style:text-properties fo:color="#000000"/>
    </style:style>
    <style:style style:name="P89" style:parent-style-name="Normal" style:family="paragraph">
      <style:paragraph-properties fo:widows="0" fo:orphans="0"/>
    </style:style>
    <style:style style:name="T90" style:parent-style-name="DefaultParagraphFont" style:family="text">
      <style:text-properties fo:color="#000000"/>
    </style:style>
    <style:style style:name="P91" style:parent-style-name="Normal" style:family="paragraph">
      <style:paragraph-properties fo:widows="0" fo:orphans="0" fo:text-align="end"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style:style>
    <style:style style:name="TableColumn98" style:family="table-column">
      <style:table-column-properties style:column-width="0.768in" style:use-optimal-column-width="false"/>
    </style:style>
    <style:style style:name="TableColumn99" style:family="table-column">
      <style:table-column-properties style:column-width="1.6215in" style:use-optimal-column-width="false"/>
    </style:style>
    <style:style style:name="TableColumn100" style:family="table-column">
      <style:table-column-properties style:column-width="3.909in" style:use-optimal-column-width="false"/>
    </style:style>
    <style:style style:name="Table97"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style>
    <style:style style:name="T104" style:parent-style-name="DefaultParagraphFont" style:family="text">
      <style:text-properties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style>
    <style:style style:name="T109" style:parent-style-name="DefaultParagraphFont" style:family="text">
      <style:text-properties fo:color="#000000"/>
    </style:style>
    <style:style style:name="P110" style:parent-style-name="Normal" style:family="paragraph">
      <style:paragraph-properties fo:widows="0" fo:orphans="0" fo:text-align="end" fo:text-indent="0.3937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style:style>
    <style:style style:name="TableColumn119" style:family="table-column">
      <style:table-column-properties style:column-width="0.768in" style:use-optimal-column-width="false"/>
    </style:style>
    <style:style style:name="TableColumn120" style:family="table-column">
      <style:table-column-properties style:column-width="1.6215in" style:use-optimal-column-width="false"/>
    </style:style>
    <style:style style:name="TableColumn121" style:family="table-column">
      <style:table-column-properties style:column-width="3.909in" style:use-optimal-column-width="false"/>
    </style:style>
    <style:style style:name="Table118" style:family="table">
      <style:table-properties style:width="6.2986in" fo:margin-left="0in" table:align="left"/>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style>
    <style:style style:name="T132" style:parent-style-name="DefaultParagraphFont" style:family="text">
      <style:text-properties fo:color="#000000"/>
    </style:style>
    <style:style style:name="P133" style:parent-style-name="Normal" style:family="paragraph">
      <style:paragraph-properties fo:widows="0" fo:orphans="0" fo:text-align="end"/>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5 „DĖL TYRĖJŲ KARJEROS PROGRAMOS PATVIRTINIMO“ PAKEITIMO</text:p>
      <text:p text:style-name="P9"/>
      <text:p text:style-name="P10">2012 m. kovo 12 d. Nr. V-377</text:p>
      <text:p text:style-name="P11">Vilnius</text:p>
      <text:p text:style-name="P12"/>
      <text:p text:style-name="P13"><text:span text:style-name="T14">P a k e i č i u 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5">7-261</text:span></text:a><text:span text:style-name="T16">; 2009, Nr.<text:s/></text:span><text:a xlink:href="https://www.e-tar.lt/portal/lt/legalAct/TAR.A02620D84B91" office:target-frame-name="_blank" xlink:show="new"><text:span text:style-name="T17">32-1252</text:span></text:a><text:span text:style-name="T18">; 2010, Nr.<text:s/></text:span><text:a xlink:href="https://www.e-tar.lt/portal/lt/legalAct/TAR.69FD522E0A95" office:target-frame-name="_blank" xlink:show="new"><text:span text:style-name="T19">76-3895</text:span></text:a><text:span text:style-name="T20">; 2011, Nr.<text:s/></text:span><text:a xlink:href="https://www.e-tar.lt/portal/lt/legalAct/TAR.36659D72B9EA" office:target-frame-name="_blank" xlink:show="new"><text:span text:style-name="T21">83-4045</text:span></text:a><text:span text:style-name="T22">, Nr.<text:s/></text:span><text:a xlink:href="https://www.e-tar.lt/portal/lt/legalAct/TAR.59DF687F1022" office:target-frame-name="_blank" xlink:show="new"><text:span text:style-name="T23">135-6421</text:span></text:a><text:span text:style-name="T24">, Nr.<text:s/></text:span><text:a xlink:href="https://www.e-tar.lt/portal/lt/legalAct/TAR.F6A6ABF5C5F8" office:target-frame-name="_blank" xlink:show="new"><text:span text:style-name="T25">144-6788</text:span></text:a><text:span text:style-name="T26">) (toliau – Programa):</text:span></text:p>
      <text:p text:style-name="P27"><text:span text:style-name="T28">1</text:span><text:span text:style-name="T29">. Išdėstau Programos 1 priedo II. Paramos mokslininkų ir kitų tyrėjų mobilumui paprogramės lentelės 2.4.4 eilutę taip:</text:span></text:p>
      <text:p text:style-name="P30">„</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4.4.</text:span></text:p>
          </table:table-cell>
          <table:table-cell table:style-name="TableCell39">
            <text:p text:style-name="P40">Pareiškėjas</text:p>
            <text:p text:style-name="P41">(vykdytojas)</text:p>
          </table:table-cell>
          <table:table-cell table:style-name="TableCell42">
            <text:p text:style-name="P43"><text:span text:style-name="T44">Mokslo ir studijų institucijos; mokslo ir studijų institucijų mokslo ir</text:span><text:span text:style-name="T45"><text:s/></text:span><text:span text:style-name="T46">technologijų parkai; Mokslo, inovacijų ir technologijų agentūra.</text:span></text:p>
          </table:table-cell>
        </table:table-row>
      </table:table>
      <text:p text:style-name="P47"><text:span text:style-name="T48">“.</text:span></text:p>
      <text:p text:style-name="P49"><text:span text:style-name="T50">2</text:span><text:span text:style-name="T51">. Išdėstau Programos 1 priedo II. Paramos mokslininkų ir kitų tyrėjų mobilumui paprogramės lentelės 2.4.5 eilutę taip:</text:span></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2.4.5.</text:span></text:p>
          </table:table-cell>
          <table:table-cell table:style-name="TableCell61">
            <text:p text:style-name="P62">Partneris(-iai)</text:p>
          </table:table-cell>
          <table:table-cell table:style-name="TableCell63">
            <text:p text:style-name="P64"><text:span text:style-name="T65">Valstybės įsteigti juridiniai asmenys</text:span></text:p>
          </table:table-cell>
        </table:table-row>
      </table:table>
      <text:p text:style-name="P66"><text:span text:style-name="T67">“.</text:span></text:p>
      <text:p text:style-name="P68"><text:span text:style-name="T69">3</text:span><text:span text:style-name="T70">. Išdėstau Programos 1 priedo II. Paramos mokslininkų ir kitų tyrėjų mobilumui paprogramės lentelės 2.4.6 eilutę taip:</text:span></text:p>
      <text:p text:style-name="P71">„</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2.4.6.</text:span></text:p>
          </table:table-cell>
          <table:table-cell table:style-name="TableCell80">
            <text:p text:style-name="P81">Remiamos veiklos</text:p>
          </table:table-cell>
          <table:table-cell table:style-name="TableCell82">
            <text:p text:style-name="P83">- Europos tyrimų ir plėtros kooperacijos programos „Eureka“ mokslinių tyrimų ir eksperimentinės plėtros veiklos vykdymas (mokslininkų ir kitų tyrėjų ugdymas, MTEP personalo išlaidos ir mobilumas);</text:p>
            <text:p text:style-name="P84"><text:span text:style-name="T85">- aukšto tarptautinio lygio mokslinių tyrimų vykdymas pasitelkiant tarptautines pramonės įmones</text:span><text:span text:style-name="T86"><text:s/></text:span><text:span text:style-name="T87">ir (arba) užsienio mokslo ir studijų institucijas;</text:span></text:p>
            <text:p text:style-name="P88">- mokslininkų 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89"><text:span text:style-name="T90">- mokslinių tyrimų vykdymas atviros prieigos centruose pagal jungtinių tyrimų programų tematikas.</text:span></text:p>
          </table:table-cell>
        </table:table-row>
      </table:table>
      <text:p text:style-name="P91"><text:span text:style-name="T92">“.</text:span></text:p>
      <text:p text:style-name="P93"><text:span text:style-name="T94">4</text:span><text:span text:style-name="T95">. Išdėstau Programos 1 priedo II. Paramos mokslininkų ir kitų tyrėjų mobilumui paprogramės lentelės 2.4.8 eilutę taip:</text:span></text:p>
      <text:p text:style-name="P96">„</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2.4.8.</text:span></text:p>
          </table:table-cell>
          <table:table-cell table:style-name="TableCell105">
            <text:p text:style-name="P106">Priemonei skiriamos lėšos</text:p>
          </table:table-cell>
          <table:table-cell table:style-name="TableCell107">
            <text:p text:style-name="P108"><text:span text:style-name="T109">65 252 494 Lt</text:span></text:p>
          </table:table-cell>
        </table:table-row>
      </table:table>
      <text:p text:style-name="P110"><text:span text:style-name="T111">“.</text:span></text:p>
      <text:p text:style-name="P112"><text:span text:style-name="T113">5</text:span><text:span text:style-name="T114">. Išdėstau Programos 1 priedo IV. MTEP veiklų vykdymo paprogramės lentelės 6.2.4</text:span><text:span text:style-name="T115">1</text:span><text:span text:style-name="T116"><text:s/>eilutę taip:</text:span></text:p>
      <text:p text:style-name="P117">„</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6.2.4</text:span><text:span text:style-name="T126">1</text:span><text:span text:style-name="T127">.</text:span></text:p>
          </table:table-cell>
          <table:table-cell table:style-name="TableCell128">
            <text:p text:style-name="P129">Partneriai</text:p>
          </table:table-cell>
          <table:table-cell table:style-name="TableCell130">
            <text:p text:style-name="P131"><text:span text:style-name="T132">Lietuvos istorijos institutas, Lietuvos edukologijos universitetas, Kauno technologijos universitetas, Vilniaus universitetas, Lietuvos mokslų akademijos Vrublevskių biblioteka, Aleksandro Stulginskio universitetas, Klaipėdos universitetas, Vilniaus Gedimino technikos universitetas.</text:span></text:p>
          </table:table-cell>
        </table:table-row>
      </table:table>
      <text:p text:style-name="P133"><text:span text:style-name="T134">“.</text:span></text:p>
      <text:p text:style-name="P135"/>
      <text:p text:style-name="P136">Socialinės apsaugos ir darbo ministras,</text:p>
      <text:p text:style-name="P137">pavaduojantis švietimo ir mokslo ministrą<text:tab/>Donatas Jan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4:00Z</meta:creation-date>
    <dc:date>2015-12-29T12:24:00Z</dc:date>
    <meta:template xlink:href="Normal" xlink:type="simple"/>
    <meta:editing-cycles>2</meta:editing-cycles>
    <meta:editing-duration>PT0S</meta:editing-duration>
    <meta:document-statistic meta:page-count="2" meta:paragraph-count="20" meta:word-count="401" meta:character-count="3156" meta:row-count="56" meta:non-whitespace-character-count="2775"/>
  </office:meta>
</office:document-meta>
</file>