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end" fo:text-indent="0.4923in"/>
    </style:style>
    <style:style style:name="P41" style:parent-style-name="Normal" style:family="paragraph">
      <style:paragraph-properties fo:break-before="page" fo:text-indent="3.543in"/>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center"/>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EKYBOS STAČIUOJU MIŠKU IR ŽALIAVINE MEDIENA</text:p>
      <text:p text:style-name="P15"/>
      <text:p text:style-name="P16">1994 m. balandžio 13 d. Nr. 27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Prekybos stačiuoju</text:span><text:span text:style-name="T26"><text:s/>mišku ir žaliavine mediena laikinąsias taisykles (pridedama).</text:span></text:p>
      <text:p text:style-name="P27"><text:span text:style-name="T28">2</text:span><text:span text:style-name="T29">. Miškų ūkio ministerija turi kas pusmetį apibendrinti miškų urėdijų ir nacionalinių parkų medienos pardavimo kainas ir viešai skelbti jas, taip pat imtis priemonių, kad būtų sustiprinta m</text:span><text:span text:style-name="T30">edienos sortimentavimo kontrolė, pagerintas medienos sortimentų ruošimas ir gaminamos produkcijos kokybė, didinama faneros žaliavos gamyba.</text:span></text:p>
      <text:p text:style-name="P31"/>
      <text:p text:style-name="P32"/>
      <text:p text:style-name="P33"><text:span text:style-name="T34">MINISTRAS PIRMININKAS</text:span><text:span text:style-name="T35"><text:tab/>ADOLFAS ŠLEŽEVIČIUS</text:span></text:p>
      <text:p text:style-name="P36"/>
      <text:p text:style-name="P37">ŽEMĖS ŪKIO MINISTRAS,<text:s/></text:p>
      <text:p text:style-name="P38">L. E. MIŠKŲ ŪKIO MINISTRO PAREIGAS<text:tab/>RIMANTAS KARAZIJA</text:p>
      <text:p text:style-name="P39">______________</text:p>
      <text:p text:style-name="P40"/>
      <text:soft-page-break/>
      <text:p text:style-name="P41"><text:span text:style-name="T42">PATVIRTINTA</text:span></text:p>
      <text:p text:style-name="P43">Lietuvos Respublikos Vyriausybės</text:p>
      <text:p text:style-name="P44">1994 m. balandžio 13 d. nutarimu Nr. 276</text:p>
      <text:p text:style-name="P45"/>
      <text:p text:style-name="P46"><text:span text:style-name="T47">PREKYBOS STAČIUOJU MIŠKU IR ŽALIAVINE MEDIENA LAIKINOSIOS TAISYKLĖS</text:span></text:p>
      <text:p text:style-name="P48"/>
      <text:p text:style-name="P49"><text:span text:style-name="T50">BENDROJI DALIS</text:span></text:p>
      <text:p text:style-name="P51"/>
      <text:p text:style-name="P52"><text:span text:style-name="T53">1</text:span><text:span text:style-name="T54">. Vadovaudamosi šiomis taisyklėmis, miškų urėdijos<text:s/></text:span><text:span text:style-name="T55">ir nacionaliniai parkai (toliau vadinama – miškų valdytojai) parduoda stačiąjį mišką ir žaliavinę medieną.</text:span></text:p>
      <text:p text:style-name="P56"><text:span text:style-name="T57">2</text:span><text:span text:style-name="T58">.<text:s/></text:span><text:span text:style-name="T59">Stačiasis miškas</text:span><text:span text:style-name="T60"><text:s/>– augantys medžiai, sausuoliai, išvartos ir nulaužti medžiai, skirti iškirsti.</text:span></text:p>
      <text:p text:style-name="P61"><text:span text:style-name="T62">3</text:span><text:span text:style-name="T63">.<text:s/></text:span><text:span text:style-name="T64">Žaliavinė mediena</text:span><text:span text:style-name="T65"><text:s/>– nukirstų medžių kamienai, apvalioji ir skaldytoji padarinė mediena, malkos, skiedros.</text:span></text:p>
      <text:p text:style-name="P66"/>
      <text:p text:style-name="P67"><text:span text:style-name="T68">STAČIOJO MIŠKO PARDAVIMAS</text:span></text:p>
      <text:p text:style-name="P69"/>
      <text:p text:style-name="P70"><text:span text:style-name="T71">4</text:span><text:span text:style-name="T72">. Stačiasis miškas parduodamas aukcione arba be aukciono už Lietuvos Respublikos Vyriausybės nustatyta tvarka patvirtintas stačiojo<text:s/></text:span><text:span text:style-name="T73">miško kainas (toliau vadinama – patvirtintosios kainos).</text:span></text:p>
      <text:p text:style-name="P74"><text:span text:style-name="T75">5</text:span><text:span text:style-name="T76">. Pirkti stačiąjį mišką aukcione gali visi juridiniai ir fiziniai asmenys.</text:span></text:p>
      <text:p text:style-name="P77"><text:span text:style-name="T78">6</text:span><text:span text:style-name="T79">. Stačiojo miško, parduodamo aukcione, kiekį ir biržes nustato miškų valdytojai.</text:span></text:p>
      <text:p text:style-name="P80"><text:span text:style-name="T81">7</text:span><text:span text:style-name="T82">. Stačiojo miško aukcionus r</text:span><text:span text:style-name="T83">engia miškų valdytojai, vadovaudamiesi Prekių aukcionų rengimo bendraisiais nuostatais, patvirtintais Lietuvos Respublikos Vyriausybės 1992 m. sausio 27 d. nutarimu Nr. 45 „Dėl Prekių aukcionų rengimo bendrųjų nuostatų“ (Žin., 1992, Nr.<text:s/></text:span><text:a xlink:href="https://www.e-tar.lt/portal/lt/legalAct/TAR.EF9216965047" office:target-frame-name="_blank" xlink:show="new"><text:span text:style-name="T84">11-293</text:span></text:a><text:span text:style-name="T85">). Miškų valdytojai dalyvauti savo biržių aukcione kaip pirkėjai negali.</text:span></text:p>
      <text:p text:style-name="P86"><text:span text:style-name="T87">8</text:span><text:span text:style-name="T88">. Apie rengiamą stačiojo miško aukcioną ne vėliau kaip prieš 10 dienų paskelbiama rajono spaudoje. Nurodoma aukc</text:span><text:span text:style-name="T89">iono rengimo vieta, laikas, parduodamo stačiojo miško kiekis, vyraujanti medžių rūšis, padarinės medienos kiekis, biržių vieta, pradinė pardavimo kaina, dalyvių registravimo vieta ir laikas, parduodamo stačiojo miško apžiūrėjimo sąlygos ir telefono numeris</text:span><text:span text:style-name="T90"><text:s/>pasiteirauti.</text:span></text:p>
      <text:p text:style-name="P91">Trumpa informacija apie numatomus rengti stačiojo miško aukcionus du kartus per metus skelbiama žurnale „Mūsų girios“ arba specialiame biuletenyje.</text:p>
      <text:p text:style-name="P92"><text:span text:style-name="T93">Registravimo metu aukciono dalyviai supažindinami su Miško skyrimo ir pardavimo taisyklėmis,<text:s/></text:span><text:span text:style-name="T94">patvirtintomis Lietuvos Respublikos Vyriausybės 1993 m. rugsėjo 6 d. nutarimu Nr. 684 „Dėl Miško skyrimo ir pardavimo taisyklių patvirtinimo“ (Žin., 1993, Nr.<text:s/></text:span><text:a xlink:href="https://www.e-tar.lt/portal/lt/legalAct/TAR.C2E8DF47BA4A" office:target-frame-name="_blank" xlink:show="new"><text:span text:style-name="T95">44-900</text:span></text:a><text:span text:style-name="T96">).</text:span></text:p>
      <text:p text:style-name="P97"><text:span text:style-name="T98">9</text:span><text:span text:style-name="T99">. Pr</text:span><text:span text:style-name="T100">adinė parduodamo aukcione stačiojo miško kaina negali būti mažesnė už patvirtintąją kainą.</text:span></text:p>
      <text:p text:style-name="P101"><text:span text:style-name="T102">10</text:span><text:span text:style-name="T103">. Už aukcione nupirktą stačiąjį mišką pirkėjas turi sumokėti per 15 dienų nuo aukciono rengimo dienos. Jeigu pirkėjas per šį laiką nesumoka už stačiąjį mišką,<text:s/></text:span><text:span text:style-name="T104">aukciono rezultatai netenka galios ir stačiasis miškas parduodamas kitame aukcione, o pradinis piniginis įnašas pirkėjui negrąžinamas.</text:span></text:p>
      <text:p text:style-name="P105"><text:span text:style-name="T106">11</text:span><text:span text:style-name="T107">. Be aukciono už patvirtintąją kainą gali būti parduodamos tik:</text:span></text:p>
      <text:p text:style-name="P108"><text:span text:style-name="T109">11.1</text:span><text:span text:style-name="T110">. pagrindinio naudojimo kirtimų biržės, kurio</text:span><text:span text:style-name="T111">se vyrauja baltalksniai ir drebulės, taip pat tarpinio naudojimo kirtimų biržės;</text:span></text:p>
      <text:p text:style-name="P112"><text:span text:style-name="T113">11.2</text:span><text:span text:style-name="T114">. stačiasis miškas gyventojams, įmonėms ir organizacijoms, nukentėjusiems nuo stichinių nelaimių, kai jie pateikia rajono (miesto) valdybos pažymą, kurioje nurodyta, k</text:span><text:span text:style-name="T115">iek šio miško reikia;</text:span></text:p>
      <text:p text:style-name="P116"><text:span text:style-name="T117">11.3</text:span><text:span text:style-name="T118">. stačiasis miškas, neparduotas aukcionuose (jeigu pradinė pardavimo aukcione kaina nebuvo didesnė už patvirtintąją kainą).</text:span></text:p>
      <text:p text:style-name="P119"/>
      <text:p text:style-name="P120"><text:span text:style-name="T121">ŽALIAVINĖS MEDIENOS PARDAVIMAS</text:span></text:p>
      <text:p text:style-name="P122"/>
      <text:p text:style-name="P123"><text:span text:style-name="T124">12</text:span><text:span text:style-name="T125">. Žaliavinė mediena parduodama:</text:span></text:p>
      <text:p text:style-name="P126"><text:span text:style-name="T127">12.1</text:span><text:span text:style-name="T128">. pagal iš anksto<text:s/></text:span><text:span text:style-name="T129">sudarytas pirkimo-pardavimo sutartis;</text:span></text:p>
      <text:p text:style-name="P130"><text:span text:style-name="T131">12.2</text:span><text:span text:style-name="T132">. aukcionuose;</text:span></text:p>
      <text:p text:style-name="P133"><text:span text:style-name="T134">12.3</text:span><text:span text:style-name="T135">. vietoje;</text:span></text:p>
      <text:p text:style-name="P136"><text:span text:style-name="T137">12.4</text:span><text:span text:style-name="T138">. prekių biržose.</text:span></text:p>
      <text:p text:style-name="P139"><text:span text:style-name="T140">13</text:span><text:span text:style-name="T141">. Žaliavinės medienos pirkimo-pardavimo sutartys ateinantiems metams pradedamos sudaryti einamųjų metų lapkričio-gruodžio mėnesiais.</text:span></text:p>
      <text:p text:style-name="P142">Kada bus<text:s/>sudaromos žaliavinės medienos pirkimo-pardavimo sutartys, miškų valdytojai skelbia rajono spaudoje ir žurnale „Mūsų girios“. Nuolatiniams pirkėjams pranešama tiesiogiai. Nuolatiniu laikomas tas pirkėjas, kuris pagal ankstesnes pirkimo-pardavimo sutartis per metus pirko ne mažiau kaip 500 kub. metrų žaliavinės medienos.</text:p>
      <text:p text:style-name="P143">Kada bus sudaromos žaliavinės medienos eksporto sutartys su tarpininkais, miškų valdytojai skelbia nurodytąja tvarka atskirai.</text:p>
      <text:p text:style-name="P144"><text:span text:style-name="T145">Sutarties partnerio parinkimo pagrindimas įforminamas protokolu.</text:span></text:p>
      <text:p text:style-name="P146"><text:span text:style-name="T147">14</text:span><text:span text:style-name="T148">. Žaliavinės medienos pirkimo-pardavimo sutartis gali sudaryti visi juridiniai ir fiziniai asmenys. Kainos nustatomos tarpusavio susitarimu. Kai žaliavinę medieną ketina pirkti keli pirkėjai, sutartys sudaromos pirmiausia su siūlančiais didesnę kain</text:span><text:span text:style-name="T149">ą ir (arba) palankesnes žaliavinės medienos patiekimo sąlygas, taip pat atsižvelgiama į tai, kaip buvo atsiskaityta už medieną, patiektą pagal ankstesnes sutartis. Esant vienodoms sąlygoms, pirmenybė teikiama nuolatiniams pirkėjams.</text:span></text:p>
      <text:p text:style-name="P150"><text:span text:style-name="T151">15</text:span><text:span text:style-name="T152">. Likusi neparduo</text:span><text:span text:style-name="T153">ta pagal pirkimo-pardavimo sutartis žaliavinė mediena parduodama aukcionuose, vietoje arba prekių biržose. Pardavimo būdą pasirenka miškų valdytojai.</text:span></text:p>
      <text:p text:style-name="P154"><text:span text:style-name="T155">16</text:span><text:span text:style-name="T156">. Žaliavinės medienos aukcionai rengiami vadovaujantis Lietuvos Respublikos Vyriausybės 1992 m. saus</text:span><text:span text:style-name="T157">io 27 d. nutarimu Nr. 45.</text:span></text:p>
      <text:p text:style-name="P158"><text:span text:style-name="T159">17</text:span><text:span text:style-name="T160">. Parduodami žaliavinę medieną vietoje, miškų valdytojai nustato kainas ir skelbia jas viešai, kartu nurodydami normatyvinius dokumentus (standartus, technines sąlygas), kurių reikalavimus atitinka parduodama mediena.</text:span></text:p>
      <text:p text:style-name="P161"><text:span text:style-name="T162">18</text:span><text:span text:style-name="T163">. Parduodama padarinė mediena, kurios ilgis daugiau kaip 2 metrai (išskyrus popiermedžius, technologines malkas ir kartis), turi būti markiruojama.</text:span></text:p>
      <text:p text:style-name="P164">______________</text:p>
      <text:p text:style-name="P165"/>
      <text:p text:style-name="P1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22:35:00Z</meta:creation-date>
    <dc:date>2015-06-23T22:35:00Z</dc:date>
    <meta:template xlink:href="Normal" xlink:type="simple"/>
    <meta:editing-cycles>2</meta:editing-cycles>
    <meta:editing-duration>PT0S</meta:editing-duration>
    <meta:document-statistic meta:page-count="3" meta:paragraph-count="60" meta:word-count="751" meta:character-count="5946" meta:row-count="194" meta:non-whitespace-character-count="5255"/>
  </office:meta>
</office:document-meta>
</file>