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color="#000000" style:language-asian="lt" style:country-asian="LT"/>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p>
      <text:p text:style-name="P5">LIETUVOS RESPUBLIKOS VYRIAUSYBĖ</text:p>
      <text:p text:style-name="P6"/>
      <text:p text:style-name="P7">N U T A R I M A S</text:p>
      <text:p text:style-name="P8">DĖL SOCIALINIŲ GARANTIJŲ TEIKIMO POLICIJOS IR KITŲ VIDAUS REIKALŲ ĮSTAIGŲ PAREIGŪNAMS NUOSTATŲ DALINIO PAKEITIMO</text:p>
      <text:p text:style-name="P9"/>
      <text:p text:style-name="P10">1996 m. vasario 9 d. Nr. 231</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Socialinių garantijų teikimo policijos ir kitų vidaus reikalų įstaigų pareigūnams nuostatus, patvirtintus Lietuvos Respublikos Vyriausybės 1991 m. balandžio 12 d. nutarimu Nr. 127 „Dėl socialinių garantijų policijos ir kitų vidaus reikalų įstaigų pareigūnams“ (Žin., 1991, Nr.<text:s/></text:span><text:a xlink:href="https://www.e-tar.lt/portal/lt/legalAct/TAR.3F3B86ED8792" office:target-frame-name="_blank" xlink:show="new"><text:span text:style-name="T19">14-377</text:span></text:a><text:span text:style-name="T20">):</text:span></text:p>
      <text:p text:style-name="P21"><text:span text:style-name="T22">1</text:span><text:span text:style-name="T23">. Įrašyti 12 punkte vietoj žodžių „50 rublių“ žodžius „35 litų“.</text:span></text:p>
      <text:p text:style-name="P24"><text:span text:style-name="T25">2</text:span><text:span text:style-name="T26">. Įrašyti 19 punkte vietoj žodžių „20 rublių“ žodžius „15 litų“.</text:span></text:p>
      <text:p text:style-name="P27"><text:span text:style-name="T28">3</text:span><text:span text:style-name="T29">. Papildyti nurodytuosius nuostatus šiuo 31 punktu:</text:span></text:p>
      <text:p text:style-name="P30"><text:span text:style-name="T31">„</text:span><text:span text:style-name="T32">31</text:span><text:span text:style-name="T33">. Pareigūnų (išskyrus karininkus), karių ir aukštesniųjų policijos mokyklų studentų važiavimo keleiviniu transportu išlaidų kompensacijų mokėjimo tvarką ir dydį nustato vidaus reikalų ministras, tačiau mėnesinė kompensacija vienam asmeniui negali viršyti nustatytosios bazinės mėnesinės algos. Tais atvejais, kai pareigūnui pagal darbo pobūdį būtina dažnai važiuoti tarnybos tikslais, pagal pateiktus bilietus apmokėtos faktinės važiavimo išlaidos gali viršyti bazinę mėnesinę algą“.</text:span></text:p>
      <text:p text:style-name="P34"/>
      <text:p text:style-name="P35"/>
      <text:p text:style-name="P36"/>
      <text:p text:style-name="P37">EINANTIS VALDYMO REFORMŲ IR</text:p>
      <text:p text:style-name="P38">SAVIVALDYBIŲ REIKALŲ MINISTRO</text:p>
      <text:p text:style-name="P39">IR MINISTRO PIRMININKO PAREIGAS<text:tab/>MINDAUGAS STANKEVIČIUS</text:p>
      <text:p text:style-name="P40"/>
      <text:p text:style-name="P41"/>
      <text:p text:style-name="P42"/>
      <text:p text:style-name="P43">EINANTIS TEISINGUMO MINISTRO IR</text:p>
      <text:p text:style-name="P44">VIDAUS REIKALŲ MINISTRO PAREIGAS<text:tab/>JONAS PRAPIESTI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2:59:00Z</meta:creation-date>
    <dc:date>2019-10-07T12:59:00Z</dc:date>
    <meta:template xlink:href="Normal.dotm" xlink:type="simple"/>
    <meta:editing-cycles>2</meta:editing-cycles>
    <meta:editing-duration>PT0S</meta:editing-duration>
    <meta:document-statistic meta:page-count="1" meta:paragraph-count="30" meta:word-count="181" meta:character-count="1508" meta:row-count="90" meta:non-whitespace-character-count="1357"/>
  </office:meta>
</office:document-meta>
</file>