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 style:font-size-complex="11pt" style:language-asian="lt" style:country-asian="LT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LIEPOS 15 D. ĮSAKYMO NR. 3D-417 „DĖL PARAIŠKŲ PAGAL KAIMO PLĖTROS 2004-2006 METŲ PLANO PRIEMONES SURINKIMO GRAFIKŲ PATVIRTINIMO“ PAKEITIMO</text:p>
      <text:p text:style-name="P9"/>
      <text:p text:style-name="P10">2004 m. spalio 22 d. Nr. 3D-569</text:p>
      <text:p text:style-name="P11">Vilnius</text:p>
      <text:p text:style-name="P12"/>
      <text:p text:style-name="P13"/>
      <text:p text:style-name="P14"><text:span text:style-name="T15">Pakeičiu</text:span><text:span text:style-name="T16"><text:s/>paraiškų pagal Kaimo plėtros 2004–2006 metų plano priemones surinkimo 2004 metais grafiką, patvirtintą Lietuvos Respublikos žemės ūkio ministro 2004 m. liepos 15 d. įsakymu Nr. 3D-417 „Dėl paraiškų pagal Kaimo plėtros 2004–2006 metų plano priemones surinkimo grafikų patvirtinimo“ (Žin., 2004, Nr.<text:s/></text:span><text:span text:style-name="T17">113-4249</text:span><text:span text:style-name="T18">, Nr.<text:s/></text:span><text:span text:style-name="T19">145-5284</text:span><text:span text:style-name="T20">):</text:span></text:p>
      <text:p text:style-name="P21"><text:span text:style-name="T22">1</text:span><text:span text:style-name="T23">. Įrašau priemonių „Žemės ūkio paskirties žemės apželdinimas mišku“, „Pusiau natūrinių restruktūrizuojamų ūkių rėmimas“, „Standartų laikymasis“ skiltyje „Paraiškų rinkimo pabaiga“ vietoje datos „2004-10-29“ datą „2004-12-01“.<text:s/></text:span></text:p>
      <text:p text:style-name="P24"><text:span text:style-name="T25">2</text:span><text:span text:style-name="T26">. Įrašau priemonės „Pusiau natūrinių restruktūrizuojamų ūkių rėmimas“ skiltyje „Mokėjimų pradžia“ vietoj datos „2004-12-15“ datą „2005-01-15“.</text:span></text:p>
      <text:p text:style-name="P27"><text:span text:style-name="T28">3</text:span><text:span text:style-name="T29">. Įrašau priemonės „Standartų laikymasis“ skiltyje „Mokėjimų pradžia“ vietoj datos „2004-12-01“ datą „2005-01-01“.<text:s/>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08:25:00Z</meta:creation-date>
    <dc:date>2017-06-14T08:2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4" meta:character-count="1144" meta:row-count="44" meta:non-whitespace-character-count="1013"/>
  </office:meta>
</office:document-meta>
</file>