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S TURIZMO DEPARTAMENTAS</text:span></text:p>
      <text:p text:style-name="P12"/>
      <text:p text:style-name="P13">Į S A K Y M A S</text:p>
      <text:p text:style-name="P14">DĖL SAVIVALDYBĖS TURIZMO PASLAUGŲ KOMISIJOS TIPINIŲ NUOSTATŲ</text:p>
      <text:p text:style-name="P15"/>
      <text:p text:style-name="P16">1998 m. rugpjūčio 4 d. Nr. 33</text:p>
      <text:p text:style-name="P17">Vilnius</text:p>
      <text:p text:style-name="P18"/>
      <text:p text:style-name="P19"><text:span text:style-name="T20">Vadovaudamasis Lietuvos Respublikos turizmo įstatymo (Žin., 1998, Nr.</text:span><text:span text:style-name="T21"><text:s/></text:span><text:a xlink:href="https://www.e-tar.lt/portal/lt/legalAct/TAR.F0E2E67B1F2F" office:target-frame-name="_blank" xlink:show="new"><text:span text:style-name="T22">32-852</text:span></text:a><text:span text:style-name="T23">) 22 straipsniu,</text:span></text:p>
      <text:p text:style-name="P24"><text:span text:style-name="T25">TVIRTINU:</text:span></text:p>
      <text:p text:style-name="P26">Savivaldybės turizmo paslaugų komisijos tipinius nuostatus (pridedama).</text:p>
      <text:p text:style-name="P27"/>
      <text:p text:style-name="P28"/>
      <text:p text:style-name="P29"><text:span text:style-name="T30">DIREKTORIUS</text:span><text:span text:style-name="T31"><text:tab/>A. ŠLEKY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Valstybinio<text:s/>turizmo departamento</text:p>
      <text:p text:style-name="P37">1998 m. rugpjūčio 4 d. įsakymu Nr. 33</text:p>
      <text:p text:style-name="P38"/>
      <text:p text:style-name="P39"><text:span text:style-name="T40">Savivaldybės turizmo paslaugų komisijos</text:span></text:p>
      <text:p text:style-name="P41"><text:span text:style-name="T42">tipiniai nuostatai</text:span></text:p>
      <text:p text:style-name="P43"/>
      <text:p text:style-name="P44"><text:span text:style-name="T45">1</text:span><text:span text:style-name="T46">. Bendrosios nuostatos</text:span></text:p>
      <text:p text:style-name="P47"/>
      <text:p text:style-name="P48"><text:span text:style-name="T49">1.1</text:span><text:span text:style-name="T50">. Savivaldybės turizmo paslaugų komisija (toliau – Komisija) yra sudaroma Vietos savivaldos įstatymo<text:s/></text:span><text:span text:style-name="T51">ir Lietuvos Respublikos turizmo įstatymo nustatyta tvarka.</text:span></text:p>
      <text:p text:style-name="P52"><text:span text:style-name="T53">1.2</text:span><text:span text:style-name="T54">. Komisija yra kolegialus organas, priimantis sprendimus dėl pažymėjimų, suteikiančių teisę įmonėms teikti turizmo paslaugas, išdavimo ir šių įmonių įregistravimo Turizmo paslaugų registre<text:s/></text:span><text:span text:style-name="T55">(toliau – Registras) bei atliekantis turizmo paslaugų teikimo priežiūrą.</text:span></text:p>
      <text:p text:style-name="P56"><text:span text:style-name="T57">1.3</text:span><text:span text:style-name="T58">. Komisija savo veikloje vadovaujasi Vietos savivaldos įstatymu, Turizmo įstatymu, Kelionės organizavimo paslaugų teikimo, Viešbučių tipo apgyvendinimo paslaugų teikimo, Specia</text:span><text:span text:style-name="T59">laus apgyvendinimo paslaugų teikimo, Individualių apgyvendinimo paslaugų teikimo, Viešojo maitinimo paslaugų teikimo taisyklėmis, Registro nuostatais, kitais teisės aktais ir patvirtintais Komisijos nuostatais.</text:span></text:p>
      <text:p text:style-name="P60"><text:span text:style-name="T61">1.4</text:span><text:span text:style-name="T62">. Komisija, vykdydama jai pavestas fun</text:span><text:span text:style-name="T63">kcijas, gali kreiptis į savivaldybės merą ir kitas savivaldos institucijas, Valstybinį turizmo departamentą, iškilus neaiškumams dėl jai pavestų funkcijų įgyvendinimo ar su pasiūlymais dėl atitinkamų klausimų sprendimo.</text:span></text:p>
      <text:p text:style-name="P64"/>
      <text:p text:style-name="P65"><text:span text:style-name="T66">2</text:span><text:span text:style-name="T67">. Komisijos sudarymo tvarka</text:span></text:p>
      <text:p text:style-name="P68"/>
      <text:p text:style-name="P69"><text:span text:style-name="T70">2.1</text:span><text:span text:style-name="T71">. Komisijos nariai yra savivaldybės darbuotojai, atsakingi už turizmo ir turizmo informacijos, architektūros, paslaugų, registro klausimus, turizmo paslaugų įmones kontroliuojančių tarnybų – visuomenės sveikatos centro, priešgaisrinės apsaugos bei ki</text:span><text:span text:style-name="T72">tų tarnybų atstovai, taip pat deleguoti savivaldybės teritorijoje veikiančių turizmo, viešbučių, maitinimo įmonių, kaimo turizmo asociacijų atstovai bei turizmo paslaugų specialistai. Mažiausias Komisijos narių skaičius – septyni.</text:span></text:p>
      <text:p text:style-name="P73"><text:span text:style-name="T74">2.2</text:span><text:span text:style-name="T75">. Komisijos nuosta</text:span><text:span text:style-name="T76">tus tvirtina savivaldybės Taryba. Komisijos personalinę sudėtį ir Komisijos pirmininką tvirtina savivaldybės meras.</text:span></text:p>
      <text:p text:style-name="P77"><text:span text:style-name="T78">2.3</text:span><text:span text:style-name="T79">. Komisijos narius gali atšaukti juos paskyrusios institucijos vadovas ir jie netenka įgaliojimų, jeigu nutraukia darbo sutartį su jį</text:span><text:span text:style-name="T80"><text:s/>skyrusia institucija.</text:span></text:p>
      <text:p text:style-name="P81"><text:span text:style-name="T82">2.4</text:span><text:span text:style-name="T83">. Komisijos sekretoriaus pareigas vykdo savivaldybės atstovas. Komisijos sekretorius tvarko ir saugo komisijos dokumentus, rengia medžiagą posėdžiams, teikia duomenis Registrui.</text:span></text:p>
      <text:p text:style-name="P84"/>
      <text:p text:style-name="P85"><text:span text:style-name="T86">3</text:span><text:span text:style-name="T87">. Komisijos funkcijos</text:span></text:p>
      <text:p text:style-name="P88"/>
      <text:p text:style-name="P89"><text:span text:style-name="T90">3.1</text:span><text:span text:style-name="T91">. Priima fiz</text:span><text:span text:style-name="T92">inių ir juridinių asmenų paraiškas pažymėjimui teikti turizmo paslaugas gauti.</text:span></text:p>
      <text:p text:style-name="P93"><text:span text:style-name="T94">3.2</text:span><text:span text:style-name="T95">. Tikrina objektus vietoje ir parengia Komisijos nustatytos formos aktus arba specialias pažymas, ar objektai atitinka turizmo paslaugų teikimo taisyklių reikalavimus. Ta</text:span><text:span text:style-name="T96">i atlieka Komisijos nariai, turintys atitinkamus įgaliojimus.</text:span></text:p>
      <text:p text:style-name="P97"><text:span text:style-name="T98">3.3</text:span><text:span text:style-name="T99">. Teikia paklausimus savivaldybės padaliniams bei kontrolės tarnyboms dėl reikiamų dokumentų ar duomenų, reikalingų pažymėjimui išduoti, patikrinimo.</text:span></text:p>
      <text:p text:style-name="P100"><text:span text:style-name="T101">3.4</text:span><text:span text:style-name="T102">. Priima sprendimą dėl pažymėj</text:span><text:span text:style-name="T103">imo išdavimo ir, esant neigiamam sprendimui, raštu nurodo priežastis ir trūkumus, kliudančius pažymėjimą gauti.</text:span></text:p>
      <text:p text:style-name="P104"><text:span text:style-name="T105">3.5</text:span><text:span text:style-name="T106">. Pateikia duomenis Registro tvarkytojui dėl paslaugų įregistravimo šiame Registre.</text:span></text:p>
      <text:p text:style-name="P107"><text:span text:style-name="T108">3.6</text:span><text:span text:style-name="T109">. Nustatyta tvarka išduoda pažymėjimą ir patei</text:span><text:span text:style-name="T110">kia duomenis savivaldybės turizmo paslaugų registro duomenų bazės tvarkytojui.</text:span></text:p>
      <text:p text:style-name="P111"><text:span text:style-name="T112">3.7</text:span><text:span text:style-name="T113">. Vadovaudamasi turizmo paslaugų teikimo taisyklėmis, kontroliuoja turizmo paslaugų teikimą ir nustačiusi pažeidimus sustabdo pažymėjimo galiojimą ir nurodo pažeidimų paš</text:span><text:span text:style-name="T114">alinimo terminus.</text:span></text:p>
      <text:p text:style-name="P115"><text:span text:style-name="T116">3.8</text:span><text:span text:style-name="T117">. Teikia Registro tvarkytojui pasiūlymus dėl maitinimo paslaugų įmonių (restoranų, kavinių, barų) ir kitų objektų įtraukimo į Registrą.</text:span></text:p>
      <text:p text:style-name="P118"/>
      <text:p text:style-name="P119"><text:span text:style-name="T120">4</text:span><text:span text:style-name="T121">. Darbo organizavimas ir sprendimų priėmimas</text:span></text:p>
      <text:p text:style-name="P122"/>
      <text:p text:style-name="P123"><text:span text:style-name="T124">4.1</text:span><text:span text:style-name="T125">. Komisijos darbo tvarka nustatoma<text:s/></text:span><text:span text:style-name="T126">jos nuostatuose, atsižvelgiant į savivaldybės valdymo struktūrą bei į turizmo paslaugų teikėjų kiekį savivaldybės teritorijoje.</text:span></text:p>
      <text:p text:style-name="P127"><text:span text:style-name="T128">4.2</text:span><text:span text:style-name="T129">. Komisijos posėdžiai rengiami turizmo paslaugų teikimo taisyklėse nustatytais terminais arba Komisijos pirmininko teikim</text:span><text:span text:style-name="T130">u.</text:span></text:p>
      <text:p text:style-name="P131"><text:span text:style-name="T132">4.3</text:span><text:span text:style-name="T133">. Komisijos sprendimai priimami, jeigu posėdyje dalyvauja ne mažiau kaip pusė Komisijos narių. Sprendimai priimami posėdyje dalyvavusių Komisijos narių paprasta balsų dauguma.</text:span></text:p>
      <text:p text:style-name="P134"><text:span text:style-name="T135">4.4</text:span><text:span text:style-name="T136">. Komisijos nariai turi turėti galimybę su posėdžio medžiaga su</text:span><text:span text:style-name="T137">sipažinti ne vėliau kaip prieš vieną darbo dieną. Komisijos nariai, negalintys dalyvauti posėdyje, turi teisę savo nuomonę ir sprendimą pateikti raštu.</text:span></text:p>
      <text:p text:style-name="P138"><text:span text:style-name="T139">4.5</text:span><text:span text:style-name="T140">. Į Komisijos posėdį gali būti pakviesti pareiškėjai, ekspertai ar kontrolės tarnybų atstovai. Pr</text:span><text:span text:style-name="T141">iimant sprendimą jie nedalyvauja.</text:span></text:p>
      <text:p text:style-name="P142"><text:span text:style-name="T143">4.6</text:span><text:span text:style-name="T144">. Paaiškėjus, kad sprendimas yra ginčytinas arba iškyla neaiškumų, Komisijos pirmininko arba kontrolės tarnybos atstovo teikimu svarstymas gali būti atidėtas kitam Komisijos posėdžiui, pasiūlius parengti ir pateikti</text:span><text:span text:style-name="T145"><text:s/>papildomą informaciją.</text:span></text:p>
      <text:p text:style-name="P146"><text:span text:style-name="T147">4.7</text:span><text:span text:style-name="T148">. Jeigu Komisijos nariai turi konfidencialios ar su komercine paslaptimi susijusios informacijos, jos neplatina ir už jos naudojimą atsako įstatymų nustatyta tvarka.</text:span></text:p>
      <text:p text:style-name="P149"><text:span text:style-name="T150">4.8</text:span><text:span text:style-name="T151">. Komisijos sprendimai įforminami protokolais ir tur</text:span><text:span text:style-name="T152">izmo paslaugų teikimo taisyklėse nustatyta tvarka.</text:span></text:p>
      <text:p text:style-name="P153"><text:span text:style-name="T154">4.9</text:span><text:span text:style-name="T155">. Priimtą Komisijos sprendimą Komisijos sekretorius per 2 darbo dienas pateikia (išsiunčia) Registro tvarkytojui, jei yra neigiamas sprendimas ar skundas – jo pareiškėjui.</text:span></text:p>
      <text:p text:style-name="P156"/>
      <text:p text:style-name="P157"><text:span text:style-name="T158">5</text:span><text:span text:style-name="T159">. Baigiamosios nuo</text:span><text:span text:style-name="T160">statos</text:span></text:p>
      <text:p text:style-name="P161"/>
      <text:p text:style-name="P162"><text:span text:style-name="T163">5.1</text:span><text:span text:style-name="T164">. Komisijos priimti sprendimai gali būti apskųsti savivaldybės merui arba kitoms savivaldos institucijoms, Valstybiniam turizmo departamentui ar kita įstatymų nustatyta tvarka.</text:span></text:p>
      <text:p text:style-name="P165"><text:span text:style-name="T166">5.2</text:span><text:span text:style-name="T167">. Komisijos nariai, pateikę klaidinančią informaciją ir gru</text:span><text:span text:style-name="T168">biai pažeidę Komisijos nuostatus, mero teikimu privalo būti atšaukti ir pakeisti.</text:span></text:p>
      <text:p text:style-name="P169"><text:span text:style-name="T170">5.3</text:span><text:span text:style-name="T171">. Komisija, vadovaudamasi Turizmo įstatymu, gali teikti savivaldybės merui prašymą dėl Įmonių rejestro įstatyme nustatytų įmonių komercinės-ūkinės veiklos apribojimų t</text:span><text:span text:style-name="T172">aikymo įmonei, pažeidžiančiai atitinkamas turizmo paslaugų teikimo taisykles.</text:span></text:p>
      <text:p text:style-name="P173"><text:span text:style-name="T174">5.4</text:span><text:span text:style-name="T175">. Savivaldybė, vadovaudamasi Turizmo įstatymu ir šiais tipiniais nuostatais, parengia ir patvirtina komisijos veiklos nuostatus.</text:span></text:p>
      <text:p text:style-name="P176"/>
      <text:p text:style-name="P177"><text:span text:style-name="T178">Suderinta<text:s/></text:span></text:p>
      <text:p text:style-name="P179">su Lietuvos savivaldybių<text:s/>asociacija</text:p>
      <text:p text:style-name="P180">______________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36:00Z</meta:creation-date>
    <dc:date>2015-09-17T18:36:00Z</dc:date>
    <meta:template xlink:href="Normal" xlink:type="simple"/>
    <meta:editing-cycles>2</meta:editing-cycles>
    <meta:editing-duration>PT0S</meta:editing-duration>
    <meta:document-statistic meta:page-count="3" meta:paragraph-count="61" meta:word-count="763" meta:character-count="6333" meta:row-count="201" meta:non-whitespace-character-count="5631"/>
  </office:meta>
</office:document-meta>
</file>