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M. GRUODŽIO 3 D. ĮSAKYMO NR. 529 „DĖL LIETUVOS HIGIENOS NORMOS HN 93:1999 „ŽAISLAI. HIGIENOS NORMOS IR TAISYKLĖS“ PRIPAŽINIMO NETEKUSIU GALIOS</text:p>
      <text:p text:style-name="P12"/>
      <text:p text:style-name="P13">2002 m. lapkričio 14 d. Nr. 547</text:p>
      <text:p text:style-name="P14">Vilnius</text:p>
      <text:p text:style-name="P15"/>
      <text:p text:style-name="P16"/>
      <text:p text:style-name="P17"><text:span text:style-name="T18">Atsižvelgdamas į Lietuvos Respublikos derybinę poziciją „Laisvas prekių judėjimas (1 derybinis skyrius)“, patvirtintą Lietuvos Respublikos Vyriausybės 2000 m. gruodžio 22 d. nutarimu Nr. 1486 „Dėl Lietuvos Respublikos derybinių pozicijų derybose dėl narystės Europos Sąjungoje patvirtinimo“ (Žin., 2000, Nr. 111-3592), ir į tai, kad nuo 2003 m. sausio 1 dienos įsigalioja Žaislų saugos techninis reglamentas, patvirtintas ūkio ministro 1999 m. gruodžio 31 d. įsakymu Nr. 450 „Dėl Žaislų saugos techninio reglamento“ (Žin., 2000, Nr. 10-248),</text:span></text:p>
      <text:p text:style-name="P19"><text:span text:style-name="T20">laikau</text:span><text:span text:style-name="T21"><text:s/>netekusiu galios nuo 2003 m. sausio 1 d. sveikatos apsaugos ministro 1999 m. gruodžio 3 d. įsakymą Nr. 529 „Dėl Lietuvos higienos normos HN 93:1999 „Žaislai. Higienos normos ir taisyklės“ (Žin., 1999, Nr. 105-3055; 2002, Nr. 10-376).</text:span></text:p>
      <text:p text:style-name="P22"/>
      <text:p text:style-name="P23"/>
      <text:p text:style-name="P24"/>
      <text:p text:style-name="P25"><text:span text:style-name="T26">SVEIKATOS APSAUGOS MINISTRAS</text:span><text:span text:style-name="T27"><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1:26:00Z</meta:creation-date>
    <dc:date>2017-10-23T11:26:00Z</dc:date>
    <meta:template xlink:href="Normal.dotm" xlink:type="simple"/>
    <meta:editing-cycles>2</meta:editing-cycles>
    <meta:editing-duration>PT0S</meta:editing-duration>
    <meta:document-statistic meta:page-count="1" meta:paragraph-count="25" meta:word-count="152" meta:character-count="1125" meta:row-count="49" meta:non-whitespace-character-count="998"/>
  </office:meta>
</office:document-meta>
</file>