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SAUSIO 13 D. ĮSAKYMO NR. V-16 „DĖL STATISTINIŲ ATASKAITOS FORMŲ PATVIRTINIMO BEI LIETUVOS RESPUBLIKOS SVEIKATOS APSAUGOS MINISTRAS 1999 M. LAPKRIČIO 29 D. ĮSAKYMO NR. 515 „DĖL SVEIKATOS PRIEŽIŪROS ĮSTAIGŲ VEIKLOS APSKAITOS IR ATSKAITOMYBĖS TVARKOS“ PAKEITIMO“ PAKEITIMO</text:p>
      <text:p text:style-name="P12"/>
      <text:p text:style-name="P13">2006 m. lapkričio 13 d. Nr. V-940</text:p>
      <text:p text:style-name="P14">Vilnius</text:p>
      <text:p text:style-name="P15"/>
      <text:p text:style-name="P16"/>
      <text:p text:style-name="P17">Vykdydamas Lietuvos Respublikos sveikatos priežiūros įstaigų įstatymo (Žin., 1996, Nr.<text:s/><text:a xlink:href="https://www.e-tar.lt/portal/lt/legalAct/TAR.C81BD50A27C6" office:target-frame-name="_blank" xlink:show="new"><text:span text:style-name="T18">66-1572</text:span></text:a>; 1998, Nr.<text:s/><text:a xlink:href="https://www.e-tar.lt/portal/lt/legalAct/TAR.2E6CC51EA4ED" office:target-frame-name="_blank" xlink:show="new"><text:span text:style-name="T19">109-2995</text:span></text:a>) 10 straipsnio 11 punktą bei siekdamas optimizuoti sveikatos priežiūros įstaigų informacijos rinkimą, teikimą bei išvengti dubliavimo:</text:p>
      <text:p text:style-name="P20">1.<text:s/><text:span text:style-name="T21">Pripažįstu</text:span><text:s/>netekusiais galios Lietuvos Respublikos sveikatos apsaugos ministro 2003 m. sausio 13 d. įsakymo Nr. V-16 „Dėl Statistinių ataskaitos formų patvirtinimo bei Lietuvos Respublikos sveikatos apsaugos ministro 1999 m. lapkričio 29 d. įsakymo Nr. 515 „Dėl Sveikatos priežiūros įstaigų veiklos apskaitos ir atskaitomybės tvarkos“ pakeitimo“ (Žin., 2003, Nr.<text:s/><text:a xlink:href="https://www.e-tar.lt/portal/lt/legalAct/TAR.81FF5CB60CA0" office:target-frame-name="_blank" xlink:show="new"><text:span text:style-name="T22">66-3010</text:span></text:a>) 1.1, 1.2 ir 2.2 punktus.</text:p>
      <text:p text:style-name="P23">2.<text:s/><text:span text:style-name="T24">Pavedu</text:span><text:s/>įsakymo vykdymą kontroliuoti ministerijos sekretoriui pagal administruojamą sritį.</text:p>
      <text:p text:style-name="P25"/>
      <text:p text:style-name="P26"/>
      <text:p text:style-name="P27"/>
      <text:p text:style-name="P28">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20T12:27:00Z</meta:creation-date>
    <dc:date>2016-05-20T12:27:00Z</dc:date>
    <meta:template xlink:href="Normal" xlink:type="simple"/>
    <meta:editing-cycles>2</meta:editing-cycles>
    <meta:editing-duration>PT0S</meta:editing-duration>
    <meta:document-statistic meta:page-count="1" meta:paragraph-count="4" meta:word-count="188" meta:character-count="1505" meta:row-count="30" meta:non-whitespace-character-count="1321"/>
  </office:meta>
</office:document-meta>
</file>