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ableColumn32" style:family="table-column">
      <style:table-column-properties style:column-width="2.4125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4.0201in" style:use-optimal-column-width="false"/>
    </style:style>
    <style:style style:name="Table31" style:family="table">
      <style:table-properties style:width="6.6923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color="#000000"/>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416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text-transform="uppercase"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text-align="center"/>
      <style:text-properties fo:color="#000000"/>
    </style:style>
    <style:style style:name="P298" style:parent-style-name="Normal" style:family="paragraph">
      <style:paragraph-properties fo:text-indent="0.4923in"/>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TELEKOMUNIKACIJŲ VEIKLOS LICENCIJAVIMO KOMISIJOS SUDARYMO</text:p>
      <text:p text:style-name="P13"/>
      <text:p text:style-name="P14">2002 m. sausio 24 d. Nr. 3-42</text:p>
      <text:p text:style-name="P15">Vilnius</text:p>
      <text:p text:style-name="P16"/>
      <text:p text:style-name="P17"><text:span text:style-name="T18">Vadovaudamasis Lietuvos Respublikos telekomunikacijų įstatymu (Žin., 1998, Nr.<text:s/></text:span><text:a xlink:href="https://www.e-tar.lt/portal/lt/legalAct/TAR.027489452776" office:target-frame-name="_blank" xlink:show="new"><text:span text:style-name="T19">56-1548</text:span></text:a><text:span text:style-name="T20">) bei<text:s/></text:span><text:span text:style-name="T21">t</text:span><text:span text:style-name="T22">elekomunikacijų veiklos licencijavimo sąlygomis ir taisyklėmis, patvirtintomis Lietuvos Respublikos Vyriausybės 2000 m. spalio 17 d. nutarimu Nr. 1236 „Dėl licencijuojamos telekomunikacijų veiklos rūšių sąrašo, telekomunikacijų veiklos licencijavimo sąlygų ir taisyklių patvirtinimo“ (Žin., 2000, Nr.<text:s/></text:span><text:a xlink:href="https://www.e-tar.lt/portal/lt/legalAct/TAR.27873808440F" office:target-frame-name="_blank" xlink:show="new"><text:span text:style-name="T23">88-2718</text:span></text:a><text:span text:style-name="T24">):<text:s/></text:span></text:p>
      <text:p text:style-name="P25"><text:span text:style-name="T26">1</text:span><text:span text:style-name="T27">.<text:s/></text:span><text:span text:style-name="T28">s</text:span><text:span text:style-name="T29">udarau</text:span><text:span text:style-name="T30"><text:s/>šią telekomunikacijų veiklos licencijavimo komisiją:<text: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Valdemaras Šalauskas</text:p>
          </table:table-cell>
          <table:table-cell table:style-name="TableCell38">
            <text:p text:style-name="P39">–</text:p>
          </table:table-cell>
          <table:table-cell table:style-name="TableCell40">
            <text:p text:style-name="P41">susisiekimo ministro patarėjas (komisijos pirmininkas),</text:p>
          </table:table-cell>
        </table:table-row>
        <table:table-row table:style-name="TableRow42">
          <table:table-cell table:style-name="TableCell43">
            <text:p text:style-name="P44">Vidas Ramanavičius</text:p>
          </table:table-cell>
          <table:table-cell table:style-name="TableCell45">
            <text:p text:style-name="P46">–</text:p>
          </table:table-cell>
          <table:table-cell table:style-name="TableCell47">
            <text:p text:style-name="P48">susisiekimo ministro padėjėjas, vykdantis Susisiekimo ministerijos Informacinių technologijų ir telekomunikacijų departamento direktoriaus funkcijas (komisijos pirmininko pavaduotojas),</text:p>
          </table:table-cell>
        </table:table-row>
        <table:table-row table:style-name="TableRow49">
          <table:table-cell table:style-name="TableCell50">
            <text:p text:style-name="P51">Valentinas Kvietkus</text:p>
          </table:table-cell>
          <table:table-cell table:style-name="TableCell52">
            <text:p text:style-name="P53">–</text:p>
          </table:table-cell>
          <table:table-cell table:style-name="TableCell54">
            <text:p text:style-name="P55">Susisiekimo ministerijos Informacinių technologijų ir telekomunikacijų departamento Pašto ir telekomunikacijų skyriaus vedėjas,</text:p>
          </table:table-cell>
        </table:table-row>
        <table:table-row table:style-name="TableRow56">
          <table:table-cell table:style-name="TableCell57">
            <text:p text:style-name="P58">Ieva Laurinavičienė</text:p>
          </table:table-cell>
          <table:table-cell table:style-name="TableCell59">
            <text:p text:style-name="P60">–</text:p>
          </table:table-cell>
          <table:table-cell table:style-name="TableCell61">
            <text:p text:style-name="P62">Susisiekimo ministerijos Teisės departamento direktorės pavaduotoja,</text:p>
          </table:table-cell>
        </table:table-row>
        <table:table-row table:style-name="TableRow63">
          <table:table-cell table:style-name="TableCell64">
            <text:p text:style-name="P65">Danutė Paulikienė</text:p>
          </table:table-cell>
          <table:table-cell table:style-name="TableCell66">
            <text:p text:style-name="P67">–</text:p>
          </table:table-cell>
          <table:table-cell table:style-name="TableCell68">
            <text:p text:style-name="P69">Susisiekimo ministerijos Informacinių technologijų ir telekomunikacijų departamento Pašto ir telekomunikacijų skyriaus vyresnioji specialistė (komisijos sekretorė),</text:p>
          </table:table-cell>
        </table:table-row>
        <table:table-row table:style-name="TableRow70">
          <table:table-cell table:style-name="TableCell71">
            <text:p text:style-name="P72">Bronė Adamonienė</text:p>
          </table:table-cell>
          <table:table-cell table:style-name="TableCell73">
            <text:p text:style-name="P74">–</text:p>
          </table:table-cell>
          <table:table-cell table:style-name="TableCell75">
            <text:p text:style-name="P76">Finansų ministerijos Biudžeto departamento Ūkio sektorių skyriaus vyriausioji specialistė (suderinus),</text:p>
          </table:table-cell>
        </table:table-row>
        <table:table-row table:style-name="TableRow77">
          <table:table-cell table:style-name="TableCell78">
            <text:p text:style-name="P79">Tomas Barakauskas</text:p>
          </table:table-cell>
          <table:table-cell table:style-name="TableCell80">
            <text:p text:style-name="P81">–</text:p>
          </table:table-cell>
          <table:table-cell table:style-name="TableCell82">
            <text:p text:style-name="P83">Ryšių reguliavimo tarnybos prie Lietuvos Respublikos Vyriausybės direktorius (suderinus),</text:p>
          </table:table-cell>
        </table:table-row>
        <table:table-row table:style-name="TableRow84">
          <table:table-cell table:style-name="TableCell85">
            <text:p text:style-name="P86">Brunonas Dekeris</text:p>
          </table:table-cell>
          <table:table-cell table:style-name="TableCell87">
            <text:p text:style-name="P88">–</text:p>
          </table:table-cell>
          <table:table-cell table:style-name="TableCell89">
            <text:p text:style-name="P90">Kauno technologijos universiteto Telekomunikacijų ir elektronikos fakulteto dekanas (suderinus),</text:p>
          </table:table-cell>
        </table:table-row>
        <table:table-row table:style-name="TableRow91">
          <table:table-cell table:style-name="TableCell92">
            <text:p text:style-name="P93">Zita Legačinskienė</text:p>
          </table:table-cell>
          <table:table-cell table:style-name="TableCell94">
            <text:p text:style-name="P95">–</text:p>
          </table:table-cell>
          <table:table-cell table:style-name="TableCell96">
            <text:p text:style-name="P97">Ūkio ministerijos Įmonių ekonomikos ir valdymo departamento Įmonių teisės skyriaus vyriausioji specialistė (suderinus),</text:p>
          </table:table-cell>
        </table:table-row>
        <table:table-row table:style-name="TableRow98">
          <table:table-cell table:style-name="TableCell99">
            <text:p text:style-name="P100">Vydas Mačiulis</text:p>
          </table:table-cell>
          <table:table-cell table:style-name="TableCell101">
            <text:p text:style-name="P102">–</text:p>
          </table:table-cell>
          <table:table-cell table:style-name="TableCell103">
            <text:p text:style-name="P104">teisingumo ministro patarėjas (suderinus),</text:p>
          </table:table-cell>
        </table:table-row>
        <table:table-row table:style-name="TableRow105">
          <table:table-cell table:style-name="TableCell106">
            <text:p text:style-name="P107">Aristidas Maurukas</text:p>
          </table:table-cell>
          <table:table-cell table:style-name="TableCell108">
            <text:p text:style-name="P109">–</text:p>
          </table:table-cell>
          <table:table-cell table:style-name="TableCell110">
            <text:p text:style-name="P111">Konkurencijos tarybos Paslaugų skyriaus vyriausiasis specialistas (suderinus),</text:p>
          </table:table-cell>
        </table:table-row>
        <table:table-row table:style-name="TableRow112">
          <table:table-cell table:style-name="TableCell113">
            <text:p text:style-name="P114">Ričardas Visvaldas Pocius</text:p>
          </table:table-cell>
          <table:table-cell table:style-name="TableCell115">
            <text:p text:style-name="P116">–</text:p>
          </table:table-cell>
          <table:table-cell table:style-name="TableCell117">
            <text:p text:style-name="P118">Vilniaus Gedimino technikos universiteto Radioelektronikos katedros docentas (suderinus),</text:p>
          </table:table-cell>
        </table:table-row>
        <table:table-row table:style-name="TableRow119">
          <table:table-cell table:style-name="TableCell120">
            <text:p text:style-name="P121">Algimantas Saugėnas</text:p>
          </table:table-cell>
          <table:table-cell table:style-name="TableCell122">
            <text:p text:style-name="P123">–</text:p>
          </table:table-cell>
          <table:table-cell table:style-name="TableCell124">
            <text:p text:style-name="P125">Informatikos ir ryšių departamento prie Vidaus reikalų ministerijos direktoriaus pavaduotojas (suderinus),</text:p>
          </table:table-cell>
        </table:table-row>
        <table:table-row table:style-name="TableRow126">
          <table:table-cell table:style-name="TableCell127">
            <text:p text:style-name="P128">Algimantas Stanislovaitis</text:p>
          </table:table-cell>
          <table:table-cell table:style-name="TableCell129">
            <text:p text:style-name="P130">–</text:p>
          </table:table-cell>
          <table:table-cell table:style-name="TableCell131">
            <text:p text:style-name="P132">Informacinės visuomenės plėtros komiteto prie Lietuvos Respublikos Vyriausybės Telekomunikacijų integracijos skyriaus vedėjas (suderinus),</text:p>
          </table:table-cell>
        </table:table-row>
        <table:table-row table:style-name="TableRow133">
          <table:table-cell table:style-name="TableCell134">
            <text:p text:style-name="P135">Mindaugas Žilinskas</text:p>
          </table:table-cell>
          <table:table-cell table:style-name="TableCell136">
            <text:p text:style-name="P137">–</text:p>
          </table:table-cell>
          <table:table-cell table:style-name="TableCell138">
            <text:p text:style-name="P139">Ryšių reguliavimo tarnybos prie Lietuvos Respublikos Vyriausybės Radijo ryšio departamento direktorius (suderinus),</text:p>
          </table:table-cell>
        </table:table-row>
        <table:table-row table:style-name="TableRow140">
          <table:table-cell table:style-name="TableCell141">
            <text:p text:style-name="P142">Eugenijus Žvalionis</text:p>
          </table:table-cell>
          <table:table-cell table:style-name="TableCell143">
            <text:p text:style-name="P144">–</text:p>
          </table:table-cell>
          <table:table-cell table:style-name="TableCell145">
            <text:p text:style-name="Normal"><text:span text:style-name="T146">Ryšių reguliavimo tarnybos prie Lietuvos Respublikos Vyriausybės Telekomunikacijų departamento direktorius<text:s/></text:span><text:soft-page-break/><text:span text:style-name="T147">(suderinus).</text:span></text:p>
          </table:table-cell>
        </table:table-row>
      </table:table>
      <text:p text:style-name="P148"><text:span text:style-name="T149">2</text:span><text:span text:style-name="T150">.<text:s/></text:span><text:span text:style-name="T151">Tvirtinu</text:span><text:span text:style-name="T152"><text:s/>Telekomunikacijų veiklos licencijavimo komisijos nuostatus (pridedama).</text:span></text:p>
      <text:p text:style-name="P153"><text:span text:style-name="T154">3</text:span><text:span text:style-name="T155">.<text:s/></text:span><text:span text:style-name="T156">Laikau</text:span><text:span text:style-name="T157"><text:s/>netekusiais galios susisiekimo ministro 2000 m. spalio 20 d. įsakymo Nr. 296 „Dėl telekomunikacijų veiklos licencijavimo komisijos sudarymo“ (Žin., 2000, Nr.<text:s/></text:span><text:a xlink:href="https://www.e-tar.lt/portal/lt/legalAct/TAR.E198AA4A1052" office:target-frame-name="_blank" xlink:show="new"><text:span text:style-name="T158">94-2961</text:span></text:a><text:span text:style-name="T159">) 1 ir 2 punktus.</text:span></text:p>
      <text:p text:style-name="P160"/>
      <text:p text:style-name="P161"/>
      <text:p text:style-name="P162"/>
      <text:p text:style-name="P163"><text:span text:style-name="T164">SUSISIEKIMO MINISTRAS</text:span><text:span text:style-name="T165"><text:tab/>ZIGMANTAS BALČYTIS</text:span></text:p>
      <text:soft-page-break/>
      <text:p text:style-name="P166"><text:span text:style-name="T174">Patvirtinta</text:span></text:p>
      <text:p text:style-name="P175">Lietuvos Respublikos susisiekimo ministro<text:s/></text:p>
      <text:p text:style-name="P176">2002 m. sausio 24 d. įsakymu Nr. 3-42</text:p>
      <text:p text:style-name="P177"/>
      <text:p text:style-name="P178"><text:span text:style-name="T179">Telekomunikacijų veiklos licencijavimo komisijos nuostatai</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Š</text:span><text:span text:style-name="T189">ie nuostatai reglamentuoja telekomunikacijų veiklos licencijavimo komisijos uždavinius, funkcijas, teises ir darbo organizavimo tvarką.<text:s/></text:span></text:p>
      <text:p text:style-name="P190"><text:span text:style-name="T191">2</text:span><text:span text:style-name="T192">.<text:s/></text:span><text:span text:style-name="T193">Telekomunikacijų veiklos licencijavimo komisija (toliau vadinama – komisija) yra susisiekimo ministro patariamoji institucija, neturinti juridinio asmens teisių.<text:s/></text:span></text:p>
      <text:p text:style-name="P194"><text:span text:style-name="T195">3</text:span><text:span text:style-name="T196">. Komisija vadovaujasi Lietuvos Respublikos Konstitucija, Lietuvos Respublikos telekomunikacijų įstatymu, kitais įstatymais, Lietuvos Respublikos Vyriausybės nutarimais bei kitais teisės aktais, reglamentuojančiais telekomunikacijų veiklą, taip pat šiais nuostatais.</text:span></text:p>
      <text:p text:style-name="P197"/>
      <text:p text:style-name="P198"><text:span text:style-name="T199">II</text:span><text:span text:style-name="T200">.<text:s/></text:span><text:span text:style-name="T201">Komisijos Uždaviniai, funkcijos</text:span></text:p>
      <text:p text:style-name="P202"/>
      <text:p text:style-name="P203"><text:span text:style-name="T204">4</text:span><text:span text:style-name="T205">. Svarbiausieji komisijos uždaviniai yra:</text:span></text:p>
      <text:p text:style-name="P206"><text:span text:style-name="T207">4.1</text:span><text:span text:style-name="T208">. konkursų telekomunikacijų veiklos licencijoms gauti (toliau vadinama – konkursų) nuostatų projektų nagrinėjimas ir vertinimas;</text:span></text:p>
      <text:p text:style-name="P209"><text:span text:style-name="T210">4.2</text:span><text:span text:style-name="T211">. telekomunikacijų veiklos licencijų projektų nagrinėjimas ir vertinimas;</text:span></text:p>
      <text:p text:style-name="P212"><text:span text:style-name="T213">4.3</text:span><text:span text:style-name="T214">. paraiškų telekomunikacijų veiklos licencijoms gauti (toliau vadinama – paraiškų) bei ekspertų išvadų (jei jų prireikia) nagrinėjimas ir vertinimas;<text:s/></text:span></text:p>
      <text:p text:style-name="P215"><text:span text:style-name="T216">4.4</text:span><text:span text:style-name="T217">. pasiūlymų dėl konkursų nuostatų projektų, licencijų projektų bei konkursų laimėtojų teikimas susisiekimo ministrui.</text:span></text:p>
      <text:p text:style-name="P218"><text:span text:style-name="T219">5</text:span><text:span text:style-name="T220">. Komisija, vykdydama jai pavestus uždavinius:</text:span></text:p>
      <text:p text:style-name="P221"><text:span text:style-name="T222">5.1</text:span><text:span text:style-name="T223">. nagrinėja Susisiekimo ministerijos organizuojamų konkursų nuostatų projektus, vadovaudamasi vienodų konkurso sąlygų užtikrinimu visiems konkurso dalyviams, visuomeniniu poreikiu siūlomai telekomunikacijų paslaugai, konkurencijos plėtojimu telekomunikacijų paslaugų rinkoje, taip pat teikia pasiūlymus susisiekimo ministrui dėl konkursų nuostatų;<text:s/></text:span></text:p>
      <text:p text:style-name="P224"><text:span text:style-name="T225">5.2</text:span><text:span text:style-name="T226">. nagrinėja ir vertina paraiškas bei teikia pasiūlymus susisiekimo ministrui dėl konkursų laimėtojų, vadovaudamasi Telekomunikacijų veiklos licencijavimo sąlygose ir taisyklėse bei konkurso nuostatuose nurodytais paraiškų vertinimo kriterijais;</text:span></text:p>
      <text:p text:style-name="P227"><text:span text:style-name="T228">5.3</text:span><text:span text:style-name="T229">. nagrinėja telekomunikacijų veiklos licencijų projektus, vertina juos Europos Sąjungos teisės aktų, Lietuvos Respublikos įstatymų ir kitų teisės aktų, reglamentuojančių telekomunikacijų veiklą, atitikimo požiūriu, taip pat nustatytos licencijuojamos telekomunikacijų veiklos plėtojimo spartos, nacionalinės telekomunikacijų sistemos patikimumo užtikrinimo nepaprastosios padėties, karo ar ekstremalių situacijų metu pagal<text:s/></text:span><text:span text:style-name="T230">l</text:span><text:span text:style-name="T231">ietuvos Respublikos nacionalinio saugumo pagrindų įstatymą, konkurencijos plėtojimo telekomunikacijų paslaugų rinkoje požiūriu;</text:span></text:p>
      <text:p text:style-name="P232"><text:span text:style-name="T233">5.4</text:span><text:span text:style-name="T234">. susisiekimo ministro pavedimu nagrinėja ir teikia susisiekimo ministrui pasiūlymus dėl licencijų pratęsimo ar jų galiojimo panaikinimo.</text:span></text:p>
      <text:p text:style-name="P235"/>
      <text:p text:style-name="P236"><text:span text:style-name="T237">III</text:span><text:span text:style-name="T238">.<text:s/></text:span><text:span text:style-name="T239">Komisijos sudarymas ir darbo organizavimas</text:span></text:p>
      <text:p text:style-name="P240"/>
      <text:p text:style-name="P241"><text:span text:style-name="T242">6</text:span><text:span text:style-name="T243">. Komisiją sudaro susisiekimo ministras savo įsakymu. Iš komisijos narių susisiekimo ministras skiria komisijos pirmininką, jo pavaduotoją ir sekretorių.</text:span></text:p>
      <text:p text:style-name="P244"><text:span text:style-name="T245">7</text:span><text:span text:style-name="T246">. Po vieną komisijos narį – savo atstovą deleguoja Finansų ministerija, Ūkio ministerija, Teisingumo ministerija, Vidaus reikalų ministerija, Konkurencijos taryba, Informacinės visuomenės plėtros komitetas prie Lietuvos Respublikos Vyriausybės, Kauno technologijos universitetas, Vilniaus Gedimino technikos universitetas, tris komisijos narius – Ryšių reguliavimo tarnyba prie<text:s/></text:span><text:soft-page-break/><text:span text:style-name="T247">Lietuvos Respublikos Vyriausybės; Susisiekimo ministerija į komisiją deleguoja ne daugiau kaip pusę komisijos narių.</text:span></text:p>
      <text:p text:style-name="P248"><text:span text:style-name="T249">8</text:span><text:span text:style-name="T250">. Komisijos darbą organizuoja komisijos pirmininkas, o kai jo nėra – komisijos pirmininko pavaduotojas.</text:span></text:p>
      <text:p text:style-name="P251"><text:span text:style-name="T252">9</text:span><text:span text:style-name="T253">. Komisija rengia posėdžius, kuriuos pagal poreikį šaukia komisijos pirmininkas. Komisija posėdžiauja Susisiekimo ministerijoje.</text:span></text:p>
      <text:p text:style-name="P254"><text:span text:style-name="T255">10</text:span><text:span text:style-name="T256">. Komisijos posėdžiai laikomi įvykusiais, jei juose dalyvauja daugiau kaip pusė komisijos narių.</text:span></text:p>
      <text:p text:style-name="P257"><text:span text:style-name="T258">11</text:span><text:span text:style-name="T259">. Posėdžio medžiagą, išskyrus paraiškas, komisijos nariams komisijos sekretorius pateikia prieš dvi dienas iki posėdžio.</text:span></text:p>
      <text:p text:style-name="P260"><text:span text:style-name="T261">12</text:span><text:span text:style-name="T262">. Komisijos nariai privalo per 30 dienų po medžiagos pateikimo išnagrinėti pateiktą medžiagą ir priimti sprendimą.</text:span></text:p>
      <text:p text:style-name="P263"><text:span text:style-name="T264">13</text:span><text:span text:style-name="T265">. Komisijos nariams pateiktos paraiškos, jas išnagrinėjus, turi būti grąžinamos komisijos sekretoriui.<text:s/></text:span></text:p>
      <text:p text:style-name="P266"><text:span text:style-name="T267">14</text:span><text:span text:style-name="T268">. Komisijos nariai pateiktą medžiagą nagrinėja vadovaudamiesi nešališkumo ir konfidencialumo principais.</text:span></text:p>
      <text:p text:style-name="P269"><text:span text:style-name="T270">15</text:span><text:span text:style-name="T271">. Komisijos nariai paraiškas nagrinėja ir vertina konkursų nuostatuose nustatyta tvarka. Paraiškos laikomos Susisiekimo ministerijoje.<text:s/></text:span></text:p>
      <text:p text:style-name="P272"><text:span text:style-name="T273">16</text:span><text:span text:style-name="T274">. Komisijos sprendimai, išvados ir pasiūlymai įforminami protokolu. Protokolą pasirašo komisijos pirmininkas ir sekretorius.</text:span></text:p>
      <text:p text:style-name="P275"><text:span text:style-name="T276">17</text:span><text:span text:style-name="T277">. Komisijos sprendimai priimami paprasto ar vardinio balsavimo būdu. Vardinio balsavimo procedūra taikoma sprendžiant konkurso telekomunikacijų veiklos licencijai gauti laimėtojo (laimėtojų) klausimą arba kitais atvejais, jei to pageidauja bent du komisijos nariai.</text:span></text:p>
      <text:p text:style-name="P278"><text:span text:style-name="T279">18</text:span><text:span text:style-name="T280">. Negalintys dalyvauti posėdyje komisijos nariai raštu savo išvadas bei pasiūlymus dėl sprendimo iki posėdžio gali pateikti komisijos sekretoriui.</text:span></text:p>
      <text:p text:style-name="P281"><text:span text:style-name="T282">19</text:span><text:span text:style-name="T283">. Komisijos sprendimai laikomi priimtais, jei jiems pritaria daugiau kaip pusė komisijos narių.</text:span></text:p>
      <text:p text:style-name="P284"><text:span text:style-name="T285">20</text:span><text:span text:style-name="T286">. Komisijos nariai, nesutinkantys su daugumos narių nuomone, turi teisę pareikšti savo nuomonę.<text:s/></text:span></text:p>
      <text:p text:style-name="P287"><text:span text:style-name="T288">21</text:span><text:span text:style-name="T289">. Komisijos sprendimus pasirašo visi posėdyje dalyvaujantys komisijos nariai. Komisija savo sprendimus pateikia susisiekimo ministrui.<text:s/></text:span></text:p>
      <text:p text:style-name="P290"><text:span text:style-name="T291">22</text:span><text:span text:style-name="T292">. Esant reikalui, komisija gali siūlyti susisiekimo ministrui pasitelkti ekspertus, kad jie pateiktų išvadas nagrinėjamais klausimais.<text:s/></text:span></text:p>
      <text:p text:style-name="P293"><text:span text:style-name="T294">23</text:span><text:span text:style-name="T295">. Komisija į posėdžius gali kviesti ekspertus, telekomunikacijų operatorių bei konkursų dalyvių atstovus.</text:span><text:span text:style-name="T296"><text:s/></text:span></text:p>
      <text:p text:style-name="P297">______________</text:p>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4</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06T12:17:00Z</meta:creation-date>
    <dc:date>2017-12-06T12:17:00Z</dc:date>
    <meta:template xlink:href="Normal.dotm" xlink:type="simple"/>
    <meta:editing-cycles>2</meta:editing-cycles>
    <meta:editing-duration>PT0S</meta:editing-duration>
    <meta:document-statistic meta:page-count="4" meta:paragraph-count="77" meta:word-count="1089" meta:character-count="8800" meta:row-count="288" meta:non-whitespace-character-count="7788"/>
  </office:meta>
</office:document-meta>
</file>