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center"/>
    </style:style>
  </office:automatic-styles>
  <office:body>
    <office:text text:use-soft-page-breaks="true">
      <text:p text:style-name="P1"><text:span text:style-name="T6">PRIEŠGAISRINĖS APSAUGOS IR GELBĖJIMO DEPARTAMENTO PRIE VIDAUS REIKALŲ MINISTERIJOS DIREKTORIUS</text:span></text:p>
      <text:p text:style-name="P7"/>
      <text:p text:style-name="P8">Į S A K Y M A S</text:p>
      <text:p text:style-name="P9">DĖL BENDROJO PAGALBOS CENTRO NUOSTATŲ PATVIRTINIMO</text:p>
      <text:p text:style-name="P10"/>
      <text:p text:style-name="P11">2006 m. birželio 30 d. Nr. 1-241</text:p>
      <text:p text:style-name="P12">Vilnius</text:p>
      <text:p text:style-name="P13"/>
      <text:p text:style-name="P14"/>
      <text:p text:style-name="P15">Vadovaudamasis Lietuvos Respublikos bendrojo pagalbos centro įstatymo 3 straipsnio 3 dalimi (Žin., 2004, Nr.<text:s/><text:a xlink:href="https://www.e-tar.lt/portal/lt/legalAct/TAR.95C4D287AAA9" office:target-frame-name="_blank" xlink:show="new"><text:span text:style-name="T16">90-3306</text:span></text:a>; 2006, Nr.<text:s/><text:a xlink:href="https://www.e-tar.lt/portal/lt/legalAct/TAR.C6E50A455E8D" office:target-frame-name="_blank" xlink:show="new"><text:span text:style-name="T17">57-2021</text:span></text:a>):</text:p>
      <text:p text:style-name="P18">1.<text:s/><text:span text:style-name="T19">Tvirtinu</text:span><text:s/>Bendrojo pagalbos centro nuostatus (pridedama).</text:p>
      <text:p text:style-name="P20">2.<text:s/><text:span text:style-name="T21">Nustata</text:span>u, kad šis įsakymas įsigalioja nuo 2006 m. liepos 1 d.</text:p>
      <text:p text:style-name="P22"/>
      <text:p text:style-name="P23"/>
      <text:p text:style-name="P24"/>
      <text:p text:style-name="P25">L. E. DIREKTORIAUS PAREIGAS</text:p>
      <text:p text:style-name="P26"><text:span text:style-name="T27">VIDAUS TARNYBOS PULKININKAS</text:span><text:span text:style-name="T28"><text:tab/>ARTŪRAS RAČKAUSKAS</text:span></text:p>
      <text:p text:style-name="P29"/>
      <text:soft-page-break/>
      <text:p text:style-name="P30">PATVIRTINTA</text:p>
      <text:p text:style-name="P31">Priešgaisrinės apsaugos ir gelbėjimo<text:s/></text:p>
      <text:p text:style-name="P32">departamento prie Vidaus reikalų ministerijos<text:s/></text:p>
      <text:p text:style-name="P33">direktoriaus 2006 m. birželio 30 d. įsakymu<text:s/></text:p>
      <text:p text:style-name="P34">Nr. 1-241</text:p>
      <text:p text:style-name="P35"/>
      <text:p text:style-name="P36"><text:span text:style-name="T37">BENDROJO PAGALBOS CENTRO NUOSTATAI</text:span></text:p>
      <text:p text:style-name="P38"/>
      <text:p text:style-name="P39"><text:span text:style-name="T40">I</text:span><text:span text:style-name="T41">.<text:s/></text:span><text:span text:style-name="T42">BENDROSIOS NUOSTATOS</text:span></text:p>
      <text:p text:style-name="P43"/>
      <text:p text:style-name="P44">1. Bendrasis pagalbos centras (toliau – Centras) yra Priešgaisrinės apsaugos ir gelbėjimo departamentui prie Vidaus reikalų ministerijos (toliau – Priešgaisrinės apsaugos ir gelbėjimo departamentas) pavaldi biudžetinė įstaiga.</text:p>
      <text:p text:style-name="P45">2. Centras yra viešasis juridinis asmuo, turi sąskaitą banke, antspaudą ir blanką su Lietuvos valstybės herbu ir savo pavadinimu bei ženklą.</text:p>
      <text:p text:style-name="P46">3. Centrą įstatymų nustatyta tvarka steigia Priešgaisrinės apsaugos ir gelbėjimo departamentas.</text:p>
      <text:p text:style-name="P47">4. Šiuose nuostatuose vartojamos sąvokos atitinka nustatytąsias Lietuvos Respublikos bendrojo pagalbos centro įstatyme (Žin., 2004, Nr.<text:s/><text:a xlink:href="https://www.e-tar.lt/portal/lt/legalAct/TAR.95C4D287AAA9" office:target-frame-name="_blank" xlink:show="new"><text:span text:style-name="T48">90-3306</text:span></text:a>).</text:p>
      <text:p text:style-name="P49">5. Centro buveinės adresas: Švitrigailos g. 18, LT-03223 Vilnius, Lietuvos Respublika.</text:p>
      <text:p text:style-name="P50"/>
      <text:p text:style-name="P51"><text:span text:style-name="T52">II</text:span><text:span text:style-name="T53">.<text:s/></text:span><text:span text:style-name="T54">CENTRO UŽDAVINIAI IR FUNKCIJOS</text:span></text:p>
      <text:p text:style-name="P55"/>
      <text:p text:style-name="P56">6. Pagrindinis Centro uždavinys yra užtikrinti atsakymą į pagalbos skambučius ir reagavimą į pagalbos prašymus. Įstatymai gali nustatyti ir kitų Centro uždavinių.</text:p>
      <text:p text:style-name="P57">7. Centro funkcijos yra šios:</text:p>
      <text:p text:style-name="P58">7.1. atsakyti į pagalbos skambučius;</text:p>
      <text:p text:style-name="P59">7.2. priimti ir operatyviai įvertinti pagalbos prašymus bei nustatyti teiktinos pagalbos poreikį;</text:p>
      <text:p text:style-name="P60">7.3. pagal savo kompetenciją suteikti pagalbą telefonu;</text:p>
      <text:p text:style-name="P61">7.4. perduoti pranešimus apie pagalbos poreikį atitinkamoms pagalbos tarnyboms, kai pagalba turi būti teikiama nelaimės vietoje;</text:p>
      <text:p text:style-name="P62">7.5. teikti pagalbą telefonu iki pagalbos tarnybų atvykimo;</text:p>
      <text:p text:style-name="P63">7.6. jei reikia, pranešti apie susidariusias ar galinčias susidaryti šio Lietuvos Respublikos bendrojo pagalbos centro įstatymo (Žin., 2004, Nr.<text:s/><text:a xlink:href="https://www.e-tar.lt/portal/lt/legalAct/TAR.95C4D287AAA9" office:target-frame-name="_blank" xlink:show="new"><text:span text:style-name="T64">90-3306</text:span></text:a>) 2 straipsnio 1 dalyje nurodytas aplinkybes suinteresuotiems juridiniams ar (ir) fiziniams asmenims;</text:p>
      <text:p text:style-name="P65">7.7. užtikrinti tinkamą Centro informacinės sistemos veikimą ir joje tvarkomų duomenų apsaugą teisės aktų nustatyta tvarka ir sąlygomis;</text:p>
      <text:p text:style-name="P66">7.8. Lietuvos Respublikos Vyriausybės ar jos įgaliotos institucijos nustatyta tvarka teikti informaciją apie Centro regioninių padalinių aptarnaujamas teritorijas viešųjų ryšių tinklų ir (ar) viešųjų elektroninių ryšių paslaugų teikėjams;</text:p>
      <text:p text:style-name="P67">7.9. diegti techninius ir programinius sprendimus, leidžiančius sutrumpinti reagavimo į pagalbos prašymus laiką;</text:p>
      <text:p text:style-name="P68">7.10. įstatymų nustatyta tvarka ir sąlygomis automatiniu ir neautomatiniu būdu tvarkyti asmens ir kitokius duomenis, jei to reikia nustatytiems uždaviniams įgyvendinti;</text:p>
      <text:p text:style-name="P69">7.11. įgyvendinti priemones, skirtas sumažinti melagingų pagalbos prašymų skaičiui;</text:p>
      <text:p text:style-name="P70">7.12. pagal kompetenciją informuoti visuomenę apie bendrąjį pagalbos telefono numerį 112 ir su juo susijusias viešąsias paslaugas;</text:p>
      <text:p text:style-name="P71">7.13. pagal kompetenciją dalyvauti valdant ekstremalias situacijas;</text:p>
      <text:p text:style-name="P72">7.14. įstatymų ir kitų teisės aktų nustatyta tvarka ir sąlygomis teikti Centre turimą informaciją pagalbos tarnyboms bei kitoms valstybės ir savivaldybių institucijoms, įstaigoms ar įmonėms;</text:p>
      <text:p text:style-name="P73">7.15. atlikti kitas įstatymų ar kitų teisės aktų nustatytas funkcijas.</text:p>
      <text:p text:style-name="P74"/>
      <text:p text:style-name="P75"><text:span text:style-name="T76">III</text:span><text:span text:style-name="T77">.<text:s/></text:span><text:span text:style-name="T78">CENTRO TEISĖS</text:span></text:p>
      <text:p text:style-name="P79"/>
      <text:p text:style-name="P80">8. Centras, įgyvendindamas jam pavestus uždavinius ir atlikdamas funkcijas, turi teisę:</text:p>
      <text:p text:style-name="P81">8.1. įstatymų ir kitų teisės aktų nustatyta tvarka gauti informaciją ir dokumentus Centro kompetencijos klausimais iš fizinių bei juridinių asmenų;</text:p>
      <text:p text:style-name="P82">8.2. teikti siūlymus pagalbos tarnyboms dėl jų ir Centro sąveikos tobulinimo;</text:p>
      <text:p text:style-name="P83">8.3. gauti paramą Lietuvos Respublikos labdaros ir paramos įstatymo (Žin., 1993, Nr.<text:s/><text:a xlink:href="https://www.e-tar.lt/portal/lt/legalAct/TAR.C0FF21832A85" office:target-frame-name="_blank" xlink:show="new"><text:span text:style-name="T84">21-506</text:span></text:a>; 2000, Nr.<text:s/><text:a xlink:href="https://www.e-tar.lt/portal/lt/legalAct/TAR.900ADEA42E8E" office:target-frame-name="_blank" xlink:show="new"><text:span text:style-name="T85">61-1818</text:span></text:a>) nustatyta tvarka.</text:p>
      <text:p text:style-name="P86">9. Centras turi ir kitų teisių, kurias jam suteikia įstatymai ir kiti teisės aktai.</text:p>
      <text:p text:style-name="P87"/>
      <text:p text:style-name="P88"><text:span text:style-name="T89">IV</text:span><text:span text:style-name="T90">.<text:s/></text:span><text:span text:style-name="T91">CENTRO DARBO ORGANIZAVIMAS</text:span></text:p>
      <text:p text:style-name="P92"/>
      <text:p text:style-name="P93">10. Centrui vadovauja viršininkas, kurį skiria į pareigas ir atleidžia iš pareigų Priešgaisrinės apsaugos ir gelbėjimo departamento direktorius. Centro viršininkas yra tiesiogiai pavaldus ir atskaitingas Priešgaisrinės apsaugos ir gelbėjimo departamento direktoriui.</text:p>
      <text:p text:style-name="P94">11. Centro viršininkas:</text:p>
      <text:p text:style-name="P95">11.1. vadovauja Centrui ir tiesiogiai atsako už tai, kad būtų įgyvendinami Centrui pavesti uždaviniai ir atliekamos nustatytos funkcijos;</text:p>
      <text:p text:style-name="P96">11.2. atstovauja Centrui ar įgalioja Centro vidaus tarnybos sistemos pareigūnus (toliau vadinama – pareigūnai) ar kitus valstybės tarnautojus atstovauti Centrui Lietuvos Respublikoje ir užsienyje;</text:p>
      <text:p text:style-name="P97">11.3. tvirtina Centro struktūrinių padalinių nuostatus, Centro vidaus darbo tvarkos taisykles, veiklos planus bei kitus vidaus dokumentus, taip pat Centro pareigūnų, kitų valstybės tarnautojų ir darbuotojų, dirbančių pagal darbo sutartis, pareigybių sąrašus ir pareigybių aprašymus;</text:p>
      <text:p text:style-name="P98">11.4. skiria į pareigas ir atleidžia iš pareigų Centro pareigūnus (išskyrus Centro pareigūnus, turinčius vidurinės ir aukštesniosios grandies pareigūnų vidaus tarnybos laipsnius), kitus valstybės tarnautojus ir darbuotojus, dirbančius pagal darbo sutartis, teisės aktų nustatyta tvarka skiria jiems tarnybines (drausmines) nuobaudas ir juos skatina, atlieka kitas teisės aktų nustatytas su personalo valdymu susijusias funkcijas;</text:p>
      <text:p text:style-name="P99">11.5. tvirtina metinius arba mėnesinius Centro pareigūnų pamainų darbo grafikus, nustato pamainų pradžią ir pabaigą;</text:p>
      <text:p text:style-name="P100">11.6. pagal savo kompetenciją leidžia įsakymus, organizuoja ir kontroliuoja jų vykdymą;</text:p>
      <text:p text:style-name="P101">11.7. atlieka kitas įstatymų ir kitų teisės aktų jam nustatytas funkcijas.</text:p>
      <text:p text:style-name="P102">12. Centro viršininko pavaduotoją skiria į pareigas ir atleidžia iš pareigų Priešgaisrinės apsaugos ir gelbėjimo departamento direktorius Centro viršininko teikimu. Centro viršininko pavaduotojas, laikinai nesant Centro viršininko, vykdo jo funkcijas.</text:p>
      <text:p text:style-name="P103">13. Centrą sudaro šie struktūriniai padaliniai:</text:p>
      <text:p text:style-name="P104">13.1. Tarnybos skyrius;</text:p>
      <text:p text:style-name="P105">13.2. Organizacinis skyrius;</text:p>
      <text:p text:style-name="P106">13.3. Informacinių technologijų skyrius;</text:p>
      <text:p text:style-name="P107">13.4. Finansų grupė.</text:p>
      <text:p text:style-name="P108"/>
      <text:p text:style-name="P109"><text:span text:style-name="T110">V</text:span><text:span text:style-name="T111">.<text:s/></text:span><text:span text:style-name="T112">CENTRO TURTAS, FINANSAVIMAS IR JO VEIKLOS KONTROLĖ</text:span></text:p>
      <text:p text:style-name="P113"/>
      <text:p text:style-name="P114">14. Centras valdo ir naudoja jam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p>
      <text:p text:style-name="P115">15. Centras finansuojamas iš Lietuvos Respublikos valstybės biudžeto. Centrui finansuoti gali būti naudojamos ir kitos teisės aktų nustatyta tvarka gautos lėšos.</text:p>
      <text:p text:style-name="P116">16. Centro veiklą įstatymų ir kitų teisės aktų nustatyta tvarka kontroliuoja bei prižiūri Priešgaisrinės apsaugos ir gelbėjimo departamento direktorius ir kitos įgaliotos valstybės institucijos ir įstaigos.</text:p>
      <text:p text:style-name="P117"/>
      <text:p text:style-name="P118"><text:span text:style-name="T119">VI</text:span><text:span text:style-name="T120">.<text:s/></text:span><text:span text:style-name="T121">BAIGIAMOSIOS NUOSTATOS</text:span></text:p>
      <text:p text:style-name="P122"/>
      <text:p text:style-name="P123">17. Centras pertvarkomas, reorganizuojamas ir likviduojamas Lietuvos Respublikos įstatymų ir kitų teisės aktų nustatyta tvarka.</text:p>
      <text:p text:style-name="P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18T12:32:00Z</meta:creation-date>
    <dc:date>2017-01-18T12:32:00Z</dc:date>
    <meta:template xlink:href="Normal.dotm" xlink:type="simple"/>
    <meta:editing-cycles>2</meta:editing-cycles>
    <meta:editing-duration>PT0S</meta:editing-duration>
    <meta:document-statistic meta:page-count="4" meta:paragraph-count="77" meta:word-count="908" meta:character-count="7711" meta:row-count="149" meta:non-whitespace-character-count="6880"/>
  </office:meta>
</office:document-meta>
</file>