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9"/>
      <text:p text:style-name="P10">2012 m. sausio 24 d. Nr. 4-79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<text:s/></text:span><text:span text:style-name="T15"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</text:span><text:span text:style-name="T18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iešosios turizmo infrastruktūros valstybės planuojamų projektų, siūlomų finansuoti pagal 2007–2013 m. Sanglaudos skatinimo veiksmų programos 1 prioriteto „Vietinė ir</text:span><text:span text:style-name="T23"><text:s/>urbanistinė plėtra, kultūros paveldo ir gamtos išsaugojimas bei pritaikymas turizmo plėtrai“ VP3-1.3-ŪM-02-V priemonę „Viešųjų nekilnojamųjų kultūros paveldo objektų kompleksiškas pritaikymas turizmo reikmėms“, sąrašo Nr. 02, patvirtinto Lietuvos Respubli</text:span><text:span text:style-name="T24">kos ūkio ministro 2011 m. liepos 14 d. įsakymu Nr. 4-494 (Žin., 2011, Nr.<text:s/></text:span><text:a xlink:href="https://www.e-tar.lt/portal/lt/legalAct/TAR.409CAFA61480" office:target-frame-name="_blank" xlink:show="new"><text:span text:style-name="T25">93-4421</text:span></text:a><text:span text:style-name="T26">, Nr.<text:s/></text:span><text:a xlink:href="https://www.e-tar.lt/portal/lt/legalAct/TAR.40B68C7B172C" office:target-frame-name="_blank" xlink:show="new"><text:span text:style-name="T27">141-6636</text:span></text:a><text:span text:style-name="T28">),<text:s/></text:span><text:span text:style-name="T29">13 punktu, VP3-1.3-ŪM-02-V priemonės „Viešųjų nekilnojamųjų kultūros paveldo objektų kompleksiškas pritaikymas turizmo reikmėms“ projektų finansavimo sąlygų aprašo, patvirtinto Lietuvos Respublikos ūkio ministro 2008 m. rugsėjo 29 d. įsakymu Nr. 4-441 (Žin</text:span><text:span text:style-name="T30">., 2008, Nr.<text:s/></text:span><text:a xlink:href="https://www.e-tar.lt/portal/lt/legalAct/TAR.A9E7AC2C154D" office:target-frame-name="_blank" xlink:show="new"><text:span text:style-name="T31">117-4459</text:span></text:a><text:span text:style-name="T32">), 105 punktu ir atsižvelgdamas į viešosios įstaigos Lietuvos verslo paramos agentūros (toliau – VšĮ Lietuvos verslo paramos agentūra) 2011 m. liepos 14 d.<text:s/></text:span><text:span text:style-name="T33">projektų sąrašo Nr. 2 pagal Sanglaudos skatinimo veiksmų programos VP3-1.3-ŪM-02-V priemonę „Viešųjų nekilnojamųjų kultūros paveldo objektų kompleksiškas pritaikymas turizmo reikmėms“ 2012 m. sausio 10 d. projektų tinkamumo finansuoti vertinimo ataskaitą N</text:span><text:span text:style-name="T34">r. 22-(13.2.2-26):</text:span></text:p>
      <text:p text:style-name="P35"><text:span text:style-name="T36">1</text:span><text:span text:style-name="T37">. 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8">95-3720</text:span></text:a><text:span text:style-name="T39">), 3 prioriteto „Aplinka ir darnus vystymasis“ VP3-1.3-ŪM-02-V priemonę „Viešųjų nekilnojamųjų kultūros paveldo objektų kompleksiškas pritaikymas turizmo reikmėms“ iš Ūkio plėtros ir konkurencingumo didinimo programos, prie</text:span><text:span text:style-name="T40">monės kodas 01 005 01 08 01, funkcinės klasifikacijos kodas 04.07.03.01, finansavimo šaltinio kodas 1.3.2.3.1 (2007-2013 m. ES struktūrinė parama), Šakių rajono savivaldybės administracijos projekto „Gelgaudiškio dvaro sodybos rekonstravimas ir kompleksišk</text:span><text:span text:style-name="T41">as pritaikymas turizmo reikmėms“ (VšĮ Lietuvos verslo paramos agentūros 2012 m. sausio 10 d. paraiškos kodas VP3-1.3-ŪM-02-V-02-005 Europos Sąjungos struktūrinių fondų ir (ar) valstybės biudžeto finansavimui gauti vertinimo rezultatų ataskaita Nr. VP-P1-ZO</text:span><text:span text:style-name="T42">2-3046) kapitalo formavimo (ekonominės klasifikacijos kodas 2.9.2.2.1.01) išlaidoms padengti iki 2 459 132,00 (dviejų milijonų keturių šimtų penkiasdešimt devynių tūkstančių šimto trisdešimt dviejų) litų finansavimo, finansavimo dalis (intensyvumas) – iki<text:s/></text:span><text:span text:style-name="T43">80,09 proc.</text:span></text:p>
      <text:p text:style-name="P44"><text:span text:style-name="T45">2</text:span><text:span text:style-name="T46">. N u s t a t a u, kad šis įsakymas gali būti skundžiamas teisės aktų nustatyta tvarka.</text:span></text:p>
      <text:p text:style-name="P47"/>
      <text:p text:style-name="P48"/>
      <text:p text:style-name="P49"><text:span text:style-name="T50">Ūkio ministras</text:span><text:span text:style-name="T51"><text:tab/>Rimantas Žylius</text:span></text:p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10-03T10:56:00Z</meta:creation-date>
    <dc:date>2015-10-03T10:56:00Z</dc:date>
    <meta:template xlink:href="Normal" xlink:type="simple"/>
    <meta:editing-cycles>2</meta:editing-cycles>
    <meta:editing-duration>PT0S</meta:editing-duration>
    <meta:document-statistic meta:page-count="1" meta:paragraph-count="13" meta:word-count="507" meta:character-count="3957" meta:row-count="70" meta:non-whitespace-character-count="3463"/>
  </office:meta>
</office:document-meta>
</file>