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ĮGYVENDINANT LIETUVOS RESPUBLIKOS ŽEMĖS ŪKIO IR KAIMO PLĖTROS ĮSTATYMĄ SUTEIKIMO</text:p>
      <text:p text:style-name="P12"/>
      <text:p text:style-name="P13">2002 m. gruodžio 21 d. Nr. 2079</text:p>
      <text:p text:style-name="P14">Vilnius</text:p>
      <text:p text:style-name="P15"/>
      <text:p text:style-name="P16"><text:span text:style-name="T17">Vadovaudamasi Lietuvos Respublik</text:span><text:span text:style-name="T18">os žemės ūkio ir kaimo plėtros įstatymo (Žin., 2002, Nr.<text:s/></text:span><text:a xlink:href="https://www.e-tar.lt/portal/lt/legalAct/TAR.80CA64E588A1" office:target-frame-name="_blank" xlink:show="new"><text:span text:style-name="T19">72-3009</text:span></text:a><text:span text:style-name="T20">) 31 straipsnio 1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galioti:</text:span></text:p>
      <text:p text:style-name="P26"><text:span text:style-name="T27">1.1</text:span><text:span text:style-name="T28">. Žemės ūkio ministeriją</text:span><text:span text:style-name="T29">:</text:span></text:p>
      <text:p text:style-name="P30"><text:span text:style-name="T31">1.1.1</text:span><text:span text:style-name="T32">. Nustatyti minimalią krakmolo gamybai skirtų bulvių supirkimo kainą.</text:span></text:p>
      <text:p text:style-name="P33"><text:span text:style-name="T34">1.1.2</text:span><text:span text:style-name="T35">. Rengti pažangaus ūkininkavimo taisykles ir rekomendacijas, numatyti jų įgyvendinimo tvarką.</text:span></text:p>
      <text:p text:style-name="P36"><text:span text:style-name="T37">1.1.3</text:span><text:span text:style-name="T38">. Suderinus su Finansų ministerija, parengti ir patvirtinti žemės</text:span><text:span text:style-name="T39"><text:s/>ūkio veiklos subjektų pajamų dalies, gaunamos iš žemės ūkio veiklos, įvertinimo metodiką.</text:span></text:p>
      <text:p text:style-name="P40"><text:span text:style-name="T41">1.1.4</text:span><text:span text:style-name="T42">. Sudaryti žemės ūkio ekonomines sąskaitas.</text:span></text:p>
      <text:p text:style-name="P43"><text:span text:style-name="T44">1.1.5</text:span><text:span text:style-name="T45">. Tirti žemės ūkio ir maisto produktų rinką, plėtoti jos informacinę sistemą.</text:span></text:p>
      <text:p text:style-name="P46"><text:span text:style-name="T47">1.1.6</text:span><text:span text:style-name="T48">. Nustatyti konk</text:span><text:span text:style-name="T49">rečias kaimo plėtros priemones ir jų finansavimo tvarką. Jeigu šios priemonės finansuotinos iš Europos Sąjungos struktūrinių fondų, jų rengimas ir finansavimas turi būti derinamas su Finansų ministerija.</text:span></text:p>
      <text:p text:style-name="P50"><text:span text:style-name="T51">1.1.7</text:span><text:span text:style-name="T52">. Kasmet iki birželio 1 d. skelbti kitų<text:s/></text:span><text:span text:style-name="T53">metų svarbiausių žemės ūkio ir maisto produktų gamybos kvotas, remiamus kiekius ir intervencines kainas.</text:span></text:p>
      <text:p text:style-name="P54"><text:span text:style-name="T55">1.2</text:span><text:span text:style-name="T56">. Žemės ūkio ministeriją kartu su Ūkio ministerija – administruoti žemės ūkio ir maisto produktų eksporto skatinimo priemones.</text:span></text:p>
      <text:p text:style-name="P57"><text:span text:style-name="T58">1.3</text:span><text:span text:style-name="T59">. Žemės<text:s/></text:span><text:span text:style-name="T60">ūkio ministeriją kartu su Aplinkos ministerija:</text:span></text:p>
      <text:p text:style-name="P61"><text:span text:style-name="T62">1.3.1</text:span><text:span text:style-name="T63">. Rengti ir tvirtinti agrarinės aplinkosaugos programas, koordinuoti jų įgyvendinimą.</text:span></text:p>
      <text:p text:style-name="P64"><text:span text:style-name="T65">1.3.2</text:span><text:span text:style-name="T66">. Organizuoti taršos, susidarančios dėl žemės ūkio veiklos, mažinimo programų įgyvendinimą.</text:span></text:p>
      <text:p text:style-name="P67"><text:span text:style-name="T68">1.4</text:span><text:span text:style-name="T69">. Apl</text:span><text:span text:style-name="T70">inkos ministeriją:</text:span></text:p>
      <text:p text:style-name="P71"><text:span text:style-name="T72">1.4.1</text:span><text:span text:style-name="T73">. Nustatyti vietoves su aplinkosaugos apribojimais.</text:span></text:p>
      <text:p text:style-name="P74"><text:span text:style-name="T75">1.4.2</text:span><text:span text:style-name="T76">. Suderinus su Žemės ūkio ministerija ir Finansų ministerija, – parengti ir patvirtinti žemės ūkio veiklos subjektų, taikančių didesnius nei privalomieji aplinkosaugos<text:s/></text:span><text:span text:style-name="T77">reikalavimus, skatinimo ir žemės ūkio subjektų išlaidų gamtosaugos ir kraštovaizdžio saugojimo priemonėms įgyvendinti kompensavimo tvarką.</text:span></text:p>
      <text:p text:style-name="P78"><text:span text:style-name="T79">1.5</text:span><text:span text:style-name="T80">. Statistikos departamentą prie Lietuvos Respublikos Vyriausybės – organizuoti oficialiąją žemės ūkio statis</text:span><text:span text:style-name="T81">tiką.</text:span></text:p>
      <text:p text:style-name="P82"><text:span text:style-name="T83">1.6</text:span><text:span text:style-name="T84">. Žemės ūkio ministeriją kartu su Sveikatos apsaugos ministerija – rengti ir tvirtinti valstybės remiamų žemės ūkio ir maisto produktų suvartojimo skatinimo programas, prižiūrėti jų įgyvendinimą.</text:span></text:p>
      <text:p text:style-name="P85"><text:span text:style-name="T86">2</text:span><text:span text:style-name="T87">. Pavesti Žemės ūkio ministerijai:</text:span></text:p>
      <text:p text:style-name="P88"><text:span text:style-name="T89">2.1</text:span><text:span text:style-name="T90">. Kasmet iki balandžio 1 d. teikti Lietuvos Respublikos Vyriausybei ataskaitą apie Lietuvos Respublikos žemės ūkio ir kaimo plėtros įstatymo įgyvendinimą.</text:span></text:p>
      <text:p text:style-name="P91"><text:span text:style-name="T92">2.2</text:span><text:span text:style-name="T93">. Atsižvelgiant į Lietuvos Respublikos žemės ūkio ir kaimo plėtros įstatymo nuostatas, iš nauj</text:span><text:span text:style-name="T94">o išnagrinėti žemės ūkio veiklą reglamentuojančius teisės aktus, prireikus teikti Lietuvos Respublikos Vyriausybei atitinkamų teisės aktų projektus.</text:span></text:p>
      <text:p text:style-name="P95"><text:span text:style-name="T96">3</text:span><text:span text:style-name="T97">. Pripažinti netekusiais galios:</text:span></text:p>
      <text:p text:style-name="P98"><text:span text:style-name="T99">3.1</text:span><text:span text:style-name="T100">. Lietuvos Respublikos Vyriausybės 1996 m. birželio 26 d. nuta</text:span><text:span text:style-name="T101">rimą Nr. 762 „Dėl žemės ūkio produkcijos supirkimo“ (Žin., 1996, Nr.<text:s/></text:span><text:a xlink:href="https://www.e-tar.lt/portal/lt/legalAct/TAR.644F2D59A6AF" office:target-frame-name="_blank" xlink:show="new"><text:span text:style-name="T102">62-1474</text:span></text:a><text:span text:style-name="T103">);</text:span></text:p>
      <text:p text:style-name="P104"><text:span text:style-name="T105">3.2</text:span><text:span text:style-name="T106">. Lietuvos Respublikos Vyriausybės 2000 m. liepos 28 d. nutarimo Nr. 886 „Dėl įgaliojimų su</text:span><text:span text:style-name="T107">teikimo“ (Žin., 2000, Nr.<text:s/></text:span><text:a xlink:href="https://www.e-tar.lt/portal/lt/legalAct/TAR.2549EDB77686" office:target-frame-name="_blank" xlink:show="new"><text:span text:style-name="T108">65-1948</text:span></text:a><text:span text:style-name="T109">) 1 ir 2.1 punktus;</text:span></text:p>
      <text:p text:style-name="P110"><text:span text:style-name="T111">3.3</text:span><text:span text:style-name="T112">. Lietuvos Respublikos Vyriausybės 2001 m. kovo 16 d. nutarimą Nr. 300 „Dėl įgaliojimų suteikimo“ (Žin., 2001, Nr.<text:s/></text:span><text:a xlink:href="https://www.e-tar.lt/portal/lt/legalAct/TAR.9BDF00BE9724" office:target-frame-name="_blank" xlink:show="new"><text:span text:style-name="T113">24-797</text:span></text:a><text:span text:style-name="T114">);</text:span></text:p>
      <text:p text:style-name="P115"><text:span text:style-name="T116">3.4</text:span><text:span text:style-name="T117">. Lietuvos Respublikos Vyriausybės 2001 m. birželio 18 d. nutarimą Nr. 737 „Dėl įgaliojimų suteikimo“ (Žin., 2001, Nr.<text:s/></text:span><text:a xlink:href="https://www.e-tar.lt/portal/lt/legalAct/TAR.B5F0B7275CD6" office:target-frame-name="_blank" xlink:show="new"><text:span text:style-name="T118">53-1874</text:span></text:a><text:span text:style-name="T119">);</text:span></text:p>
      <text:p text:style-name="P120"><text:span text:style-name="T121">3.5</text:span><text:span text:style-name="T122"><text:s/>Lietuvos Respublikos Vyriausybės 2001 m. rugsėjo 26 d. nutarimo Nr. 1170 „Dėl cukraus rinkos reguliavimo priemonių“ (Žin., 2001, Nr.<text:s/></text:span><text:a xlink:href="https://www.e-tar.lt/portal/lt/legalAct/TAR.6B16EC3CA6F4" office:target-frame-name="_blank" xlink:show="new"><text:span text:style-name="T123">83-2901</text:span></text:a><text:span text:style-name="T124">) 1.2, 2.1 ir 2.2 punktus.</text:span></text:p>
      <text:p text:style-name="P125"/>
      <text:p text:style-name="P126"/>
      <text:p text:style-name="P127"><text:span text:style-name="T128">MINISTRAS PIRMININKAS</text:span><text:span text:style-name="T129"><text:tab/>ALGIRDAS BRAZAUSKAS</text:span></text:p>
      <text:p text:style-name="P130"/>
      <text:p text:style-name="P131">ŽEMĖS ŪKIO MINISTRAS<text:tab/>JERONIMAS KRAUJELIS</text:p>
      <text:p text:style-name="P132">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28:00Z</meta:creation-date>
    <dc:date>2015-09-16T19:28:00Z</dc:date>
    <meta:template xlink:href="Normal" xlink:type="simple"/>
    <meta:editing-cycles>2</meta:editing-cycles>
    <meta:editing-duration>PT0S</meta:editing-duration>
    <meta:document-statistic meta:page-count="2" meta:paragraph-count="47" meta:word-count="554" meta:character-count="4164" meta:row-count="152" meta:non-whitespace-character-count="3657"/>
  </office:meta>
</office:document-meta>
</file>