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ab-stops>
          <style:tab-stop style:type="right" style:position="6.6937in"/>
        </style:tab-stops>
      </style:paragraph-properties>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KAI KURIŲ LIETUVOS RESPUBLIKOS MINISTRO PIRMININKO POTVARKIŲ DARBO APMOKĖJIMO KLAUSIMAIS PRIPAŽINIMO NETEKUSIAIS GALIOS</text:p>
      <text:p text:style-name="P12"/>
      <text:p text:style-name="P13">1997 m. gegužės 23 d. Nr. 317</text:p>
      <text:p text:style-name="P14">Vilnius</text:p>
      <text:p text:style-name="P15"/>
      <text:p text:style-name="P16">Atsižvelgiant į tai, kad nuo 1997 m. gegužės 1 d. taikomas Lietuvos Respublikos Vyriausybės 1997 m. balandžio 14 d. nutarimas Nr. 357 „Dėl biudžetinių įstaigų ir organizacijų darbuotojų darbo apmokėjimo sąlygų dalinio pakeitimo“, pripažinti netekusiais galios šiuos Lietuvos Respublikos Ministro Pirmininko potvarkius:</text:p>
      <text:p text:style-name="P17">1. Lietuvos Respublikos Ministro Pirmininko 1997 m. sausio 17 d. potvarkį Nr. 48 „Dėl Regioninių problemų ir tautinių mažumų departamento prie Lietuvos Respublikos Vyriausybės direktoriaus darbo apmokėjimo“.</text:p>
      <text:p text:style-name="P18">2. Lietuvos Respublikos Ministro Pirmininko 1997 m. sausio 20 d. potvarkį Nr. 49 „Dėl Valstybinės ligonių kasos direktoriaus darbo apmokėjimo“.</text:p>
      <text:p text:style-name="P19">3. Lietuvos Respublikos Ministro Pirmininko 1997 m. sausio 21 d. potvarkį Nr. 51<text:s/>„Dėl laikinai einančio Kūno kultūros ir sporto departamento prie Lietuvos Respublikos Vyriausybės direktoriaus pareigas A. Kazlausko darbo apmokėjimo“.</text:p>
      <text:p text:style-name="P20">4. Lietuvos Respublikos Ministro Pirmininko 1997 m. kovo 4 d. potvarkį Nr. 182 „Dėl Valstybinės tabako ir alkoholio kontrolės tarnybos prie Lietuvos Respublikos Vyriausybės direktoriaus darbo apmokėjimo“.</text:p>
      <text:p text:style-name="P21">5. Lietuvos Respublikos Ministro Pirmininko 1997 m. kovo 24 d. potvarkį Nr. 225 „Dėl tarnybinės algos priemokos“.</text:p>
      <text:p text:style-name="P22"/>
      <text:p text:style-name="P23"/>
      <text:p text:style-name="P24"><text:span text:style-name="T25">MINISTRAS PIRMININKAS</text:span><text:span text:style-name="T26"><text:tab/>GEDIMI</text:span><text:span text:style-name="T27">NAS VAGNORIUS</text:span></text:p>
      <text:p text:style-name="P28"><text:span text:style-name="T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6-05T20:02:00Z</meta:creation-date>
    <dc:date>2015-06-05T20:02:00Z</dc:date>
    <meta:template xlink:href="Normal" xlink:type="simple"/>
    <meta:editing-cycles>2</meta:editing-cycles>
    <meta:editing-duration>PT0S</meta:editing-duration>
    <meta:document-statistic meta:page-count="1" meta:paragraph-count="15" meta:word-count="208" meta:character-count="1520" meta:row-count="47" meta:non-whitespace-character-count="1327"/>
  </office:meta>
</office:document-meta>
</file>