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VASARIO 10 D. NUTARIMO NR. 169 „DĖL VIEŠŲJŲ DARBŲ ATLIKIMO TVARKOS APRAŠO PATVIRTINIMO“ PAKEITIMO</text:p>
      <text:p text:style-name="P14"/>
      <text:p text:style-name="P15">2005 m. liepos 14 d. Nr. 7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Viešųjų darbų atlikimo tvarkos aprašą, patvirtintą Lietuvos Respublikos Vyriausybės 1998 m. vasario 10 d. nutarimu Nr. 169 „Dėl Viešųjų darbų atlikimo tvarkos aprašo patvirtinimo“ (Žin., 1998, Nr.<text:s/></text:span><text:a xlink:href="https://www.e-tar.lt/portal/lt/legalAct/TAR.611E4FCDD8AC" office:target-frame-name="_blank" xlink:show="new"><text:span text:style-name="T24">17-414</text:span></text:a><text:span text:style-name="T25">; 2005, Nr.<text:s/></text:span><text:a xlink:href="https://www.e-tar.lt/portal/lt/legalAct/TAR.A0FC298FF353" office:target-frame-name="_blank" xlink:show="new"><text:span text:style-name="T26">64-2294</text:span></text:a><text:span text:style-name="T27">), ir išdėstyti 2.1.1 punktą taip:<text:s/></text:span></text:p>
      <text:p text:style-name="P28"><text:span text:style-name="T29">„</text:span><text:span text:style-name="T30">2.1.1</text:span><text:span text:style-name="T31">. negaunantiems nedarbo socialinio draudimo išmokos:</text:span></text:p>
      <text:p text:style-name="P32"><text:span text:style-name="T33">2.1.1.1</text:span><text:span text:style-name="T34">. neturintiems teisės į nedarbo socialinio draudimo išmoką;</text:span></text:p>
      <text:p text:style-name="P35"><text:span text:style-name="T36">2.1.1.2</text:span><text:span text:style-name="T37">. pasibaigus nedarbo socialinio draudimo išmokos mokėjimo laikotarpiui;</text:span></text:p>
      <text:p text:style-name="P38"><text:span text:style-name="T39">2.1.1.3</text:span><text:span text:style-name="T40">. nutraukus nedarbo socialinio draudimo išmokos mokėjimą;“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SOCIALINĖS APSAUGOS IR DARBO MINISTRĖ<text:tab/>VILIJA BLINKEVIČIŪTĖ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2T12:06:00Z</meta:creation-date>
    <dc:date>2018-10-22T12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112" meta:row-count="27" meta:non-whitespace-character-count="985"/>
  </office:meta>
</office:document-meta>
</file>