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AŠALPOS LIETUVOS RESPUBLIKOS TIKROSIOS KRAŠTO APSAUGOS TARNYBOS KARIŲ (PRIEVOLININKŲ) VAIKAMS</text:p>
      <text:p text:style-name="P15"/>
      <text:p text:style-name="P16">1991 m. gruodžio 31 d. Nr. 60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Mokėti Lietuvos Respublikos tikrosios krašto apsaugos tarnybos karių (prievolininkų) vaikams minimalaus gyvenimo lygio dydžio pašalpą kas mėnesį.</text:span></text:p>
      <text:p text:style-name="P26"><text:span text:style-name="T27">Ši pašalpa taip pat mokama kario ankstesnės (buvusios) santuokos ir nesantuokiniams vaikams, kurių tėvu jis įstatymų nustatyta tvarka yra pripažintas.</text:span></text:p>
      <text:p text:style-name="P28"><text:span text:style-name="T29">2</text:span><text:span text:style-name="T30">. Nustatyti, kad:</text:span></text:p>
      <text:p text:style-name="P31"><text:span text:style-name="T32">2.1</text:span><text:span text:style-name="T33">. nurodytąją 1 punkte pašalpą kario tikrosios krašto apsaugos tarnybos laikotarpiu turi mokėti miestų ir rajonų savivaldybės iš savo biudžeto lėšų;</text:span></text:p>
      <text:p text:style-name="P34"><text:span text:style-name="T35">2.2</text:span><text:span text:style-name="T36">. kario vaiko motina gali kreiptis dėl pašalpos ne vėliau kaip per tris mėnesius po to mėnesio, už kurį pašalpa priklausė. Už dalį mėnesio mokama atitinkama pašalpos suma (proporcingai to mėnesio dienų, už kurias ši pašalpa priklausė, skaičiui).</text:span></text:p>
      <text:p text:style-name="P37"/>
      <text:p text:style-name="P38"/>
      <text:p text:style-name="P39"/>
      <text:p text:style-name="P40"><text:span text:style-name="T41">LIETUVOS RESPUBLIKOS MINISTRAS PIRMININKAS</text:span><text:span text:style-name="T42"><text:tab/>G. VAGNORIUS</text:span></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06T13:15:00Z</meta:creation-date>
    <dc:date>2020-05-06T13:15:00Z</dc:date>
    <meta:template xlink:href="Normal.dotm" xlink:type="simple"/>
    <meta:editing-cycles>2</meta:editing-cycles>
    <meta:editing-duration>PT0S</meta:editing-duration>
    <meta:document-statistic meta:page-count="1" meta:paragraph-count="2" meta:word-count="154" meta:character-count="1033" meta:row-count="7" meta:non-whitespace-character-count="881"/>
  </office:meta>
</office:document-meta>
</file>