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/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to ir užsienio valiutų santykių nustatymo taisyklių patvirtinimo</text:p>
      <text:p text:style-name="P6"/>
      <text:p text:style-name="P7">2013 m. rugsėjo 16 d. Nr. 03-149</text:p>
      <text:p text:style-name="P8">Vilnius</text:p>
      <text:p text:style-name="P9"/>
      <text:p text:style-name="P10"/>
      <text:p text:style-name="P11"><text:span text:style-name="T12">Lietuvos banko valdyba n u t a r i a:</text:span></text:p>
      <text:p text:style-name="P13"><text:span text:style-name="T14">1</text:span><text:span text:style-name="T15">. Patvirtinti Lito ir užsienio valiutų santykių<text:s/></text:span><text:span text:style-name="T16">nustatymo taisykles (pridedama).</text:span></text:p>
      <text:p text:style-name="P17"><text:span text:style-name="T18">2</text:span><text:span text:style-name="T19">. Pripažinti netekusiais galios:</text:span></text:p>
      <text:p text:style-name="P20"><text:span text:style-name="T21">2.1</text:span><text:span text:style-name="T22">. Lietuvos banko valdybos 2001 m. gruodžio 20 d. nutarimą Nr. 192 „Dėl Lito ir užsienio valiutų santykių nustatymo taisyklių“ (Žin., 2001, Nr. </text:span><text:a xlink:href="https://www.e-tar.lt/portal/lt/legalAct/TAR.1E3BCCD979B1" office:target-frame-name="_blank" xlink:show="new"><text:span text:style-name="T23">111-4061</text:span></text:a><text:span text:style-name="T24">);</text:span></text:p>
      <text:p text:style-name="P25"><text:span text:style-name="T26">2.2</text:span><text:span text:style-name="T27">. Lietuvos banko valdybos 2003 m. sausio 23 d. nutarimą Nr. 7 „Dėl Lietuvos banko valdybos 2001 m. gruodžio 20 d. nutarimo Nr. 192 „Dėl Lito ir užsienio valiutų santykių nustatymo taisyklių“</text:span><text:span text:style-name="T28"><text:s/>pakeitimo“ (Žin., 2003, Nr. </text:span><text:a xlink:href="https://www.e-tar.lt/portal/lt/legalAct/TAR.6FA51A4E0CA6" office:target-frame-name="_blank" xlink:show="new"><text:span text:style-name="T29">10-385</text:span></text:a><text:span text:style-name="T30">)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Vitas Vasiliauskas</text:span></text:p>
      <text:p text:style-name="P37"/>
      <text:p text:style-name="P38"><text:span text:style-name="T39">PATVIRTINTA</text:span></text:p>
      <text:p text:style-name="P40">Lietuvos banko valdybos</text:p>
      <text:p text:style-name="P41">2013 m. rugsėjo 16 d. nutarimu Nr. 03-149</text:p>
      <text:p text:style-name="P42"/>
      <text:p text:style-name="P43"><text:span text:style-name="T44">LITO IR UŽSIENIO VALIUTŲ SANTYKIŲ NUSTATYMO TAISYKLĖS</text:span></text:p>
      <text:p text:style-name="P45"/>
      <text:p text:style-name="P46"><text:span text:style-name="T47">1</text:span><text:span text:style-name="T48">. Lito ir užsienio valiutų (išskyrus bazinę valiutą – eurą) santykiai nustatomi pagal oficialų lito ir euro kursą, vertinant euro ir JAV dolerio bei JAV dolerio ir užsienio valiutų kursus užsienio</text:span><text:span text:style-name="T49"><text:s/>valiutų rinkoje.</text:span></text:p>
      <text:p text:style-name="P50"><text:span text:style-name="T51">2</text:span><text:span text:style-name="T52">. Lito ir Lietuvos Respublikos ūkio subjektams svarbiausių užsienio valiutų santykiai nustatomi kiekvieną darbo dieną (išskyrus šeštadienį arba sekmadienį, jeigu tai yra darbo diena).</text:span></text:p>
      <text:p text:style-name="P53"><text:span text:style-name="T54">3</text:span><text:span text:style-name="T55">. Lito ir kitų užsienio valiutų, turinčių re</text:span><text:span text:style-name="T56">ikšmės Lietuvos Respublikos ūkio subjektams, santykiai nustatomi kartą per savaitę.</text:span></text:p>
      <text:p text:style-name="P57"><text:span text:style-name="T58">4</text:span><text:span text:style-name="T59">. Nustatyti lito ir užsienio valiutų santykiai įsigalioja kitą darbo dieną po nustatymo dienos ir galioja tol, kol neįsigalioja nauji.</text:span></text:p>
      <text:p text:style-name="P60"><text:span text:style-name="T61">5</text:span><text:span text:style-name="T62">. Užsienio valiutų kursai f</text:span><text:span text:style-name="T63">iksuojami pagal duomenis, pateikiamus THOMSON REUTERS arba BLOOMBERG informacinėse sistemose apie 10 valandą ryto Lietuvos laiku.</text:span></text:p>
      <text:p text:style-name="P64"><text:span text:style-name="T65">6</text:span><text:span text:style-name="T66">. Jeigu užsienio valiutos kursų duomenys 5 punkte nurodytose informacinėse sistemose nepateikiami arba yra pagrindo abejo</text:span><text:span text:style-name="T67">ti duomenų patikimumu, gali būti naudojami duomenys iš kito Lietuvos banko nuožiūra pasirinkto informacijos šaltinio.</text:span></text:p>
      <text:p text:style-name="P68"><text:span text:style-name="T69">7</text:span><text:span text:style-name="T70">. Jei iki 11 valandos ryto Lietuvos laiku nėra galimybės sužinoti užsienio valiutos kursų duomenų iš 5 ir 6 punkte nurodytų informaci</text:span><text:span text:style-name="T71">jos šaltinių arba yra pagrindo abejoti duomenų patikimumu, paliekami galioti iki tol galioję lito ir užsienio valiutų santykiai.</text:span></text:p>
      <text:p text:style-name="P72"><text:span text:style-name="T73">8</text:span><text:span text:style-name="T74">. Vertinant užsienio valiutų kursus, 5 ir 6 punktuose nurodytuose informacijos šaltiniuose fiksuojami valiutų pirkimo bei<text:s/></text:span><text:span text:style-name="T75">pardavimo kursai ir apskaičiuojamas jų vidurkis. Jeigu informacijos šaltiniuose pateikiamas tik vienas kursas (pirkimo, pardavimo arba vidurkis), tada fiksuojamas šis kursas. Vertinant užsienio valiutų kursus, jokie apvalinimo veiksmai neatliekami.</text:span></text:p>
      <text:p text:style-name="P76"><text:span text:style-name="T77">9</text:span><text:span text:style-name="T78">.<text:s/></text:span><text:span text:style-name="T79">Lito ir užsienio valiutų santykiai nustatomi litais už užsienio valiutos vienetą (-us), suapvalinus iki keturių skaitmenų po kablelio.</text:span></text:p>
      <text:p text:style-name="P80"><text:span text:style-name="T81">10</text:span><text:span text:style-name="T82">. Užsienio valiutos kiekis, kurio atžvilgiu nustatomas lito santykis, parenkamas laikantis šių principų:</text:span></text:p>
      <text:p text:style-name="P83"><text:span text:style-name="T84">10.1</text:span><text:span text:style-name="T85">. va</text:span><text:span text:style-name="T86">liutos kiekis gali būti 1, 10, 100 ir toliau dauginant iš 10 daugiklio;</text:span></text:p>
      <text:p text:style-name="P87"><text:span text:style-name="T88">10.2</text:span><text:span text:style-name="T89">. panašios vertės užsienio valiutoms parenkamas vienodas užsienio valiutos kiekis;</text:span></text:p>
      <text:p text:style-name="P90"><text:span text:style-name="T91">10.3</text:span><text:span text:style-name="T92">. siekiama, kad santykis litais prasidėtų sveikuoju skaitmeniu.</text:span></text:p>
      <text:p text:style-name="P93"><text:span text:style-name="T94">11</text:span><text:span text:style-name="T95">. Lito ir<text:s/></text:span><text:span text:style-name="T96">užsienio valiutų santykiai iš karto juos nustačius, bet ne vėliau kaip iki 12 valandos Lietuvos laiku, paskelbiami internete, Lietuvos banko tinklalapyje.</text:span></text:p>
      <text:p text:style-name="P97"><text:span text:style-name="T98">12</text:span><text:span text:style-name="T99">. Lietuvos bankas nustato Lietuvos Respublikos ūkio subjektams svarbiausių užsienio valiutų ir<text:s/></text:span><text:span text:style-name="T100">kitų užsienio valiutų, turinčių reikšmės Lietuvos Respublikos ūkio subjektams, sąrašus. Sąrašai peržiūrimi atsižvelgiant į Lietuvos Respublikos ūkio subjektų poreikius.</text:span></text:p>
      <text:p text:style-name="P101"/>
      <text:p text:style-name="P102"><text:span text:style-name="T1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17-08-09T10:48:00Z</meta:creation-date>
    <dc:date>2017-08-09T10:48:00Z</dc:date>
    <meta:template xlink:href="Normal.dotm" xlink:type="simple"/>
    <meta:editing-cycles>2</meta:editing-cycles>
    <meta:editing-duration>PT0S</meta:editing-duration>
    <meta:document-statistic meta:page-count="2" meta:paragraph-count="38" meta:word-count="521" meta:character-count="3729" meta:row-count="124" meta:non-whitespace-character-count="3246"/>
  </office:meta>
</office:document-meta>
</file>