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3.5555in"/>
        </style:tab-stops>
      </style:paragraph-properties>
    </style:style>
    <style:style style:name="P42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3.5555in"/>
        </style:tab-stops>
      </style:paragraph-properties>
    </style:style>
    <style:style style:name="P43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3.5555in"/>
        </style:tab-stops>
      </style:paragraph-properties>
    </style:style>
    <style:style style:name="P44" style:parent-style-name="Normal" style:family="paragraph">
      <style:paragraph-properties fo:widows="0" fo:orphans="0" fo:margin-left="0.0277in" fo:text-indent="0.4923in" fo:background-color="#FFFFFF">
        <style:tab-stops>
          <style:tab-stop style:type="left" style:position="3.555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18 D. ĮSAKYMO NR. 3D-96 „DĖL DALIES PALŪKANŲ UŽ ILGALAIKIUS IR UŽ APYVARTINĖMS LĖŠOMS FORMUOTI SUTEIKTUS KREDITUS KOMPENSAVIMO TAISYKLIŲ PATVIRTINIMO“ PAKEITIMO</text:p>
      <text:p text:style-name="P9"/>
      <text:p text:style-name="P10">2007 m. balandžio 20 d. Nr. 3D-178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3 m. kovo 18 d. įsakymą Nr. 3D-96 „Dėl Dalies palūkanų už ilgalaikius ir už apyvartinėms lėšoms formuoti suteiktus kreditus kompensavimo taisyklių patvirtinimo“ (Žin., 2003, Nr.<text:s/><text:span text:style-name="T16">29-1203</text:span>; 2004, Nr.<text:s/><text:span text:style-name="T17">44-1468</text:span>):</text:p>
      <text:p text:style-name="P18">1. Išdėstau įsakymo antraštę taip:</text:p>
      <text:p text:style-name="P19"/>
      <text:p text:style-name="P20"><text:span text:style-name="T21">„DĖL DALIES PALŪKANŲ UŽ TRUMPALAIKIAM TURTUI ĮSIGYTI SUTEIKTUS KREDITUS KOMPENSAVIMO TAISYKLIŲ PATVIRTINIMO“;</text:span></text:p>
      <text:p text:style-name="P22"/>
      <text:p text:style-name="P23">2. Įrašau 1.2 punkte vietoj žodžių „apyvartinėms lėšoms formuoti“ žodžius „trumpalaikiam turtui įsigyti“.</text:p>
      <text:p text:style-name="P24">3. Papildau įsakymą šiuo 3 punktu:</text:p>
      <text:p text:style-name="P25">„3.<text:s/><text:span text:style-name="T26">Nustata</text:span>u, kad Dalies palūkanų už trumpalaikiam turtui įsigyti suteiktus kreditus<text:s/><text:span text:style-name="T27">kompensavimo taisyklės taikomos subjektams, paėmusiems kreditus iki 2007 m. gegužės 1 d.“</text:span></text:p>
      <text:p text:style-name="P28">4. Nurodytuoju įsakymu patvirtintose Dalies palūkanų už apyvartinėms lėšoms formuoti suteiktus kreditus kompensavimo taisyklėse:</text:p>
      <text:p text:style-name="P29">4.1. Išdėstau pavadinimą taip:</text:p>
      <text:p text:style-name="P30"/>
      <text:p text:style-name="P31"><text:span text:style-name="T32">„</text:span><text:span text:style-name="T33">DALIES PALŪKANŲ UŽ TRUMPALAIKIAM TURTUI ĮSIGYTI SUTEIKTUS KREDITUS KOMPENSAVIMO TAISYKLĖS“;</text:span></text:p>
      <text:p text:style-name="P34"/>
      <text:p text:style-name="P35">4.2. Įrašau 1, 2 ir 6 punktuose ir priede vietoj žodžių „apyvartinėms lėšoms formuoti“ žodžius „trumpalaikiam turtui įsigyti“.</text:p>
      <text:p text:style-name="P36"/>
      <text:p text:style-name="P37"/>
      <text:p text:style-name="P38"/>
      <text:p text:style-name="P39">ŽEMĖS ŪKIO MINISTRĖ<text:tab/>KAZIMIRA DANUTĖ PRUNSKIENĖ</text:p>
      <text:p text:style-name="P40"/>
      <text:p text:style-name="P41">SUDERINTA<text:tab/>SUDERINTA</text:p>
      <text:p text:style-name="P42">Lietuvos Respublikos finansų<text:tab/>Lietuvos Respublikos konkurencijos</text:p>
      <text:p text:style-name="P43">ministerijos 2007-04-03 raštu Nr.<text:tab/>tarybos 2007-03-30 raštu<text:s/></text:p>
      <text:p text:style-name="P44">((1.16-0203)-5K-0710479)-6K-0703731<text:tab/>Nr. (9.8-10)-6V-3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8-08T08:21:00Z</meta:creation-date>
    <dc:date>2017-08-08T08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1" meta:character-count="1683" meta:row-count="78" meta:non-whitespace-character-count="1485"/>
  </office:meta>
</office:document-meta>
</file>