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GRUODŽIO 23 D. NUTARIMO NR. 1322 „DĖL KOMPENSACIJŲ ASMENIMS, SUŽALOTIEMS ATLIEKANT BŪTINĄJĄ KARINĘ TARNYBĄ SOVIETINĖJE ARMIJOJE, IR ŠIOJE ARMIJOJE ŽUVUSIŲJŲ ŠEIMOMS IŠMOKĖJIMO TVARKOS“ DALINIO PAKEITIMO</text:p>
      <text:p text:style-name="P12"/>
      <text:p text:style-name="P13">1997 m. rugsėjo 1 d. Nr. 937</text:p>
      <text:p text:style-name="P14">Vilnius</text:p>
      <text:p text:style-name="P15"/>
      <text:p text:style-name="P16"><text:span text:style-name="T17">Vadovaudamasi Lietuvos Respublikos įstatymo „Dėl socialinės paramos asmenims, sužalotiems atliekant būtinąją karinę tarnybą sovietinėje arm</text:span><text:span text:style-name="T18">ijoje, ir šioje armijoje žuvusiųjų šeimoms (1945 07 22 – 1991 12 31)“ pakeitimo įstatymu (Žin., 1997, Nr.<text:s/></text:span><text:a xlink:href="https://www.e-tar.lt/portal/lt/legalAct/TAR.12F3A3B7B532" office:target-frame-name="_blank" xlink:show="new"><text:span text:style-name="T19">63-1467</text:span></text:a><text:span text:style-name="T20">), Lietuvos Respublikos Vyriausybė<text:s/></text:span><text:span text:style-name="T21">nutari</text:span><text:span text:style-name="T22">a:</text:span></text:p>
      <text:p text:style-name="P23"><text:span text:style-name="T24">Iš dalies pakeičia</text:span><text:span text:style-name="T25">nt Lietuvos Respublikos Vyriausybės 1994 m. gruodžio 23 d. nutarimą Nr. 1322 „Dėl kompensacijų asmenims, sužalotiems atliekant būtinąją karinę tarnybą sovietinėje armijoje, ir šioje armijoje žuvusiųjų šeimoms išmokėjimo tvarkos“ (Žin., 1994, Nr.<text:s/></text:span><text:a xlink:href="https://www.e-tar.lt/portal/lt/legalAct/TAR.9A57DA95C437" office:target-frame-name="_blank" xlink:show="new"><text:span text:style-name="T26">101-2044</text:span></text:a><text:span text:style-name="T27">; 1995, Nr.<text:s/></text:span><text:a xlink:href="https://www.e-tar.lt/portal/lt/legalAct/TAR.C86D7A545AED" office:target-frame-name="_blank" xlink:show="new"><text:span text:style-name="T28">58-1445</text:span></text:a><text:span text:style-name="T29">, Nr.<text:s/></text:span><text:a xlink:href="https://www.e-tar.lt/portal/lt/legalAct/TAR.571DB83DDAB9" office:target-frame-name="_blank" xlink:show="new"><text:span text:style-name="T30">59-1496</text:span></text:a><text:span text:style-name="T31">, Nr.<text:s/></text:span><text:a xlink:href="https://www.e-tar.lt/portal/lt/legalAct/TAR.BC73F10D298C" office:target-frame-name="_blank" xlink:show="new"><text:span text:style-name="T32">95-2132</text:span></text:a><text:span text:style-name="T33">):</text:span></text:p>
      <text:p text:style-name="P34"><text:span text:style-name="T35">1</text:span><text:span text:style-name="T36">. Pripažinti netekusiu galios 6 punktą.</text:span></text:p>
      <text:p text:style-name="P37"><text:span text:style-name="T38">2</text:span><text:span text:style-name="T39">. Padaryti nurodytuoju nutarimu patvirtintoje Kompensacijų asmenims, sužalotiems atliekant būtinąją<text:s/></text:span><text:span text:style-name="T40">karinę tarnybą sovietinėje armijoje, ir šioje armijoje žuvusiųjų šeimoms išmokėjimo tvarkoje šiuos pakeitimus:</text:span></text:p>
      <text:p text:style-name="P41"><text:span text:style-name="T42">2.1</text:span><text:span text:style-name="T43">. išdėstyti 1 punktą taip:</text:span></text:p>
      <text:p text:style-name="P44"><text:span text:style-name="T45">„</text:span><text:span text:style-name="T46">1</text:span><text:span text:style-name="T47">. Vienkartinės kompensacijos, numatytos įstatymo 5 straipsnyje (žuvusiųjų atliekant būtinąją karinę tarnybą s</text:span><text:span text:style-name="T48">ovietinėje armijoje šeimoms – 14400 litų) ir įstatymo 6 straipsnyje (asmenims, pripažintiems I grupės invalidais, – 7200 litų, II grupės invalidais, – 5760 litų, III grupės invalidais, –4320 litų, sužalotiems atliekant būtinąją karinę tarnybą sovietinėje a</text:span><text:span text:style-name="T49">rmijoje asmenims – 2880 litų), mokamos nuolatiniams Lietuvos Respublikos gyventojams, kurie yra gimę ir užaugę Lietuvoje ir iš jos buvo pašaukti į būtinąją karinę tarnybą sovietinėje armijoje. Kompensacijas išmoka miestų (rajonų) savivaldybės iš Lietuvos v</text:span><text:span text:style-name="T50">alstybės biudžeto skiriamų ir kitų lėšų“;</text:span></text:p>
      <text:p text:style-name="P51"><text:span text:style-name="T52">2.2</text:span><text:span text:style-name="T53">. išdėstyti 5 punktą taip:</text:span></text:p>
      <text:p text:style-name="P54"><text:span text:style-name="T55">„</text:span><text:span text:style-name="T56">5</text:span><text:span text:style-name="T57">. Lietuvos kareivių motinų sąjunga sudarytuose pagal šios tvarkos 4 punkto reikalavimus sąrašuose nurodo, kokio dydžio vienkartinė kompensacija priklauso kiekvienam<text:s/></text:span><text:span text:style-name="T58">gavėjui, nurodytam šios tvarkos 2 punkte“;</text:span></text:p>
      <text:p text:style-name="P59"><text:span text:style-name="T60">2.3</text:span><text:span text:style-name="T61">. išbraukti 6 punkte žodžius „(pagrindu imama fiksuota minimali mėnesinė alga)“;</text:span></text:p>
      <text:p text:style-name="P62"><text:span text:style-name="T63">2.4</text:span><text:span text:style-name="T64">. išdėstyti 9 punktą taip:</text:span></text:p>
      <text:p text:style-name="P65"><text:span text:style-name="T66">„</text:span><text:span text:style-name="T67">9</text:span><text:span text:style-name="T68">. Miestų (rajonų) savivaldybės vienkartines kompensacijas išmoka šios tvarkos 2 pun</text:span><text:span text:style-name="T69">kte nurodytiems asmenims, jeigu jie kreipėsi dėl kompensacijų iki 1997 m. rugpjūčio 1 d., iš Lietuvos valstybės biudžeto lėšų, numatytų Socialinės apsaugos ir darbo ministerijai. Miestų (rajonų) savivaldybės pateikia ministerijai paraiškas, kuriose nurodom</text:span><text:span text:style-name="T70">a, kiek reikia lėšų kompensacijoms išmokėti, laikantis šios tvarkos 7 punkte numatyto eiliškumo“;</text:span></text:p>
      <text:p text:style-name="P71"><text:span text:style-name="T72">2.5</text:span><text:span text:style-name="T73">. papildyti 10 punktą žodžiais „o neišmokėtos kompensacijos nepaveldimos“.</text:span></text:p>
      <text:p text:style-name="P74"/>
      <text:p text:style-name="P75"/>
      <text:p text:style-name="P76">MINISTRAS PIRMININKAS<text:tab/>GEDIMINAS VAGNORIUS</text:p>
      <text:p text:style-name="P77"/>
      <text:p text:style-name="P78">FINANSŲ MINISTRAS<text:tab/>ALGIRDAS ŠEMETA</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56:00Z</meta:creation-date>
    <dc:date>2015-09-15T00:56:00Z</dc:date>
    <meta:template xlink:href="Normal" xlink:type="simple"/>
    <meta:editing-cycles>2</meta:editing-cycles>
    <meta:editing-duration>PT0S</meta:editing-duration>
    <meta:document-statistic meta:page-count="2" meta:paragraph-count="26" meta:word-count="425" meta:character-count="3292" meta:row-count="99" meta:non-whitespace-character-count="2893"/>
  </office:meta>
</office:document-meta>
</file>