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GYVENAMŲJŲ PATALPŲ SUTEIKIMO ĮSKAITOS IR EILIŲ SUDARYMO 1991 METAIS</text:p>
      <text:p text:style-name="P14"/>
      <text:p text:style-name="P15">1991 m. vasario 6 d. Nr. 55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Nustatyti, kad 1991 metais gyvenamųjų patalpų suteikimo piliečiams eilės tikslinimas, sudarymas ir pateikimas miestų bei rajonų valdyboms atidedamas iki 1991 m. liepos 1 dienos.</text:span></text:p>
      <text:p text:style-name="P24">Gyvenamųjų patalpų suteikimo įskaita tvarkoma pagal įstatymus ir Lietuvos Respublikos Vyriausybės nutarimus.</text:p>
      <text:p text:style-name="P25"/>
      <text:p text:style-name="P26"/>
      <text:p text:style-name="P27"/>
      <text:p text:style-name="P28">LIETUVOS RESPUBLIKOS MINISTRAS PIRMININKAS<text:tab/>G. VAGNORIU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1-20T14:06:00Z</meta:creation-date>
    <dc:date>2021-01-20T14:06:00Z</dc:date>
    <meta:template xlink:href="Normal.dotm" xlink:type="simple"/>
    <meta:editing-cycles>2</meta:editing-cycles>
    <meta:editing-duration>PT0S</meta:editing-duration>
    <meta:document-statistic meta:page-count="1" meta:paragraph-count="12" meta:word-count="80" meta:character-count="546" meta:row-count="36" meta:non-whitespace-character-count="478"/>
  </office:meta>
</office:document-meta>
</file>