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AUGIABUČIŲ GYVENAMŲJŲ NAMŲ ADMINISTRAVIMO ĮMONIŲ ATESTAVIMO IR ŠIŲ ĮMONIŲ VADOVŲ MOKYMO PROGRAMOS PATVIRTINIMO</text:p>
      <text:p text:style-name="P15"/>
      <text:p text:style-name="P16">2001 m. rugpjūčio 20 d. Nr. 426</text:p>
      <text:p text:style-name="P17">Vilnius</text:p>
      <text:p text:style-name="P18"/>
      <text:p text:style-name="P19"><text:span text:style-name="T20">Vadova</text:span><text:span text:style-name="T21">udamasis organizaciniu tvarkomuoju techniniu reglamentu STR 1.12.04: 2001 „Daugiabučių namų bendrojo naudojimo objektų administravimo įmonių atestavimas“:</text:span></text:p>
      <text:p text:style-name="P22"><text:span text:style-name="T23">1</text:span><text:span text:style-name="T24">.<text:s/></text:span><text:span text:style-name="T25">Tvirtinu</text:span><text:span text:style-name="T26"><text:s/>Daugiabučių namų administravimo įmonių vadovų mokymo programą (pridedama).</text:span></text:p>
      <text:p text:style-name="P27"><text:span text:style-name="T28">2</text:span><text:span text:style-name="T29">. Ats</text:span><text:span text:style-name="T30">ižvelgdamas į konkurso daugiabučių namų administravimo įmonių vadovų mokymo vykdytojui parinkti rezultatus (Konkurso komisijos 2001 07 31 protokolas Nr. 2),<text:s/></text:span><text:span text:style-name="T31">pavedu</text:span><text:span text:style-name="T32"><text:s/>daugiabučių namų administravimo įmonių vadovų mokymą pagal šio įsakymo 1 punktu patvirtintą<text:s/></text:span><text:span text:style-name="T33">mokymo programą vykdyti viešajai įstaigai „Būsto konsultacijų agentūra“ (identifikavimo kodas 2545364, rejestro Nr. VŠ 2001-15, adresas: Juozapavičiaus g. 9, 2600 Vilnius).<text:s/></text:span></text:p>
      <text:p text:style-name="P34"><text:span text:style-name="T35">3</text:span><text:span text:style-name="T36">. Įsakymo vykdymo kontrolę pavedu Būsto ir techninio normavimo departamento d</text:span><text:span text:style-name="T37">irektoriui Zenonui Mackevičiui.</text:span></text:p>
      <text:p text:style-name="P38"><text:span text:style-name="T39">4</text:span><text:span text:style-name="T40">. Aplinkos ministerijos informacijos kompiuterinėje sistemoje vadovautis reikšminiais žodžiais „atestavimas“, „reglamentas“.</text:span></text:p>
      <text:p text:style-name="P41"/>
      <text:p text:style-name="P42"/>
      <text:p text:style-name="P43"><text:span text:style-name="T44">APLINKOS MINISTRAS</text:span><text:span text:style-name="T45"><text:tab/>ARŪNAS KUNDROTAS</text:span></text:p>
      <text:p text:style-name="P46"><text:span text:style-name="T47">______________</text:span></text:p>
      <text:soft-page-break/>
      <text:p text:style-name="P48"><text:span text:style-name="T49">PATVIRTINTA</text:span></text:p>
      <text:p text:style-name="P50">Lietuvos Respublikos aplinkos ministro<text:s/></text:p>
      <text:p text:style-name="P51">2001 08 20<text:s/></text:p>
      <text:p text:style-name="P52">įsakymu Nr.426</text:p>
      <text:p text:style-name="P53"/>
      <text:p text:style-name="P54"><text:span text:style-name="T55">DAUGIABUČIŲ NAMŲ ADMINISTRAVIMO ĮMONIŲ VADOVŲ</text:span></text:p>
      <text:p text:style-name="P56"><text:span text:style-name="T57">MOKYMO PROGRAMA (8 valandų kursas)</text:span></text:p>
      <text:p text:style-name="P58"/>
      <text:p text:style-name="P59">Programa taikoma vykdant daugiabučių namų administravimo įmonių vadovų mokymą pagal statybos organizacinio techninio<text:s/>reglamento STR 1.12.04:2001 „Daugiabučių namų bendrojo naudojimo objektų administravimo įmonių atestavimas“ reikalavimą.</text:p>
      <text:p text:style-name="P60"/>
      <text:p text:style-name="P61">MOKYMO SUDĖTIS:</text:p>
      <text:p text:style-name="P62"/>
      <text:p text:style-name="P63"><text:span text:style-name="T64">1</text:span><text:span text:style-name="T65">. ĮŽANGA (trukmė – 15 min.)</text:span></text:p>
      <text:p text:style-name="P66"/>
      <text:p text:style-name="P67"><text:span text:style-name="T68">2</text:span><text:span text:style-name="T69">. TEISINIAI KLAUSIMAI (TRUKMĖ – 2 VAL. 30 MIN.)</text:span></text:p>
      <text:p text:style-name="P70"><text:span text:style-name="T71">Administratoriaus atestavimo tva</text:span><text:span text:style-name="T72">rka</text:span><text:span text:style-name="T73">. Atestavimas bendrąja prasme suprantamas kaip subjekto tinkamumo atlikti vienas ar kitas funkcijas patikrinimas. Administratorių atestavimo tikslas – nustatyti įmonių pasirengimą profesionaliai vykdyti daugiabučių namų bendrojo naudojimo objektų prieži</text:span><text:span text:style-name="T74">ūros administratoriaus funkcijas, nustatytas Administravimo nuostatuose. Šiame modulyje aptariama daugiabučius namus administruojančių įmonių atestavimo tvarka: reikalavimai, keliami atestavimui; atestavimą vykdančių institucijų kompetencija; atestato pana</text:span><text:span text:style-name="T75">ikinimo pagrindai. (Pristatymo pagrindas – statybos organizacinis tvarkomasis reglamentas STR 1.12.04:2000 „Daugiabučio namo bendrojo naudojimo objektų priežiūros, administravimo įmonių atestavimas.)</text:span></text:p>
      <text:p text:style-name="P76"><text:span text:style-name="T77">Administravimo nuostatai</text:span><text:span text:style-name="T78">. Šioje dalyje klausytojus sieki</text:span><text:span text:style-name="T79">ama supažindinti su administratoriaus skyrimo tvarka, administravimo turiniu, administratoriaus uždaviniais ir funkcijomis, jo teisėmis ir pareigomis, apibrėžti administratoriaus santykius su patalpų savininkais, sprendimų priėmimo apklausos būdu vykdymo t</text:span><text:span text:style-name="T80">varka ir administravimo pabaiga. (Pristatymo pagrindas – Lietuvos Respublikos Vyriausybės 2001 05 23 nutarimas Nr. 603 dėl daugiabučių namų patalpų savininkų (bendrasavininkių) bendrosios dalinės nuosavybės administravimo pavyzdinių nuostatų patvirtinimo.)</text:span></text:p>
      <text:p text:style-name="P81"><text:span text:style-name="T82">Daugiabučių namų savininkų bendrijų įstatymas ir Civilinis kodeksas</text:span><text:span text:style-name="T83">. Įstatymas nustato ne tik daugiabučių namų savininkų bendrijų steigimą, valdymą ir veiklą, reorganizavimą ir likvidavimą, bet ir daugiabučių namų savininkų bendrosios dalinės nuosavybės v</text:span><text:span text:style-name="T84">aldymą, taip pat šios nuosavybės teisių įgyvendinimą bei naudojimosi jomis tvarką. Šiuos klausimus taip pat reguliuoja naujai priimtas Civilinis kodeksas. Šiuose dokumentuose reglamentuojamos daugiabučio namo savininkų teisės ir pareigos naudojantis bendro</text:span><text:span text:style-name="T85">jo naudojimo objektais bei juos išlaikant; daugiabučio namo valdymas ir priežiūra, nesant bendrijos. (Pristatymo pagrindas – Lietuvos Respublikos daugiabučių namų savininkų bendrijų įstatymas, 2000 06 20 Nr. VIII-1741, ir Lietuvos Respublikos civilinis kod</text:span><text:span text:style-name="T86">eksas, 2000 07 18 Nr. VIII- 1864.)</text:span></text:p>
      <text:p text:style-name="P87"><text:span text:style-name="T88">Daugiabučio namo savininkų bendrijos steigimas</text:span><text:span text:style-name="T89">. Administratoriaus pareiga ir galutinis tikslas – skatinti daugiabučių namų gyventojus steigti bendrijas ir teikti pagalbą jas steigiant. Todėl šiame modulyje bus detaliai iš</text:span><text:span text:style-name="T90">nagrinėta bendrijos steigimo procedūra: reikalavimai, keliami bendrijos steigiamojo susirinkimo organizavimui ir balsavimui jame, bendrijos įstatų paruošimas ir registravimas. (Pristatymo pagrindas – Lietuvos Respublikos daugiabučių namų savininkų bendrijų</text:span><text:span text:style-name="T91"><text:s/>įstatymas, 2000 06 20 Nr. VIII-1741.)</text:span></text:p>
      <text:p text:style-name="P92"/>
      <text:p text:style-name="P93"><text:span text:style-name="T94">3</text:span><text:span text:style-name="T95">. FINANSŲ VALDYMO KLAUSIMAI (trukmė – 2 val. 15 min.)</text:span></text:p>
      <text:soft-page-break/>
      <text:p text:style-name="P96"><text:span text:style-name="T97">Įvadas į finansų valdymą</text:span><text:span text:style-name="T98"><text:s/>– šiame modulyje supažindinama su daugiabučio namo finansų valdymo esme, pagrindiniais biudžeto formavimo, revizijos atlikimo, plana</text:span><text:span text:style-name="T99">vimo bei atskaitomybės principais.</text:span></text:p>
      <text:p text:style-name="P100"><text:span text:style-name="T101">Biudžeto planavimas</text:span><text:span text:style-name="T102"><text:s/>– šioje dalyje nagrinėjama daugiabučio namo priežiūros biudžeto sudarymo procesas, supažindinama su pagrindinėmis biudžeto taisyklėmis, pateikiami konkretūs metinės pajamų-išlaidų sąmatos bei biudžeto,</text:span><text:span text:style-name="T103"><text:s/>susieto su einamuoju ir ilgalaikiu pastato priežiūros planu, pavyzdžiai.</text:span></text:p>
      <text:p text:style-name="P104"><text:span text:style-name="T105">Patalpų savininkų mėnesinių įmokų skaičiavimo ir mokėjimo tvarka</text:span><text:span text:style-name="T106"><text:s/>– čia aptariami daugiabučio namo butų savininkų mokėjimai už komunalines paslaugas: mokesčiai už šildymą, mokesčiai u</text:span><text:span text:style-name="T107">ž karštą ir šaltą vandenį, už bendro naudojimo patalpų apšvietimą, už buitinių atliekų išvežimą, teritorijos priežiūrą ir kt.</text:span></text:p>
      <text:p text:style-name="P108"><text:span text:style-name="T109">Administratoriaus atskaitomybė</text:span><text:span text:style-name="T110">. Šioje dalyje pateikiama administratoriaus atsiskaitymo su gyventojais tvarka, aptariama ataskaitos</text:span><text:span text:style-name="T111"><text:s/>apie veiklos rezultatus pateikimas.</text:span></text:p>
      <text:p text:style-name="P112"/>
      <text:p text:style-name="P113"><text:span text:style-name="T114">4</text:span><text:span text:style-name="T115">. TECHNINIAI KLAUSIMAI (trukmė – 3 valandos)</text:span></text:p>
      <text:p text:style-name="P116"><text:span text:style-name="T117">Pastato techninė priežiūra, keliami reikalavimai</text:span><text:span text:style-name="T118">. Šiame modulyje nagrinėjami statinių priežiūros, remonto bei rekonstravimo darbų techniniai reikalavimai pagal galiojan</text:span><text:span text:style-name="T119">čius teisinius ir normatyvinius dokumentus, reglamentuojančius statinių priežiūrą. Statinio priežiūra – kompleksas prevencinių ir kitokių priemonių, kuriomis siekiama, kad statinys ir jo dalys per ekonomiškai ar kitaip pagrįstą naudojimo trukmę atitiktų nu</text:span><text:span text:style-name="T120">matytą paskirtį ir būklę. Šioje dalyje aptariama statinio bei jo aplinkos priežiūros darbų sudėtis, statinių remonto pagrindinių darbų sudėtis, statinio rekonstravimo galimų pagrindinių darbų sudėtis.</text:span></text:p>
      <text:p text:style-name="P121"><text:span text:style-name="T122">Energijos taupymo pagrindai.</text:span><text:span text:style-name="T123"><text:s/>Šioje dalyje nagrinėjama t</text:span><text:span text:style-name="T124">ipinio daugiabučio namo šilumos balansas, parodyta, kaip atsiranda šilumos nuostoliai bei kaip juos sumažinti, aptariamos energijos taupymo priemonės. Papildomai nagrinėjamas įvairių energijos taupymo priemonių atsipirkimas.</text:span></text:p>
      <text:p text:style-name="P125"><text:span text:style-name="T126">Energijos vadybos pagrindai</text:span><text:span text:style-name="T127">. Ši</text:span><text:span text:style-name="T128">ame modulyje pateikiama informacija apie racionalų šiluminės energijos vartojimą daugiabučių namų šildymui ir karšto vandens ruošimui. Energijos vartojimas pats savaime nėra žmogaus tikslas. Energiją vartojame tam, kad tenkintume savo poreikius. Todėl turė</text:span><text:span text:style-name="T129">tume stengtis naudoti energiją pačiu racionaliausiu būdu. Taip tausotume mus supančią aplinką, taupytume resursus ir, žinoma, savo lėšas. Energijos vadyba yra nuolatinis energijos (šilumos) sistemos darbo ir jo rezultatų įvertinimas. Energijos vadyba įgyve</text:span><text:span text:style-name="T130">ndinama tokiu būdu: vykdomas energijos suvartojimo monitoringas ir palyginamas su planuotu suvartojimu. Jei reikia, imamės vadybinių energijos vartojimo mažinimo priemonių, planuojame kitas taupymo priemones, jas įgyvendiname, vėl vykdome monitoringą.</text:span></text:p>
      <text:p text:style-name="P131">______________</text:p>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23:00Z</meta:creation-date>
    <dc:date>2015-07-03T13:23:00Z</dc:date>
    <meta:template xlink:href="Normal" xlink:type="simple"/>
    <meta:editing-cycles>2</meta:editing-cycles>
    <meta:editing-duration>PT0S</meta:editing-duration>
    <meta:document-statistic meta:page-count="3" meta:paragraph-count="41" meta:word-count="824" meta:character-count="7102" meta:row-count="143" meta:non-whitespace-character-count="6319"/>
  </office:meta>
</office:document-meta>
</file>